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Prins Willem 71, 5246 BC, Rosmalen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Fort Prins Willem 71, 5246 BC, Rosmalen, het verwijderen van asbest uit een woning, WB00047263, 07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58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8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8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rt Prins Willem 71, 5246 BC, Rosmalen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7588</meta:user-defined>
    <meta:user-defined meta:name="OVERHEIDop.GmbID/DC.identifier">gmb-2019-117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BC 76</meta:user-defined>
    <meta:user-defined meta:name="OVERHEIDop.woonplaats">Rosmalen</meta:user-defined>
    <meta:user-defined meta:name="OVERHEIDop.straatnaam">Fort Prins Willem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197 412350</meta:user-defined>
    <meta:user-defined meta:name="OVERHEIDop.versieInformatie"/>
  </office:meta>
</office:document-meta>
</file>