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537 8076 PM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88</text:span>
          </text:p>
            <text:p text:style-name="common-al">Op 26 maart 2019 heeft de gemeente een aanvraag omgevingsvergunning ontvangen voor de locatie Plaggeweg 90 0537 8076 PM Vierhouten.</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75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Plaggeweg 90 0537 8076 PM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86</meta:user-defined>
    <meta:user-defined meta:name="OVERHEIDop.GmbID/DC.identifier">gmb-2019-117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4814.43 484600.53</meta:user-defined>
    <meta:user-defined meta:name="OVERHEIDop.versieInformatie"/>
  </office:meta>
</office:document-meta>
</file>