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4, 5391 KM, Nuland, het bouwen van een woning met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olstraat 4, 5391 KM, Nuland, het bouwen van een woning met bijgebouw, overige activiteit, bouwen, strijd bestemmingsplan, WB00046305, 1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8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lstraat 4, 5391 KM, Nuland, het bouwen van een woning met bijge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584</meta:user-defined>
    <meta:user-defined meta:name="OVERHEIDop.GmbID/DC.identifier">gmb-2019-117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M 4</meta:user-defined>
    <meta:user-defined meta:name="OVERHEIDop.woonplaats">Nuland</meta:user-defined>
    <meta:user-defined meta:name="OVERHEIDop.straatnaam">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334 415031</meta:user-defined>
    <meta:user-defined meta:name="OVERHEIDop.versieInformatie"/>
  </office:meta>
</office:document-meta>
</file>