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ieuweweg 1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0/05/2019, verwijderen asbesthoudende golfplaten, Nieuweweg 1, 9686 TX Beerta.</text:p>
            <text:p text:style-name="common-al"/>
            <text:p text:style-name="last-al">Winschoten, 15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758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8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8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ieuweweg 1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83</meta:user-defined>
    <meta:user-defined meta:name="OVERHEIDop.GmbID/DC.identifier">gmb-2019-117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TX 1</meta:user-defined>
    <meta:user-defined meta:name="OVERHEIDop.woonplaats">Beerta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1604 578752</meta:user-defined>
    <meta:user-defined meta:name="OVERHEIDop.versieInformatie"/>
  </office:meta>
</office:document-meta>
</file>