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12, 5211 NJ, ’s-Hertogenbosch, het realiseren van 2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int Josephstraat 12, 5211 NJ, ’s-Hertogenbosch, het realiseren van 2 appartementen, bouwen, WB00046659, 0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58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8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8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osephstraat 12, 5211 NJ, ’s-Hertogenbosch, het realiseren van 2 appartement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581</meta:user-defined>
    <meta:user-defined meta:name="OVERHEIDop.GmbID/DC.identifier">gmb-2019-117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J 12</meta:user-defined>
    <meta:user-defined meta:name="OVERHEIDop.woonplaats">'s-Hertogenbosch</meta:user-defined>
    <meta:user-defined meta:name="OVERHEIDop.straatnaam">Sint Josep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11 411180</meta:user-defined>
    <meta:user-defined meta:name="OVERHEIDop.versieInformatie"/>
  </office:meta>
</office:document-meta>
</file>