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tus Aafjesstraat 37 te Swolgen, verleende omgevingsvergunning (besluitdatum 16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woning en een tui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7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757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7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7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tus Aafjesstraat 37 te Swolgen, verleende omgevingsvergunning (besluitdatum 1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579</meta:user-defined>
    <meta:user-defined meta:name="OVERHEIDop.GmbID/DC.identifier">gmb-2019-11757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BX 3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434.82 389322.72</meta:user-defined>
    <meta:user-defined meta:name="OVERHEIDop.versieInformatie"/>
  </office:meta>
</office:document-meta>
</file>