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rnikestraat 2 - Evenementen/activiteiten Zome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9 juni 2019</text:p>
            <text:p text:style-name="common-al">Locatie: Zernikestraat 2</text:p>
            <text:p text:style-name="common-al">Activiteit: Zomerfeest, plaatsen kinderattracties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57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7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7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rnikestraat 2 - Evenementen/activiteiten Zomer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7573</meta:user-defined>
    <meta:user-defined meta:name="OVERHEIDop.GmbID/DC.identifier">gmb-2019-1175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D 2</meta:user-defined>
    <meta:user-defined meta:name="OVERHEIDop.woonplaats">'s-Hertogenbosch</meta:user-defined>
    <meta:user-defined meta:name="OVERHEIDop.straatnaam">Zernik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06 411684</meta:user-defined>
    <meta:user-defined meta:name="OVERHEIDop.versieInformatie"/>
  </office:meta>
</office:document-meta>
</file>