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uitbouw op de verdieping aan de achterzijde van de woning, Obrech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766</text:p>
            <text:p text:style-name="common-al">OLO-nummer: 4385240</text:p>
            <text:p text:style-name="common-al">Datum indiening: 30 april 2019</text:p>
            <text:p text:style-name="common-al">Omschrijving: realiseren uitbouw op de verdieping aan de achterzijde van de woning</text:p>
            <text:p text:style-name="common-al">Adres: Obrechtstraat 3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uitbouw op de verdieping aan de achterzijde van de woning, Obrecht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70</meta:user-defined>
    <meta:user-defined meta:name="OVERHEIDop.GmbID/DC.identifier">gmb-2019-11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R 32</meta:user-defined>
    <meta:user-defined meta:name="OVERHEIDop.woonplaats">Arnhem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8 446414</meta:user-defined>
    <meta:user-defined meta:name="OVERHEIDop.versieInformatie"/>
  </office:meta>
</office:document-meta>
</file>