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Molenvlietweg 30,  1432 GW Aalsmeer, Hoogheemraadschap van Rijnland, verzoek om het intrekken van de omgevingsvergunningen van AWZI (afvalwaterzuiveringsinstallatie) Aalsmeer, zaak 85339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 </text:p>
            <text:p text:style-name="common-al">De ontwerpbeschikking betreft het voornemen tot het op verzoek van Hoogheemraadschap van Rijnland intrekken van de omgevingsvergunningen van haar inrichting AWZI (afvalwaterzuiveringsinstallatie) Aalsmeer, gelegen aan de Molenvlietweg 30 te Aalsmeer. Het betreft de omgevingsvergunningen d.d. 7 juli 1988 met kenmerk 87-62, d.d. 4 januari 1993 met kenmerk WM 93-26 en d.d. 21 oktober 1996 met kenmerk 96-516868. De omgevingsvergunningen worden ingetrokken vanwege het sluiten van AWZI Aalsmeer (in 2018). De afvalwaterzuiveringsinstallatie is vervangen door een afvalwatertransportgemaal. </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enkel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
            <text:p text:style-name="common-al">
            <text:span text:style-name="nadrukvet">Zienswijze</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Molenvlietweg 30,  1432 GW Aalsmeer, Hoogheemraadschap van Rijnland, verzoek om het intrekken van de omgevingsvergunningen van AWZI (afvalwaterzuiveringsinstallatie) Aalsmeer, zaak 85339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57</meta:user-defined>
    <meta:user-defined meta:name="OVERHEIDop.GmbID/DC.identifier">gmb-2019-117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30</meta:user-defined>
    <meta:user-defined meta:name="OVERHEIDop.woonplaats">Aalsmeer</meta:user-defined>
    <meta:user-defined meta:name="OVERHEIDop.straatnaam">Molenvliet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237 475663</meta:user-defined>
    <meta:user-defined meta:name="OVERHEIDop.versieInformatie"/>
  </office:meta>
</office:document-meta>
</file>