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sloopmelding, Wezellaan 41, 79, 103, 121, 123 &amp; 127  Win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volgende sloopmelding (Bouwbesluit 2012) is ontvangen: </text:p>
            <text:p text:style-name="common-al"/>
            <text:p text:style-name="common-al">- 09/05/2019, verwijderen asbesthoudende toepassingen, Wezellaan 41 (9675LA), 79 (9675LB) en 103, 121, 123 &amp; 127 (9675LC) te Winschoten.</text:p>
            <text:p text:style-name="common-al"/>
            <text:p text:style-name="last-al">Winschoten, 15 mei 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117569</text:span><text:line-break/><text:date style:data-style-name="dag" text:fixed="true" text:date-value="2019-05-15"/><text:line-break/><text:date style:data-style-name="jaar" text:fixed="true" text:date-value="2019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7569</text:span><text:date style:data-style-name="nicedate" text:fixed="true" text:date-value="2019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7569</text:span><text:date style:data-style-name="nicedate" text:fixed="true" text:date-value="2019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sloopmelding, Wezellaan 41, 79, 103, 121, 123 &amp; 127  Winscho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15</meta:user-defined>
    <meta:user-defined meta:name="OVERHEIDop.publicationIssue">117569</meta:user-defined>
    <meta:user-defined meta:name="OVERHEIDop.GmbID/DC.identifier">gmb-2019-11756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ldambt</meta:user-defined>
    <meta:user-defined meta:name="OVERHEID.PostcodeHuisnummer/OVERHEIDop.postcodeHuisnummer">9675LC 103</meta:user-defined>
    <meta:user-defined meta:name="OVERHEIDop.woonplaats">Winschoten</meta:user-defined>
    <meta:user-defined meta:name="OVERHEIDop.straatnaam">Wezellaan</meta:user-defined>
    <meta:user-defined meta:name="OVERHEIDgvop.Informatietype/DC.type">Beschikkingen | aanvraag</meta:user-defined>
    <meta:user-defined meta:name="OVERHEID.Gemeente/OVERHEID.authority">Oldambt</meta:user-defined>
    <meta:user-defined meta:name="OVERHEID.Gemeente/DCTERMS.publisher">Oldambt</meta:user-defined>
    <meta:user-defined meta:name="OVERHEID.EPSG28992/DC.spatial">264919 575973</meta:user-defined>
    <meta:user-defined meta:name="OVERHEIDop.versieInformatie"/>
  </office:meta>
</office:document-meta>
</file>