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steiger schilderwerkzaamheden, Koning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6862</text:p>
            <text:p text:style-name="common-al">OLO-nummer: 4381043</text:p>
            <text:p text:style-name="common-al">Datum indiening: 29 april 2019</text:p>
            <text:p text:style-name="common-al">Omschrijving: plaatsen steiger schilderwerkzaamheden</text:p>
            <text:p text:style-name="common-al">Adres: Koningstraat 55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56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6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steiger schilderwerkzaamheden, Koning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568</meta:user-defined>
    <meta:user-defined meta:name="OVERHEIDop.GmbID/DC.identifier">gmb-2019-11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55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1 443681</meta:user-defined>
    <meta:user-defined meta:name="OVERHEIDop.versieInformatie"/>
  </office:meta>
</office:document-meta>
</file>