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van een dakterras op een dakgedeelte van een hotel, Station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7039</text:p>
            <text:p text:style-name="common-al">OLO-nummer: 4390763</text:p>
            <text:p text:style-name="common-al">Datum indiening: 2 mei 2019</text:p>
            <text:p text:style-name="common-al">Omschrijving: realiseren van een dakterras op een dakgedeelte van een hotel</text:p>
            <text:p text:style-name="common-al">Adres: Stationsplein 1 </text:p>
            <text:p text:style-name="common-al">Activiteiten: Bouwen,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56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6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6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aliseren van een dakterras op een dakgedeelte van een hotel, Stations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565</meta:user-defined>
    <meta:user-defined meta:name="OVERHEIDop.GmbID/DC.identifier">gmb-2019-117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G 1</meta:user-defined>
    <meta:user-defined meta:name="OVERHEIDop.woonplaats">Arnhem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86 443999</meta:user-defined>
    <meta:user-defined meta:name="OVERHEIDop.versieInformatie"/>
  </office:meta>
</office:document-meta>
</file>