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ringkussenfestijn, 25 mei 2019, winkelcentrum De Mar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7 mei 2019 is een vergunning verleend voor het organiseren van het springkussenfestijn op 25 mei 2019 in en om winkelcentrum De Mar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756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6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6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pringkussenfestijn, 25 mei 2019, winkelcentrum De Mare,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563</meta:user-defined>
    <meta:user-defined meta:name="OVERHEIDop.GmbID/DC.identifier">gmb-2019-1175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RV 1</meta:user-defined>
    <meta:user-defined meta:name="OVERHEIDop.woonplaats">Alkmaar</meta:user-defined>
    <meta:user-defined meta:name="OVERHEIDop.straatnaam">Europa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96 518947</meta:user-defined>
    <meta:user-defined meta:name="OVERHEIDop.versieInformatie"/>
  </office:meta>
</office:document-meta>
</file>