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ing kozijnen, Paasberglaa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904</text:p>
            <text:p text:style-name="common-al">OLO-nummer: 4387993</text:p>
            <text:p text:style-name="common-al">Datum indiening: 1 mei 2019</text:p>
            <text:p text:style-name="common-al">Omschrijving: aanpassing kozijnen</text:p>
            <text:p text:style-name="common-al">Adres: Paasberglaan 16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6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passing kozijnen, Paasberg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61</meta:user-defined>
    <meta:user-defined meta:name="OVERHEIDop.GmbID/DC.identifier">gmb-2019-117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PX 16</meta:user-defined>
    <meta:user-defined meta:name="OVERHEIDop.woonplaats">Arnhem</meta:user-defined>
    <meta:user-defined meta:name="OVERHEIDop.straatnaam">Paasbe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17 445690</meta:user-defined>
    <meta:user-defined meta:name="OVERHEIDop.versieInformatie"/>
  </office:meta>
</office:document-meta>
</file>