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begane grond, Hoflaan 10,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887</text:p>
            <text:p text:style-name="common-al">OLO-nummer: 4054181</text:p>
            <text:p text:style-name="common-al">Datum indiening: 1 mei 2019</text:p>
            <text:p text:style-name="common-al">Omschrijving: verbouwing begane grond</text:p>
            <text:p text:style-name="common-al">Adres: Hoflaan 10, 1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5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begane grond, Hoflaan 10,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59</meta:user-defined>
    <meta:user-defined meta:name="OVERHEIDop.GmbID/DC.identifier">gmb-2019-117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P 10</meta:user-defined>
    <meta:user-defined meta:name="OVERHEIDop.woonplaats">Arnhem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64 444561</meta:user-defined>
    <meta:user-defined meta:name="OVERHEIDop.versieInformatie"/>
  </office:meta>
</office:document-meta>
</file>