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jkenakker 16 in Bergeijk, bouwen van twee bedrijfs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23</text:p>
            <text:p text:style-name="common-al">Datum ontvangst: 10 mei 2019</text:p>
            <text:p text:style-name="common-al">Omschrijving: Eijkenakker 16 in Bergeijk, bouwen van twee bedrijfspan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5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ijkenakker 16 in Bergeijk, bouwen van twee bedrijfsp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56</meta:user-defined>
    <meta:user-defined meta:name="OVERHEIDop.GmbID/DC.identifier">gmb-2019-117556</meta:user-defined>
    <meta:user-defined meta:name="OVERHEIDop.referentienummer">Aangemaakt met Squit 20/20 Publiceren</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L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84.25 369274</meta:user-defined>
    <meta:user-defined meta:name="OVERHEIDop.versieInformatie"/>
  </office:meta>
</office:document-meta>
</file>