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tarten van een fast service food store, Jansplaats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7010</text:p>
            <text:p text:style-name="common-al">Datum indiening: 2 mei 2019</text:p>
            <text:p text:style-name="common-al">Omschrijving: starten van een fast service food store</text:p>
            <text:p text:style-name="common-al">Adres: Jansplaats 33 </text:p>
            <text:p text:style-name="common-al">Activiteit: WM-vergunning regulier, wijzi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5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tarten van een fast service food store, Jansplaats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55</meta:user-defined>
    <meta:user-defined meta:name="OVERHEIDop.GmbID/DC.identifier">gmb-2019-117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B 33</meta:user-defined>
    <meta:user-defined meta:name="OVERHEIDop.woonplaats">Arnhem</meta:user-defined>
    <meta:user-defined meta:name="OVERHEIDop.straatnaam">Jans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9 443886</meta:user-defined>
    <meta:user-defined meta:name="OVERHEIDop.versieInformatie"/>
  </office:meta>
</office:document-meta>
</file>