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dakbedekking en dakgootbekleding (zink) vervangen en daarna zonnepanelen plaatsen, Zijpendaalseweg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6765</text:p>
            <text:p text:style-name="common-al">OLO-nummer: 4383387</text:p>
            <text:p text:style-name="common-al">Datum indiening: 30 april 2019</text:p>
            <text:p text:style-name="common-al">Omschrijving: dakbedekking en dakgootbekleding (zink) vervangen en daarna zonnepanelen plaatsen</text:p>
            <text:p text:style-name="common-al">Adres: Zijpendaalseweg 73 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55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5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5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dakbedekking en dakgootbekleding (zink) vervangen en daarna zonnepanelen plaatsen, Zijpendaalseweg 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551</meta:user-defined>
    <meta:user-defined meta:name="OVERHEIDop.GmbID/DC.identifier">gmb-2019-117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CE</meta:user-defined>
    <meta:user-defined meta:name="OVERHEIDop.woonplaats">Arnhem</meta:user-defined>
    <meta:user-defined meta:name="OVERHEIDop.straatnaam">Zijpenda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233 444614</meta:user-defined>
    <meta:user-defined meta:name="OVERHEIDop.versieInformatie"/>
  </office:meta>
</office:document-meta>
</file>