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Rohofstraat 83, Z/18/101904, het plaatsen van 2 stallingen (voor aanhangers e.d.)  Rohofstraat 83, 10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5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Rohofstraat 83, Z/18/101904, het plaatsen van 2 stallingen (voor aanhangers e.d.)  Rohofstraat 83,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50</meta:user-defined>
    <meta:user-defined meta:name="OVERHEIDop.GmbID/DC.identifier">gmb-2019-11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T 83 tra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11.93 485759.26</meta:user-defined>
    <meta:user-defined meta:name="OVERHEIDop.versieInformatie"/>
  </office:meta>
</office:document-meta>
</file>