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bullet style:num-suffix="" text:bullet-char="​" text:level="1">
        <style:list-level-properties text:min-label-width="10mm"/>
      </text:list-level-style-bullet>
    </text:list-style>
    <text:list-style style:name="id1-3-2-2-1-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4">
      <text:list-level-style-bullet style:num-suffix="" text:bullet-char="​" text:level="1">
        <style:list-level-properties text:min-label-width="10mm"/>
      </text:list-level-style-bullet>
    </text:list-style>
    <text:list-style style:name="id1-3-2-2-1-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6">
      <text:list-level-style-bullet style:num-suffix="" text:bullet-char="​" text:level="1">
        <style:list-level-properties text:min-label-width="10mm"/>
      </text:list-level-style-bullet>
    </text:list-style>
    <text:list-style style:name="id1-3-2-2-1-2-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8">
      <text:list-level-style-bullet style:num-suffix="" text:bullet-char="​" text:level="1">
        <style:list-level-properties text:min-label-width="10mm"/>
      </text:list-level-style-bullet>
    </text:list-style>
    <text:list-style style:name="id1-3-2-2-1-2-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10">
      <text:list-level-style-bullet style:num-suffix="" text:bullet-char="​" text:level="1">
        <style:list-level-properties text:min-label-width="10mm"/>
      </text:list-level-style-bullet>
    </text:list-style>
    <text:list-style style:name="id1-3-2-2-1-2-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12">
      <text:list-level-style-bullet style:num-suffix="" text:bullet-char="​" text:level="1">
        <style:list-level-properties text:min-label-width="10mm"/>
      </text:list-level-style-bullet>
    </text:list-style>
    <text:list-style style:name="id1-3-2-2-1-2-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14">
      <text:list-level-style-bullet style:num-suffix="" text:bullet-char="​" text:level="1">
        <style:list-level-properties text:min-label-width="10mm"/>
      </text:list-level-style-bullet>
    </text:list-style>
    <text:list-style style:name="id1-3-2-2-1-2-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16">
      <text:list-level-style-bullet style:num-suffix="" text:bullet-char="​" text:level="1">
        <style:list-level-properties text:min-label-width="10mm"/>
      </text:list-level-style-bullet>
    </text:list-style>
    <text:list-style style:name="id1-3-2-2-1-2-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8">
      <text:list-level-style-bullet style:num-suffix="" text:bullet-char="​" text:level="1">
        <style:list-level-properties text:min-label-width="10mm"/>
      </text:list-level-style-bullet>
    </text:list-style>
    <text:list-style style:name="id1-3-2-2-1-2-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3-20">
      <text:list-level-style-bullet style:num-suffix="" text:bullet-char="​" text:level="1">
        <style:list-level-properties text:min-label-width="10mm"/>
      </text:list-level-style-bullet>
    </text:list-style>
    <text:list-style style:name="id1-3-2-2-1-2-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22">
      <text:list-level-style-bullet style:num-suffix="" text:bullet-char="​" text:level="1">
        <style:list-level-properties text:min-label-width="10mm"/>
      </text:list-level-style-bullet>
    </text:list-style>
    <text:list-style style:name="id1-3-2-2-1-2-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24">
      <text:list-level-style-bullet style:num-suffix="" text:bullet-char="​" text:level="1">
        <style:list-level-properties text:min-label-width="10mm"/>
      </text:list-level-style-bullet>
    </text:list-style>
    <text:list-style style:name="id1-3-2-2-1-2-2-2-1-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3-26">
      <text:list-level-style-bullet style:num-suffix="" text:bullet-char="​" text:level="1">
        <style:list-level-properties text:min-label-width="10mm"/>
      </text:list-level-style-bullet>
    </text:list-style>
    <text:list-style style:name="id1-3-2-2-1-2-2-2-1-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3-28">
      <text:list-level-style-bullet style:num-suffix="" text:bullet-char="​" text:level="1">
        <style:list-level-properties text:min-label-width="10mm"/>
      </text:list-level-style-bullet>
    </text:list-style>
    <text:list-style style:name="id1-3-2-2-1-2-2-2-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3-30">
      <text:list-level-style-bullet style:num-suffix="" text:bullet-char="​" text:level="1">
        <style:list-level-properties text:min-label-width="10mm"/>
      </text:list-level-style-bullet>
    </text:list-style>
    <text:list-style style:name="id1-3-2-2-1-2-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3-32">
      <text:list-level-style-bullet style:num-suffix="" text:bullet-char="​" text:level="1">
        <style:list-level-properties text:min-label-width="10mm"/>
      </text:list-level-style-bullet>
    </text:list-style>
    <text:list-style style:name="id1-3-2-2-1-2-2-2-1-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3-34">
      <text:list-level-style-bullet style:num-suffix="" text:bullet-char="​" text:level="1">
        <style:list-level-properties text:min-label-width="10mm"/>
      </text:list-level-style-bullet>
    </text:list-style>
    <text:list-style style:name="id1-3-2-2-1-2-2-2-1-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3-36">
      <text:list-level-style-bullet style:num-suffix="" text:bullet-char="​" text:level="1">
        <style:list-level-properties text:min-label-width="10mm"/>
      </text:list-level-style-bullet>
    </text:list-style>
    <text:list-style style:name="id1-3-2-2-1-2-2-2-1-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3-38">
      <text:list-level-style-bullet style:num-suffix="" text:bullet-char="​" text:level="1">
        <style:list-level-properties text:min-label-width="10mm"/>
      </text:list-level-style-bullet>
    </text:list-style>
    <text:list-style style:name="id1-3-2-2-1-2-2-2-1-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3-40">
      <text:list-level-style-bullet style:num-suffix="" text:bullet-char="​" text:level="1">
        <style:list-level-properties text:min-label-width="10mm"/>
      </text:list-level-style-bullet>
    </text:list-style>
    <text:list-style style:name="id1-3-2-2-1-2-2-2-1-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42">
      <text:list-level-style-bullet style:num-suffix="" text:bullet-char="​" text:level="1">
        <style:list-level-properties text:min-label-width="10mm"/>
      </text:list-level-style-bullet>
    </text:list-style>
    <text:list-style style:name="id1-3-2-2-1-2-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1-3-44">
      <text:list-level-style-bullet style:num-suffix="" text:bullet-char="​" text:level="1">
        <style:list-level-properties text:min-label-width="10mm"/>
      </text:list-level-style-bullet>
    </text:list-style>
    <text:list-style style:name="id1-3-2-2-1-2-2-2-1-3-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1-3-46">
      <text:list-level-style-bullet style:num-suffix="" text:bullet-char="​" text:level="1">
        <style:list-level-properties text:min-label-width="10mm"/>
      </text:list-level-style-bullet>
    </text:list-style>
    <text:list-style style:name="id1-3-2-2-1-2-2-2-1-3-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1-3-48">
      <text:list-level-style-bullet style:num-suffix="" text:bullet-char="​" text:level="1">
        <style:list-level-properties text:min-label-width="10mm"/>
      </text:list-level-style-bullet>
    </text:list-style>
    <text:list-style style:name="id1-3-2-2-1-2-2-2-1-3-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1-3-50">
      <text:list-level-style-bullet style:num-suffix="" text:bullet-char="​" text:level="1">
        <style:list-level-properties text:min-label-width="10mm"/>
      </text:list-level-style-bullet>
    </text:list-style>
    <text:list-style style:name="id1-3-2-2-1-2-2-2-1-3-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1-3-52">
      <text:list-level-style-bullet style:num-suffix="" text:bullet-char="​" text:level="1">
        <style:list-level-properties text:min-label-width="10mm"/>
      </text:list-level-style-bullet>
    </text:list-style>
    <text:list-style style:name="id1-3-2-2-1-2-2-2-1-3-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1-3-54">
      <text:list-level-style-bullet style:num-suffix="" text:bullet-char="​" text:level="1">
        <style:list-level-properties text:min-label-width="10mm"/>
      </text:list-level-style-bullet>
    </text:list-style>
    <text:list-style style:name="id1-3-2-2-1-2-2-2-1-3-5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1-3-56">
      <text:list-level-style-bullet style:num-suffix="" text:bullet-char="​" text:level="1">
        <style:list-level-properties text:min-label-width="10mm"/>
      </text:list-level-style-bullet>
    </text:list-style>
    <text:list-style style:name="id1-3-2-2-1-2-2-2-1-3-5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1-3-58">
      <text:list-level-style-bullet style:num-suffix="" text:bullet-char="​" text:level="1">
        <style:list-level-properties text:min-label-width="10mm"/>
      </text:list-level-style-bullet>
    </text:list-style>
    <text:list-style style:name="id1-3-2-2-1-2-2-2-1-3-5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1-3-60">
      <text:list-level-style-bullet style:num-suffix="" text:bullet-char="​" text:level="1">
        <style:list-level-properties text:min-label-width="10mm"/>
      </text:list-level-style-bullet>
    </text:list-style>
    <text:list-style style:name="id1-3-2-2-1-2-2-2-1-3-6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1-3-62">
      <text:list-level-style-bullet style:num-suffix="" text:bullet-char="​" text:level="1">
        <style:list-level-properties text:min-label-width="10mm"/>
      </text:list-level-style-bullet>
    </text:list-style>
    <text:list-style style:name="id1-3-2-2-1-2-2-2-1-3-6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1-3-64">
      <text:list-level-style-bullet style:num-suffix="" text:bullet-char="​" text:level="1">
        <style:list-level-properties text:min-label-width="10mm"/>
      </text:list-level-style-bullet>
    </text:list-style>
    <text:list-style style:name="id1-3-2-2-1-2-2-2-1-3-6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1-3-66">
      <text:list-level-style-bullet style:num-suffix="" text:bullet-char="​" text:level="1">
        <style:list-level-properties text:min-label-width="10mm"/>
      </text:list-level-style-bullet>
    </text:list-style>
    <text:list-style style:name="id1-3-2-2-1-2-2-2-1-3-6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1-3-68">
      <text:list-level-style-bullet style:num-suffix="" text:bullet-char="​" text:level="1">
        <style:list-level-properties text:min-label-width="10mm"/>
      </text:list-level-style-bullet>
    </text:list-style>
    <text:list-style style:name="id1-3-2-2-1-2-2-2-1-3-6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3-70">
      <text:list-level-style-bullet style:num-suffix="" text:bullet-char="​" text:level="1">
        <style:list-level-properties text:min-label-width="10mm"/>
      </text:list-level-style-bullet>
    </text:list-style>
    <text:list-style style:name="id1-3-2-2-1-2-2-2-1-3-7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1-3-72">
      <text:list-level-style-bullet style:num-suffix="" text:bullet-char="​" text:level="1">
        <style:list-level-properties text:min-label-width="10mm"/>
      </text:list-level-style-bullet>
    </text:list-style>
    <text:list-style style:name="id1-3-2-2-1-2-2-2-1-3-7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1-3-74">
      <text:list-level-style-bullet style:num-suffix="" text:bullet-char="​" text:level="1">
        <style:list-level-properties text:min-label-width="10mm"/>
      </text:list-level-style-bullet>
    </text:list-style>
    <text:list-style style:name="id1-3-2-2-1-2-2-2-1-3-75">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1-3-76">
      <text:list-level-style-bullet style:num-suffix="" text:bullet-char="​" text:level="1">
        <style:list-level-properties text:min-label-width="10mm"/>
      </text:list-level-style-bullet>
    </text:list-style>
    <text:list-style style:name="id1-3-2-2-1-2-2-2-1-3-7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1-3-78">
      <text:list-level-style-bullet style:num-suffix="" text:bullet-char="​" text:level="1">
        <style:list-level-properties text:min-label-width="10mm"/>
      </text:list-level-style-bullet>
    </text:list-style>
    <text:list-style style:name="id1-3-2-2-1-2-2-2-1-3-7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1-3-80">
      <text:list-level-style-bullet style:num-suffix="" text:bullet-char="​" text:level="1">
        <style:list-level-properties text:min-label-width="10mm"/>
      </text:list-level-style-bullet>
    </text:list-style>
    <text:list-style style:name="id1-3-2-2-1-2-2-2-1-3-8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1-3-82">
      <text:list-level-style-bullet style:num-suffix="" text:bullet-char="​" text:level="1">
        <style:list-level-properties text:min-label-width="10mm"/>
      </text:list-level-style-bullet>
    </text:list-style>
    <text:list-style style:name="id1-3-2-2-1-2-2-2-1-3-8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1-3-84">
      <text:list-level-style-bullet style:num-suffix="" text:bullet-char="​" text:level="1">
        <style:list-level-properties text:min-label-width="10mm"/>
      </text:list-level-style-bullet>
    </text:list-style>
    <text:list-style style:name="id1-3-2-2-1-2-2-2-1-3-8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1-3-86">
      <text:list-level-style-bullet style:num-suffix="" text:bullet-char="​" text:level="1">
        <style:list-level-properties text:min-label-width="10mm"/>
      </text:list-level-style-bullet>
    </text:list-style>
    <text:list-style style:name="id1-3-2-2-1-2-2-2-1-3-8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1-3-88">
      <text:list-level-style-bullet style:num-suffix="" text:bullet-char="​" text:level="1">
        <style:list-level-properties text:min-label-width="10mm"/>
      </text:list-level-style-bullet>
    </text:list-style>
    <text:list-style style:name="id1-3-2-2-1-2-2-2-1-3-89">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1-3-90">
      <text:list-level-style-bullet style:num-suffix="" text:bullet-char="​" text:level="1">
        <style:list-level-properties text:min-label-width="10mm"/>
      </text:list-level-style-bullet>
    </text:list-style>
    <text:list-style style:name="id1-3-2-2-1-2-2-2-1-3-9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1-3-92">
      <text:list-level-style-bullet style:num-suffix="" text:bullet-char="​" text:level="1">
        <style:list-level-properties text:min-label-width="10mm"/>
      </text:list-level-style-bullet>
    </text:list-style>
    <text:list-style style:name="id1-3-2-2-1-2-2-2-1-3-93">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1-3-94">
      <text:list-level-style-bullet style:num-suffix="" text:bullet-char="​" text:level="1">
        <style:list-level-properties text:min-label-width="10mm"/>
      </text:list-level-style-bullet>
    </text:list-style>
    <text:list-style style:name="id1-3-2-2-1-2-2-2-1-3-9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1-3-96">
      <text:list-level-style-bullet style:num-suffix="" text:bullet-char="​" text:level="1">
        <style:list-level-properties text:min-label-width="10mm"/>
      </text:list-level-style-bullet>
    </text:list-style>
    <text:list-style style:name="id1-3-2-2-1-2-2-2-1-3-9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2-1-3-98">
      <text:list-level-style-bullet style:num-suffix="" text:bullet-char="​" text:level="1">
        <style:list-level-properties text:min-label-width="10mm"/>
      </text:list-level-style-bullet>
    </text:list-style>
    <text:list-style style:name="id1-3-2-2-1-2-2-2-1-3-9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2-1-3-100">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
      <text:list-level-style-bullet style:num-suffix="" text:bullet-char="​" text:level="1">
        <style:list-level-properties text:min-label-width="10mm"/>
      </text:list-level-style-bullet>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3">
      <text:list-level-style-bullet text:bullet-char="•" text:level="1">
        <style:list-level-properties text:min-label-width="10mm"/>
      </text:list-level-style-bullet>
    </text:list-style>
    <text:list-style style:name="id1-3-2-2-3-4-2-8-1-3-1">
      <text:list-level-style-bullet text:bullet-char="•" text:level="1">
        <style:list-level-properties text:min-label-width="10mm"/>
      </text:list-level-style-bullet>
    </text:list-style>
    <text:list-style style:name="id1-3-2-2-3-4-2-8-1-3-2">
      <text:list-level-style-bullet text:bullet-char="•" text:level="1">
        <style:list-level-properties text:min-label-width="10mm"/>
      </text:list-level-style-bullet>
    </text:list-style>
    <text:list-style style:name="id1-3-2-2-3-4-2-8-1-3-3">
      <text:list-level-style-bullet text:bullet-char="•" text:level="1">
        <style:list-level-properties text:min-label-width="10mm"/>
      </text:list-level-style-bullet>
    </text:list-style>
    <text:list-style style:name="id1-3-2-2-3-4-2-8-1-3-4">
      <text:list-level-style-bullet text:bullet-char="•" text:level="1">
        <style:list-level-properties text:min-label-width="10mm"/>
      </text:list-level-style-bullet>
    </text:list-style>
    <text:list-style style:name="id1-3-2-2-3-4-2-8-1-3-5">
      <text:list-level-style-bullet text:bullet-char="•" text:level="1">
        <style:list-level-properties text:min-label-width="10mm"/>
      </text:list-level-style-bullet>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2-3">
      <text:list-level-style-bullet text:bullet-char="•" text:level="1">
        <style:list-level-properties text:min-label-width="10mm"/>
      </text:list-level-style-bullet>
    </text:list-style>
    <text:list-style style:name="id1-3-2-2-3-4-2-10-2-3-1">
      <text:list-level-style-bullet text:bullet-char="•" text:level="1">
        <style:list-level-properties text:min-label-width="10mm"/>
      </text:list-level-style-bullet>
    </text:list-style>
    <text:list-style style:name="id1-3-2-2-3-4-2-10-2-3-2">
      <text:list-level-style-bullet text:bullet-char="•" text:level="1">
        <style:list-level-properties text:min-label-width="10mm"/>
      </text:list-level-style-bullet>
    </text:list-style>
    <text:list-style style:name="id1-3-2-2-3-4-2-10-2-3-3">
      <text:list-level-style-bullet text:bullet-char="•" text:level="1">
        <style:list-level-properties text:min-label-width="10mm"/>
      </text:list-level-style-bullet>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1-3">
      <text:list-level-style-bullet text:bullet-char="-" text:level="1">
        <style:list-level-properties text:min-label-width="10mm"/>
      </text:list-level-style-bullet>
    </text:list-style>
    <text:list-style style:name="id1-3-2-2-3-4-2-18-1-3-1">
      <text:list-level-style-bullet text:bullet-char="-" text:level="1">
        <style:list-level-properties text:min-label-width="10mm"/>
      </text:list-level-style-bullet>
    </text:list-style>
    <text:list-style style:name="id1-3-2-2-3-4-2-18-1-3-2">
      <text:list-level-style-bullet text:bullet-char="-" text:level="1">
        <style:list-level-properties text:min-label-width="10mm"/>
      </text:list-level-style-bullet>
    </text:list-style>
    <text:list-style style:name="id1-3-2-2-3-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3-2-3">
      <text:list-level-style-bullet text:bullet-char="•" text:level="1">
        <style:list-level-properties text:min-label-width="10mm"/>
      </text:list-level-style-bullet>
    </text:list-style>
    <text:list-style style:name="id1-3-2-2-3-5-2-4-2-3-2-3-1">
      <text:list-level-style-bullet text:bullet-char="•" text:level="1">
        <style:list-level-properties text:min-label-width="10mm"/>
      </text:list-level-style-bullet>
    </text:list-style>
    <text:list-style style:name="id1-3-2-2-3-5-2-4-2-3-2-3-2">
      <text:list-level-style-bullet text:bullet-char="•" text:level="1">
        <style:list-level-properties text:min-label-width="10mm"/>
      </text:list-level-style-bullet>
    </text:list-style>
    <text:list-style style:name="id1-3-2-2-3-5-2-4-2-3-2-3-3">
      <text:list-level-style-bullet text:bullet-char="•" text:level="1">
        <style:list-level-properties text:min-label-width="10mm"/>
      </text:list-level-style-bullet>
    </text:list-style>
    <text:list-style style:name="id1-3-2-2-3-5-2-4-2-3-2-3-4">
      <text:list-level-style-bullet text:bullet-char="•" text:level="1">
        <style:list-level-properties text:min-label-width="10mm"/>
      </text:list-level-style-bullet>
    </text:list-style>
    <text:list-style style:name="id1-3-2-2-3-5-2-4-2-3-2-3-5">
      <text:list-level-style-bullet text:bullet-char="•" text:level="1">
        <style:list-level-properties text:min-label-width="10mm"/>
      </text:list-level-style-bullet>
    </text:list-style>
    <text:list-style style:name="id1-3-2-2-3-5-2-4-2-3-2-3-6">
      <text:list-level-style-bullet text:bullet-char="•" text:level="1">
        <style:list-level-properties text:min-label-width="10mm"/>
      </text:list-level-style-bullet>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bullet style:num-suffix="" text:bullet-char="​" text:level="1">
        <style:list-level-properties text:min-label-width="10mm"/>
      </text:list-level-style-bullet>
    </text:list-style>
    <text:list-style style:name="id1-3-2-2-4-7-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3-4">
      <text:list-level-style-bullet style:num-suffix="" text:bullet-char="​" text:level="1">
        <style:list-level-properties text:min-label-width="10mm"/>
      </text:list-level-style-bullet>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2">
      <text:list-level-style-bullet style:num-suffix="" text:bullet-char="​" text:level="1">
        <style:list-level-properties text:min-label-width="10mm"/>
      </text:list-level-style-bullet>
    </text:list-style>
    <text:list-style style:name="id1-3-2-2-8-7-2-2-1-3-3">
      <text:list-level-style-bullet style:num-suffix="" text:bullet-char="​" text:level="1">
        <style:list-level-properties text:min-label-width="10mm"/>
      </text:list-level-style-bullet>
    </text:list-style>
    <text:list-style style:name="id1-3-2-2-8-7-2-2-1-3-4">
      <text:list-level-style-bullet style:num-suffix="" text:bullet-char="​" text:level="1">
        <style:list-level-properties text:min-label-width="10mm"/>
      </text:list-level-style-bullet>
    </text:list-style>
    <text:list-style style:name="id1-3-2-2-8-7-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1-3-6">
      <text:list-level-style-bullet style:num-suffix="" text:bullet-char="​" text:level="1">
        <style:list-level-properties text:min-label-width="10mm"/>
      </text:list-level-style-bullet>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1-3">
      <text:list-level-style-bullet text:bullet-char="•" text:level="1">
        <style:list-level-properties text:min-label-width="10mm"/>
      </text:list-level-style-bullet>
    </text:list-style>
    <text:list-style style:name="id1-3-2-2-8-7-2-2-3-3-1-3-1">
      <text:list-level-style-bullet text:bullet-char="•" text:level="1">
        <style:list-level-properties text:min-label-width="10mm"/>
      </text:list-level-style-bullet>
    </text:list-style>
    <text:list-style style:name="id1-3-2-2-8-7-2-2-3-3-1-3-2">
      <text:list-level-style-bullet text:bullet-char="•" text:level="1">
        <style:list-level-properties text:min-label-width="10mm"/>
      </text:list-level-style-bullet>
    </text:list-style>
    <text:list-style style:name="id1-3-2-2-8-7-2-2-3-3-1-3-3">
      <text:list-level-style-bullet text:bullet-char="•" text:level="1">
        <style:list-level-properties text:min-label-width="10mm"/>
      </text:list-level-style-bullet>
    </text:list-style>
    <text:list-style style:name="id1-3-2-2-8-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6">
      <text:list-level-style-bullet text:bullet-char=" " text:level="1">
        <style:list-level-properties text:min-label-width="10mm"/>
      </text:list-level-style-bullet>
    </text:list-style>
    <text:list-style style:name="id1-3-2-2-8-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bullet style:num-suffix="" text:bullet-char="​" text:level="1">
        <style:list-level-properties text:min-label-width="10mm"/>
      </text:list-level-style-bullet>
    </text:list-style>
    <text:list-style style:name="id1-3-2-2-9-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4">
      <text:list-level-style-bullet style:num-suffix="" text:bullet-char="​" text:level="1">
        <style:list-level-properties text:min-label-width="10mm"/>
      </text:list-level-style-bullet>
    </text:list-style>
    <text:list-style style:name="id1-3-2-2-9-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6">
      <text:list-level-style-bullet style:num-suffix="" text:bullet-char="​" text:level="1">
        <style:list-level-properties text:min-label-width="10mm"/>
      </text:list-level-style-bullet>
    </text:list-style>
    <text:list-style style:name="id1-3-2-2-9-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8">
      <text:list-level-style-bullet style:num-suffix="" text:bullet-char="​" text:level="1">
        <style:list-level-properties text:min-label-width="10mm"/>
      </text:list-level-style-bullet>
    </text:list-style>
    <text:list-style style:name="id1-3-2-2-9-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10">
      <text:list-level-style-bullet style:num-suffix=""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1-3-4-3">
      <text:list-level-style-bullet text:bullet-char="•" text:level="1">
        <style:list-level-properties text:min-label-width="10mm"/>
      </text:list-level-style-bullet>
    </text:list-style>
    <text:list-style style:name="id1-3-2-2-10-2-2-2-1-3-4-3-1">
      <text:list-level-style-bullet text:bullet-char="•" text:level="1">
        <style:list-level-properties text:min-label-width="10mm"/>
      </text:list-level-style-bullet>
    </text:list-style>
    <text:list-style style:name="id1-3-2-2-10-2-2-2-1-3-4-3-2">
      <text:list-level-style-bullet text:bullet-char="•" text:level="1">
        <style:list-level-properties text:min-label-width="10mm"/>
      </text:list-level-style-bullet>
    </text:list-style>
    <text:list-style style:name="id1-3-2-2-10-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1-3-2">
      <text:list-level-style-bullet style:num-suffix="" text:bullet-char="​" text:level="1">
        <style:list-level-properties text:min-label-width="10mm"/>
      </text:list-level-style-bullet>
    </text:list-style>
    <text:list-style style:name="id1-3-2-2-11-15-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2-1-3-4">
      <text:list-level-style-bullet style:num-suffix="" text:bullet-char="​" text:level="1">
        <style:list-level-properties text:min-label-width="10mm"/>
      </text:list-level-style-bullet>
    </text:list-style>
    <text:list-style style:name="id1-3-2-2-11-15-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2-1-3-6">
      <text:list-level-style-bullet style:num-suffix="" text:bullet-char="​" text:level="1">
        <style:list-level-properties text:min-label-width="10mm"/>
      </text:list-level-style-bullet>
    </text:list-style>
    <text:list-style style:name="id1-3-2-2-1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bullet style:num-suffix="" text:bullet-char="​" text:level="1">
        <style:list-level-properties text:min-label-width="10mm"/>
      </text:list-level-style-bullet>
    </text:list-style>
    <text:list-style style:name="id1-3-2-2-1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4">
      <text:list-level-style-bullet style:num-suffix=""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2">
      <text:list-level-style-bullet style:num-suffix="" text:bullet-char="​" text:level="1">
        <style:list-level-properties text:min-label-width="10mm"/>
      </text:list-level-style-bullet>
    </text:list-style>
    <text:list-style style:name="id1-3-2-2-14-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4">
      <text:list-level-style-bullet style:num-suffix="" text:bullet-char="​" text:level="1">
        <style:list-level-properties text:min-label-width="10mm"/>
      </text:list-level-style-bullet>
    </text:list-style>
    <text:list-style style:name="id1-3-2-2-14-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6">
      <text:list-level-style-bullet style:num-suffix="" text:bullet-char="​" text:level="1">
        <style:list-level-properties text:min-label-width="10mm"/>
      </text:list-level-style-bullet>
    </text:list-style>
    <text:list-style style:name="id1-3-2-2-14-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4-8">
      <text:list-level-style-bullet style:num-suffix="" text:bullet-char="​" text:level="1">
        <style:list-level-properties text:min-label-width="10mm"/>
      </text:list-level-style-bullet>
    </text:list-style>
    <text:list-style style:name="id1-3-2-2-14-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4-10">
      <text:list-level-style-bullet style:num-suffix="" text:bullet-char="​" text:level="1">
        <style:list-level-properties text:min-label-width="10mm"/>
      </text:list-level-style-bullet>
    </text:list-style>
    <text:list-style style:name="id1-3-2-2-14-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4-12">
      <text:list-level-style-bullet style:num-suffix="" text:bullet-char="​" text:level="1">
        <style:list-level-properties text:min-label-width="10mm"/>
      </text:list-level-style-bullet>
    </text:list-style>
    <text:list-style style:name="id1-3-2-2-14-3-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4-14">
      <text:list-level-style-bullet style:num-suffix="" text:bullet-char="​" text:level="1">
        <style:list-level-properties text:min-label-width="10mm"/>
      </text:list-level-style-bullet>
    </text:list-style>
    <text:list-style style:name="id1-3-2-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1-2">
      <text:list-level-style-number style:num-format="" style:num-prefix="Indien" text:level="1" text:start-value="9">
        <style:list-level-properties text:min-label-width="10mm"/>
      </text:list-level-style-number>
      <text:list-level-style-number style:num-format="" style:num-prefix="Indien" text:level="2">
        <style:list-level-properties text:min-label-width="10mm" text:space-before="10mm"/>
      </text:list-level-style-number>
    </text:list-style>
    <text:list-style style:name="id1-3-2-2-14-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2-65-1-4-1-1">
      <style:table-column-properties style:rel-column-width="16*"/>
    </style:style>
    <style:style style:family="table-column" style:parent-style-name="colspec" style:name="id1-3-2-2-14-3-2-65-1-4-1-2">
      <style:table-column-properties style:rel-column-width="16*"/>
    </style:style>
    <style:style style:family="table-column" style:parent-style-name="colspec" style:name="id1-3-2-2-14-3-2-65-1-4-1-3">
      <style:table-column-properties style:rel-column-width="16*"/>
    </style:style>
    <style:style style:family="table-column" style:parent-style-name="colspec" style:name="id1-3-2-2-14-3-2-65-1-4-1-4">
      <style:table-column-properties style:rel-column-width="16*"/>
    </style:style>
    <style:style style:family="table-column" style:parent-style-name="colspec" style:name="id1-3-2-2-14-3-2-65-1-4-1-5">
      <style:table-column-properties style:rel-column-width="16*"/>
    </style:style>
    <style:style style:family="table-column" style:parent-style-name="colspec" style:name="id1-3-2-2-14-3-2-65-1-4-1-6">
      <style:table-column-properties style:rel-column-width="16*"/>
    </style:style>
    <text:list-style style:name="id1-3-2-2-14-3-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70-2-3-1-1">
      <style:table-column-properties style:rel-column-width="16*"/>
    </style:style>
    <style:style style:family="table-column" style:parent-style-name="colspec" style:name="id1-3-2-2-14-4-2-70-2-3-1-2">
      <style:table-column-properties style:rel-column-width="16*"/>
    </style:style>
    <style:style style:family="table-column" style:parent-style-name="colspec" style:name="id1-3-2-2-14-4-2-70-2-3-1-3">
      <style:table-column-properties style:rel-column-width="16*"/>
    </style:style>
    <style:style style:family="table-column" style:parent-style-name="colspec" style:name="id1-3-2-2-14-4-2-70-2-3-1-4">
      <style:table-column-properties style:rel-column-width="16*"/>
    </style:style>
    <style:style style:family="table-column" style:parent-style-name="colspec" style:name="id1-3-2-2-14-4-2-70-2-3-1-5">
      <style:table-column-properties style:rel-column-width="16*"/>
    </style:style>
    <style:style style:family="table-column" style:parent-style-name="colspec" style:name="id1-3-2-2-14-4-2-70-2-3-1-6">
      <style:table-column-properties style:rel-column-width="16*"/>
    </style:style>
    <text:list-style style:name="id1-3-2-2-14-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4">
      <text:list-level-style-bullet text:bullet-char="•" text:level="1">
        <style:list-level-properties text:min-label-width="10mm"/>
      </text:list-level-style-bullet>
    </text:list-style>
    <text:list-style style:name="id1-3-2-2-14-4-2-74-1">
      <text:list-level-style-bullet text:bullet-char="•" text:level="1">
        <style:list-level-properties text:min-label-width="10mm"/>
      </text:list-level-style-bullet>
    </text:list-style>
    <text:list-style style:name="id1-3-2-2-14-4-2-74-2">
      <text:list-level-style-bullet text:bullet-char="•" text:level="1">
        <style:list-level-properties text:min-label-width="10mm"/>
      </text:list-level-style-bullet>
    </text:list-style>
    <text:list-style style:name="id1-3-2-2-1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1-3-2">
      <text:list-level-style-bullet style:num-suffix="" text:bullet-char="​" text:level="1">
        <style:list-level-properties text:min-label-width="10mm"/>
      </text:list-level-style-bullet>
    </text:list-style>
    <text:list-style style:name="id1-3-2-2-17-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1-3-4">
      <text:list-level-style-bullet style:num-suffix="" text:bullet-char="​" text:level="1">
        <style:list-level-properties text:min-label-width="10mm"/>
      </text:list-level-style-bullet>
    </text:list-style>
    <text:list-style style:name="id1-3-2-2-17-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1-3-6">
      <text:list-level-style-bullet style:num-suffix="" text:bullet-char="​" text:level="1">
        <style:list-level-properties text:min-label-width="10mm"/>
      </text:list-level-style-bullet>
    </text:list-style>
    <text:list-style style:name="id1-3-2-2-17-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2-1-3-8">
      <text:list-level-style-bullet style:num-suffix="" text:bullet-char="​" text:level="1">
        <style:list-level-properties text:min-label-width="10mm"/>
      </text:list-level-style-bullet>
    </text:list-style>
    <text:list-style style:name="id1-3-2-2-17-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2-1-3-10">
      <text:list-level-style-bullet style:num-suffix="" text:bullet-char="​" text:level="1">
        <style:list-level-properties text:min-label-width="10mm"/>
      </text:list-level-style-bullet>
    </text:list-style>
    <text:list-style style:name="id1-3-2-2-17-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2-1-3-12">
      <text:list-level-style-bullet style:num-suffix="" text:bullet-char="​" text:level="1">
        <style:list-level-properties text:min-label-width="10mm"/>
      </text:list-level-style-bullet>
    </text:list-style>
    <text:list-style style:name="id1-3-2-2-17-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2-1-3-14">
      <text:list-level-style-bullet style:num-suffix="" text:bullet-char="​" text:level="1">
        <style:list-level-properties text:min-label-width="10mm"/>
      </text:list-level-style-bullet>
    </text:list-style>
    <text:list-style style:name="id1-3-2-2-17-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1-3-16">
      <text:list-level-style-bullet style:num-suffix="" text:bullet-char="​" text:level="1">
        <style:list-level-properties text:min-label-width="10mm"/>
      </text:list-level-style-bullet>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2-3">
      <text:list-level-style-bullet text:bullet-char="•" text:level="1">
        <style:list-level-properties text:min-label-width="10mm"/>
      </text:list-level-style-bullet>
    </text:list-style>
    <text:list-style style:name="id1-3-2-2-17-13-2-3-1">
      <text:list-level-style-bullet text:bullet-char="•" text:level="1">
        <style:list-level-properties text:min-label-width="10mm"/>
      </text:list-level-style-bullet>
    </text:list-style>
    <text:list-style style:name="id1-3-2-2-17-13-2-3-2">
      <text:list-level-style-bullet text:bullet-char="•" text:level="1">
        <style:list-level-properties text:min-label-width="10mm"/>
      </text:list-level-style-bullet>
    </text:list-style>
    <text:list-style style:name="id1-3-2-2-1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3">
      <text:list-level-style-bullet style:num-suffix="" text:bullet-char="​" text:level="1">
        <style:list-level-properties text:min-label-width="10mm"/>
      </text:list-level-style-bullet>
    </text:list-style>
    <text:list-style style:name="id1-3-2-2-18-2-2-2-1-3-1">
      <text:list-level-style-bullet style:num-suffix="" text:bullet-char="​" text:level="1">
        <style:list-level-properties text:min-label-width="10mm"/>
      </text:list-level-style-bullet>
    </text:list-style>
    <text:list-style style:name="id1-3-2-2-18-2-2-2-1-3-2">
      <text:list-level-style-bullet style:num-suffix="" text:bullet-char="​" text:level="1">
        <style:list-level-properties text:min-label-width="10mm"/>
      </text:list-level-style-bullet>
    </text:list-style>
    <text:list-style style:name="id1-3-2-2-18-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1-3-3">
      <text:list-level-style-bullet style:num-suffix="" text:bullet-char="​" text:level="1">
        <style:list-level-properties text:min-label-width="10mm"/>
      </text:list-level-style-bullet>
    </text:list-style>
    <text:list-style style:name="id1-3-2-2-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3-3-9">
      <text:list-level-style-number style:num-format="" style:num-prefix="worden," text:level="1" text:start-value="23">
        <style:list-level-properties text:min-label-width="10mm"/>
      </text:list-level-style-number>
      <text:list-level-style-number style:num-format="" style:num-prefix="worden," text:level="2">
        <style:list-level-properties text:min-label-width="10mm" text:space-before="10mm"/>
      </text:list-level-style-number>
    </text:list-style>
    <text:list-style style:name="id1-3-2-2-18-8-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bullet style:num-suffix="" text:bullet-char="​" text:level="1">
        <style:list-level-properties text:min-label-width="10mm"/>
      </text:list-level-style-bullet>
    </text:list-style>
    <text:list-style style:name="id1-3-2-2-20-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4">
      <text:list-level-style-bullet style:num-suffix="" text:bullet-char="​" text:level="1">
        <style:list-level-properties text:min-label-width="10mm"/>
      </text:list-level-style-bullet>
    </text:list-style>
    <text:list-style style:name="id1-3-2-2-20-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6">
      <text:list-level-style-bullet style:num-suffix="" text:bullet-char="​" text:level="1">
        <style:list-level-properties text:min-label-width="10mm"/>
      </text:list-level-style-bullet>
    </text:list-style>
    <text:list-style style:name="id1-3-2-2-20-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8">
      <text:list-level-style-bullet style:num-suffix="" text:bullet-char="​" text:level="1">
        <style:list-level-properties text:min-label-width="10mm"/>
      </text:list-level-style-bullet>
    </text:list-style>
    <text:list-style style:name="id1-3-2-2-20-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10">
      <text:list-level-style-bullet style:num-suffix="" text:bullet-char="​" text:level="1">
        <style:list-level-properties text:min-label-width="10mm"/>
      </text:list-level-style-bullet>
    </text:list-style>
    <text:list-style style:name="id1-3-2-2-20-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12">
      <text:list-level-style-bullet style:num-suffix="" text:bullet-char="​" text:level="1">
        <style:list-level-properties text:min-label-width="10mm"/>
      </text:list-level-style-bullet>
    </text:list-style>
    <text:list-style style:name="id1-3-2-2-20-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14">
      <text:list-level-style-bullet style:num-suffix="" text:bullet-char="​" text:level="1">
        <style:list-level-properties text:min-label-width="10mm"/>
      </text:list-level-style-bullet>
    </text:list-style>
    <text:list-style style:name="id1-3-2-2-20-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16">
      <text:list-level-style-bullet style:num-suffix="" text:bullet-char="​" text:level="1">
        <style:list-level-properties text:min-label-width="10mm"/>
      </text:list-level-style-bullet>
    </text:list-style>
    <text:list-style style:name="id1-3-2-2-20-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8">
      <text:list-level-style-bullet style:num-suffix="" text:bullet-char="​" text:level="1">
        <style:list-level-properties text:min-label-width="10mm"/>
      </text:list-level-style-bullet>
    </text:list-style>
    <text:list-style style:name="id1-3-2-2-20-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2-2-20">
      <text:list-level-style-bullet style:num-suffix="" text:bullet-char="​" text:level="1">
        <style:list-level-properties text:min-label-width="10mm"/>
      </text:list-level-style-bullet>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bullet style:num-suffix="" text:bullet-char="​" text:level="1">
        <style:list-level-properties text:min-label-width="10mm"/>
      </text:list-level-style-bullet>
    </text:list-style>
    <text:list-style style:name="id1-3-2-2-21-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4">
      <text:list-level-style-bullet style:num-suffix="" text:bullet-char="​" text:level="1">
        <style:list-level-properties text:min-label-width="10mm"/>
      </text:list-level-style-bullet>
    </text:list-style>
    <text:list-style style:name="id1-3-2-2-21-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6">
      <text:list-level-style-bullet style:num-suffix="" text:bullet-char="​" text:level="1">
        <style:list-level-properties text:min-label-width="10mm"/>
      </text:list-level-style-bullet>
    </text:list-style>
    <text:list-style style:name="id1-3-2-2-21-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8">
      <text:list-level-style-bullet style:num-suffix="" text:bullet-char="​" text:level="1">
        <style:list-level-properties text:min-label-width="10mm"/>
      </text:list-level-style-bullet>
    </text:list-style>
    <text:list-style style:name="id1-3-2-2-21-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10">
      <text:list-level-style-bullet style:num-suffix="" text:bullet-char="​" text:level="1">
        <style:list-level-properties text:min-label-width="10mm"/>
      </text:list-level-style-bullet>
    </text:list-style>
    <text:list-style style:name="id1-3-2-2-21-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5-12">
      <text:list-level-style-bullet style:num-suffix="" text:bullet-char="​" text:level="1">
        <style:list-level-properties text:min-label-width="10mm"/>
      </text:list-level-style-bullet>
    </text:list-style>
    <text:list-style style:name="id1-3-2-2-21-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5-14">
      <text:list-level-style-bullet style:num-suffix="" text:bullet-char="​" text:level="1">
        <style:list-level-properties text:min-label-width="10mm"/>
      </text:list-level-style-bullet>
    </text:list-style>
    <text:list-style style:name="id1-3-2-2-21-2-2-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5-16">
      <text:list-level-style-bullet style:num-suffix="" text:bullet-char="​" text:level="1">
        <style:list-level-properties text:min-label-width="10mm"/>
      </text:list-level-style-bullet>
    </text:list-style>
    <text:list-style style:name="id1-3-2-2-21-2-2-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5-18">
      <text:list-level-style-bullet style:num-suffix=""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bullet style:num-suffix="" text:bullet-char="​" text:level="1">
        <style:list-level-properties text:min-label-width="10mm"/>
      </text:list-level-style-bullet>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bullet style:num-suffix="" text:bullet-char="​" text:level="1">
        <style:list-level-properties text:min-label-width="10mm"/>
      </text:list-level-style-bullet>
    </text:list-style>
    <text:list-style style:name="id1-3-2-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3-3-3">
      <text:list-level-style-bullet text:bullet-char="•" text:level="1">
        <style:list-level-properties text:min-label-width="10mm"/>
      </text:list-level-style-bullet>
    </text:list-style>
    <text:list-style style:name="id1-3-2-2-21-5-2-13-3-3-1">
      <text:list-level-style-bullet text:bullet-char="•" text:level="1">
        <style:list-level-properties text:min-label-width="10mm"/>
      </text:list-level-style-bullet>
    </text:list-style>
    <text:list-style style:name="id1-3-2-2-21-5-2-13-3-3-2">
      <text:list-level-style-bullet text:bullet-char="•" text:level="1">
        <style:list-level-properties text:min-label-width="10mm"/>
      </text:list-level-style-bullet>
    </text:list-style>
    <text:list-style style:name="id1-3-2-2-21-5-2-13-3-3-3">
      <text:list-level-style-bullet text:bullet-char="•" text:level="1">
        <style:list-level-properties text:min-label-width="10mm"/>
      </text:list-level-style-bullet>
    </text:list-style>
    <text:list-style style:name="id1-3-2-2-21-5-2-13-3-3-4">
      <text:list-level-style-bullet text:bullet-char="•" text:level="1">
        <style:list-level-properties text:min-label-width="10mm"/>
      </text:list-level-style-bullet>
    </text:list-style>
    <text:list-style style:name="id1-3-2-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1-4">
      <text:list-level-style-number style:num-format="" style:num-prefix="Artikel" text:level="1" text:start-value="1">
        <style:list-level-properties text:min-label-width="10mm"/>
      </text:list-level-style-number>
      <text:list-level-style-number style:num-format="" style:num-prefix="Artikel" text:level="2">
        <style:list-level-properties text:min-label-width="10mm" text:space-before="10mm"/>
      </text:list-level-style-number>
    </text:list-style>
    <text:list-style style:name="id1-3-2-2-21-6-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1-7-3">
      <text:list-level-style-bullet text:bullet-char="•" text:level="1">
        <style:list-level-properties text:min-label-width="10mm"/>
      </text:list-level-style-bullet>
    </text:list-style>
    <text:list-style style:name="id1-3-2-2-21-6-2-11-7-3-1">
      <text:list-level-style-bullet text:bullet-char="•" text:level="1">
        <style:list-level-properties text:min-label-width="10mm"/>
      </text:list-level-style-bullet>
    </text:list-style>
    <text:list-style style:name="id1-3-2-2-21-6-2-11-7-3-2">
      <text:list-level-style-bullet text:bullet-char="•" text:level="1">
        <style:list-level-properties text:min-label-width="10mm"/>
      </text:list-level-style-bullet>
    </text:list-style>
    <text:list-style style:name="id1-3-2-2-21-6-2-11-7-3-3">
      <text:list-level-style-bullet text:bullet-char="•" text:level="1">
        <style:list-level-properties text:min-label-width="10mm"/>
      </text:list-level-style-bullet>
    </text:list-style>
    <text:list-style style:name="id1-3-2-2-21-6-2-11-7-3-4">
      <text:list-level-style-bullet text:bullet-char="•" text:level="1">
        <style:list-level-properties text:min-label-width="10mm"/>
      </text:list-level-style-bullet>
    </text:list-style>
    <text:list-style style:name="id1-3-2-2-21-6-2-11-7-3-5">
      <text:list-level-style-bullet text:bullet-char="•" text:level="1">
        <style:list-level-properties text:min-label-width="10mm"/>
      </text:list-level-style-bullet>
    </text:list-style>
    <text:list-style style:name="id1-3-2-2-21-6-2-11-7-3-6">
      <text:list-level-style-bullet text:bullet-char="•" text:level="1">
        <style:list-level-properties text:min-label-width="10mm"/>
      </text:list-level-style-bullet>
    </text:list-style>
    <text:list-style style:name="id1-3-2-2-21-6-2-11-7-3-7">
      <text:list-level-style-bullet text:bullet-char="•" text:level="1">
        <style:list-level-properties text:min-label-width="10mm"/>
      </text:list-level-style-bullet>
    </text:list-style>
    <text:list-style style:name="id1-3-2-2-21-6-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2-5">
      <text:list-level-style-bullet style:num-suffix="" text:bullet-char="​" text:level="1">
        <style:list-level-properties text:min-label-width="10mm"/>
      </text:list-level-style-bullet>
    </text:list-style>
    <text:list-style style:name="id1-3-2-2-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1-3-2">
      <text:list-level-style-bullet style:num-suffix="" text:bullet-char="​" text:level="1">
        <style:list-level-properties text:min-label-width="10mm"/>
      </text:list-level-style-bullet>
    </text:list-style>
    <text:list-style style:name="id1-3-2-2-24-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1-3-4">
      <text:list-level-style-bullet style:num-suffix="" text:bullet-char="​" text:level="1">
        <style:list-level-properties text:min-label-width="10mm"/>
      </text:list-level-style-bullet>
    </text:list-style>
    <text:list-style style:name="id1-3-2-2-24-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1-3-6">
      <text:list-level-style-bullet style:num-suffix="" text:bullet-char="​" text:level="1">
        <style:list-level-properties text:min-label-width="10mm"/>
      </text:list-level-style-bullet>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2">
      <text:list-level-style-bullet style:num-suffix="" text:bullet-char="​" text:level="1">
        <style:list-level-properties text:min-label-width="10mm"/>
      </text:list-level-style-bullet>
    </text:list-style>
    <text:list-style style:name="id1-3-2-2-24-7-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4">
      <text:list-level-style-bullet style:num-suffix="" text:bullet-char="​" text:level="1">
        <style:list-level-properties text:min-label-width="10mm"/>
      </text:list-level-style-bullet>
    </text:list-style>
    <text:list-style style:name="id1-3-2-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2-6-6-3">
      <text:list-level-style-bullet text:bullet-char="•" text:level="1">
        <style:list-level-properties text:min-label-width="10mm"/>
      </text:list-level-style-bullet>
    </text:list-style>
    <text:list-style style:name="id1-3-2-2-29-9-2-6-6-3-1">
      <text:list-level-style-bullet text:bullet-char="•" text:level="1">
        <style:list-level-properties text:min-label-width="10mm"/>
      </text:list-level-style-bullet>
    </text:list-style>
    <text:list-style style:name="id1-3-2-2-29-9-2-6-6-3-2">
      <text:list-level-style-bullet text:bullet-char="•" text:level="1">
        <style:list-level-properties text:min-label-width="10mm"/>
      </text:list-level-style-bullet>
    </text:list-style>
    <text:list-style style:name="id1-3-2-2-29-9-2-6-6-3-3">
      <text:list-level-style-bullet text:bullet-char="•" text:level="1">
        <style:list-level-properties text:min-label-width="10mm"/>
      </text:list-level-style-bullet>
    </text:list-style>
    <text:list-style style:name="id1-3-2-2-29-9-2-6-6-3-4">
      <text:list-level-style-bullet text:bullet-char="•" text:level="1">
        <style:list-level-properties text:min-label-width="10mm"/>
      </text:list-level-style-bullet>
    </text:list-style>
    <text:list-style style:name="id1-3-2-2-29-9-2-6-6-3-5">
      <text:list-level-style-bullet text:bullet-char="•" text:level="1">
        <style:list-level-properties text:min-label-width="10mm"/>
      </text:list-level-style-bullet>
    </text:list-style>
    <text:list-style style:name="id1-3-2-2-29-9-2-6-6-3-6">
      <text:list-level-style-bullet text:bullet-char="•" text:level="1">
        <style:list-level-properties text:min-label-width="10mm"/>
      </text:list-level-style-bullet>
    </text:list-style>
    <text:list-style style:name="id1-3-2-2-29-9-2-6-6-3-7">
      <text:list-level-style-bullet text:bullet-char="•" text:level="1">
        <style:list-level-properties text:min-label-width="10mm"/>
      </text:list-level-style-bullet>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6">
      <text:list-level-style-bullet text:bullet-char="•" text:level="1">
        <style:list-level-properties text:min-label-width="10mm"/>
      </text:list-level-style-bullet>
    </text:list-style>
    <text:list-style style:name="id1-3-2-2-31-2-2-16-1">
      <text:list-level-style-bullet text:bullet-char="•" text:level="1">
        <style:list-level-properties text:min-label-width="10mm"/>
      </text:list-level-style-bullet>
    </text:list-style>
    <text:list-style style:name="id1-3-2-2-31-2-2-16-2">
      <text:list-level-style-bullet text:bullet-char="•" text:level="1">
        <style:list-level-properties text:min-label-width="10mm"/>
      </text:list-level-style-bullet>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6-2-3">
      <text:list-level-style-bullet text:bullet-char="•" text:level="1">
        <style:list-level-properties text:min-label-width="10mm"/>
      </text:list-level-style-bullet>
    </text:list-style>
    <text:list-style style:name="id1-3-2-2-33-5-2-6-2-3-1">
      <text:list-level-style-bullet text:bullet-char="•" text:level="1">
        <style:list-level-properties text:min-label-width="10mm"/>
      </text:list-level-style-bullet>
    </text:list-style>
    <text:list-style style:name="id1-3-2-2-33-5-2-6-2-3-2">
      <text:list-level-style-bullet text:bullet-char="•" text:level="1">
        <style:list-level-properties text:min-label-width="10mm"/>
      </text:list-level-style-bullet>
    </text:list-style>
    <text:list-style style:name="id1-3-2-2-33-5-2-6-2-3-3">
      <text:list-level-style-bullet text:bullet-char="•" text:level="1">
        <style:list-level-properties text:min-label-width="10mm"/>
      </text:list-level-style-bullet>
    </text:list-style>
    <text:list-style style:name="id1-3-2-2-3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2-1-3">
      <text:list-level-style-bullet text:bullet-char="•" text:level="1">
        <style:list-level-properties text:min-label-width="10mm"/>
      </text:list-level-style-bullet>
    </text:list-style>
    <text:list-style style:name="id1-3-2-2-33-5-2-12-1-3-1">
      <text:list-level-style-bullet text:bullet-char="•" text:level="1">
        <style:list-level-properties text:min-label-width="10mm"/>
      </text:list-level-style-bullet>
    </text:list-style>
    <text:list-style style:name="id1-3-2-2-33-5-2-12-1-3-2">
      <text:list-level-style-bullet text:bullet-char="•" text:level="1">
        <style:list-level-properties text:min-label-width="10mm"/>
      </text:list-level-style-bullet>
    </text:list-style>
    <text:list-style style:name="id1-3-2-2-3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50*"/>
    </style:style>
    <style:style style:family="table-column" style:parent-style-name="colspec" style:name="id1-3-2-5-2-1-2">
      <style:table-column-properties style:rel-column-width="50*"/>
    </style:style>
    <style:style style:family="table-column" style:parent-style-name="colspec" style:name="id1-3-2-6-3-1-1">
      <style:table-column-properties style:rel-column-width="9*"/>
    </style:style>
    <style:style style:family="table-column" style:parent-style-name="colspec" style:name="id1-3-2-6-3-1-2">
      <style:table-column-properties style:rel-column-width="9*"/>
    </style:style>
    <style:style style:family="table-column" style:parent-style-name="colspec" style:name="id1-3-2-6-3-1-3">
      <style:table-column-properties style:rel-column-width="9*"/>
    </style:style>
    <style:style style:family="table-column" style:parent-style-name="colspec" style:name="id1-3-2-6-3-1-4">
      <style:table-column-properties style:rel-column-width="9*"/>
    </style:style>
    <style:style style:family="table-column" style:parent-style-name="colspec" style:name="id1-3-2-6-3-1-5">
      <style:table-column-properties style:rel-column-width="9*"/>
    </style:style>
    <style:style style:family="table-column" style:parent-style-name="colspec" style:name="id1-3-2-6-3-1-6">
      <style:table-column-properties style:rel-column-width="9*"/>
    </style:style>
    <style:style style:family="table-column" style:parent-style-name="colspec" style:name="id1-3-2-6-3-1-7">
      <style:table-column-properties style:rel-column-width="9*"/>
    </style:style>
    <style:style style:family="table-column" style:parent-style-name="colspec" style:name="id1-3-2-6-3-1-8">
      <style:table-column-properties style:rel-column-width="9*"/>
    </style:style>
    <style:style style:family="table-column" style:parent-style-name="colspec" style:name="id1-3-2-6-3-1-9">
      <style:table-column-properties style:rel-column-width="9*"/>
    </style:style>
    <style:style style:family="table-column" style:parent-style-name="colspec" style:name="id1-3-2-6-3-1-10">
      <style:table-column-properties style:rel-column-width="9*"/>
    </style:style>
    <style:style style:family="table-column" style:parent-style-name="colspec" style:name="id1-3-2-6-3-1-11">
      <style:table-column-properties style:rel-column-width="9*"/>
    </style:style>
    <style:style style:family="table-column" style:parent-style-name="colspec" style:name="id1-3-2-6-4-1-1">
      <style:table-column-properties style:rel-column-width="9*"/>
    </style:style>
    <style:style style:family="table-column" style:parent-style-name="colspec" style:name="id1-3-2-6-4-1-2">
      <style:table-column-properties style:rel-column-width="9*"/>
    </style:style>
    <style:style style:family="table-column" style:parent-style-name="colspec" style:name="id1-3-2-6-4-1-3">
      <style:table-column-properties style:rel-column-width="9*"/>
    </style:style>
    <style:style style:family="table-column" style:parent-style-name="colspec" style:name="id1-3-2-6-4-1-4">
      <style:table-column-properties style:rel-column-width="9*"/>
    </style:style>
    <style:style style:family="table-column" style:parent-style-name="colspec" style:name="id1-3-2-6-4-1-5">
      <style:table-column-properties style:rel-column-width="9*"/>
    </style:style>
    <style:style style:family="table-column" style:parent-style-name="colspec" style:name="id1-3-2-6-4-1-6">
      <style:table-column-properties style:rel-column-width="9*"/>
    </style:style>
    <style:style style:family="table-column" style:parent-style-name="colspec" style:name="id1-3-2-6-4-1-7">
      <style:table-column-properties style:rel-column-width="9*"/>
    </style:style>
    <style:style style:family="table-column" style:parent-style-name="colspec" style:name="id1-3-2-6-4-1-8">
      <style:table-column-properties style:rel-column-width="9*"/>
    </style:style>
    <style:style style:family="table-column" style:parent-style-name="colspec" style:name="id1-3-2-6-4-1-9">
      <style:table-column-properties style:rel-column-width="9*"/>
    </style:style>
    <style:style style:family="table-column" style:parent-style-name="colspec" style:name="id1-3-2-6-4-1-10">
      <style:table-column-properties style:rel-column-width="9*"/>
    </style:style>
    <style:style style:family="table-column" style:parent-style-name="colspec" style:name="id1-3-2-6-4-1-11">
      <style:table-column-properties style:rel-column-width="9*"/>
    </style:style>
    <style:style style:family="table-column" style:parent-style-name="colspec" style:name="id1-3-2-6-8-1-1">
      <style:table-column-properties style:rel-column-width="50*"/>
    </style:style>
    <style:style style:family="table-column" style:parent-style-name="colspec" style:name="id1-3-2-6-8-1-2">
      <style:table-column-properties style:rel-column-width="50*"/>
    </style:style>
    <style:style style:family="table-column" style:parent-style-name="colspec" style:name="id1-3-2-6-11-1-1">
      <style:table-column-properties style:rel-column-width="20*"/>
    </style:style>
    <style:style style:family="table-column" style:parent-style-name="colspec" style:name="id1-3-2-6-11-1-2">
      <style:table-column-properties style:rel-column-width="20*"/>
    </style:style>
    <style:style style:family="table-column" style:parent-style-name="colspec" style:name="id1-3-2-6-11-1-3">
      <style:table-column-properties style:rel-column-width="20*"/>
    </style:style>
    <style:style style:family="table-column" style:parent-style-name="colspec" style:name="id1-3-2-6-11-1-4">
      <style:table-column-properties style:rel-column-width="20*"/>
    </style:style>
    <style:style style:family="table-column" style:parent-style-name="colspec" style:name="id1-3-2-6-11-1-5">
      <style:table-column-properties style:rel-column-width="20*"/>
    </style:style>
    <style:style style:family="table-column" style:parent-style-name="colspec" style:name="id1-3-2-6-15-1-1">
      <style:table-column-properties style:rel-column-width="20*"/>
    </style:style>
    <style:style style:family="table-column" style:parent-style-name="colspec" style:name="id1-3-2-6-15-1-2">
      <style:table-column-properties style:rel-column-width="20*"/>
    </style:style>
    <style:style style:family="table-column" style:parent-style-name="colspec" style:name="id1-3-2-6-15-1-3">
      <style:table-column-properties style:rel-column-width="20*"/>
    </style:style>
    <style:style style:family="table-column" style:parent-style-name="colspec" style:name="id1-3-2-6-15-1-4">
      <style:table-column-properties style:rel-column-width="20*"/>
    </style:style>
    <style:style style:family="table-column" style:parent-style-name="colspec" style:name="id1-3-2-6-15-1-5">
      <style:table-column-properties style:rel-column-width="20*"/>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3-1-1">
      <style:table-column-properties style:rel-column-width="14*"/>
    </style:style>
    <style:style style:family="table-column" style:parent-style-name="colspec" style:name="id1-3-2-8-3-1-2">
      <style:table-column-properties style:rel-column-width="14*"/>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14*"/>
    </style:style>
    <style:style style:family="table-column" style:parent-style-name="colspec" style:name="id1-3-2-8-3-1-5">
      <style:table-column-properties style:rel-column-width="14*"/>
    </style:style>
    <style:style style:family="table-column" style:parent-style-name="colspec" style:name="id1-3-2-8-3-1-6">
      <style:table-column-properties style:rel-column-width="14*"/>
    </style:style>
    <style:style style:family="table-column" style:parent-style-name="colspec" style:name="id1-3-2-8-3-1-7">
      <style:table-column-properties style:rel-column-width="14*"/>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9-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9-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9-15-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bullet style:num-suffix="" text:bullet-char="​" text:level="1">
        <style:list-level-properties text:min-label-width="10mm"/>
      </text:list-level-style-bullet>
    </text:list-style>
    <text:list-style style:name="id1-3-2-9-17-2-3">
      <text:list-level-style-bullet text:bullet-char="•" text:level="1">
        <style:list-level-properties text:min-label-width="10mm"/>
      </text:list-level-style-bullet>
    </text:list-style>
    <text:list-style style:name="id1-3-2-9-17-2-3-1">
      <text:list-level-style-bullet text:bullet-char="•" text:level="1">
        <style:list-level-properties text:min-label-width="10mm"/>
      </text:list-level-style-bullet>
    </text:list-style>
    <text:list-style style:name="id1-3-2-9-17-2-3-2">
      <text:list-level-style-bullet text:bullet-char="•" text:level="1">
        <style:list-level-properties text:min-label-width="10mm"/>
      </text:list-level-style-bullet>
    </text:list-style>
    <text:list-style style:name="id1-3-2-9-17-2-3-3">
      <text:list-level-style-bullet text:bullet-char="•" text:level="1">
        <style:list-level-properties text:min-label-width="10mm"/>
      </text:list-level-style-bullet>
    </text:list-style>
    <text:list-style style:name="id1-3-2-9-17-2-3-4">
      <text:list-level-style-bullet text:bullet-char="•" text:level="1">
        <style:list-level-properties text:min-label-width="10mm"/>
      </text:list-level-style-bullet>
    </text:list-style>
    <text:list-style style:name="id1-3-2-9-17-2-3-5">
      <text:list-level-style-bullet text:bullet-char="•" text:level="1">
        <style:list-level-properties text:min-label-width="10mm"/>
      </text:list-level-style-bullet>
    </text:list-style>
    <text:list-style style:name="id1-3-2-9-17-2-3-6">
      <text:list-level-style-bullet text:bullet-char="•" text:level="1">
        <style:list-level-properties text:min-label-width="10mm"/>
      </text:list-level-style-bullet>
    </text:list-style>
    <text:list-style style:name="id1-3-2-9-17-2-3-7">
      <text:list-level-style-bullet text:bullet-char="•" text:level="1">
        <style:list-level-properties text:min-label-width="10mm"/>
      </text:list-level-style-bullet>
    </text:list-style>
    <text:list-style style:name="id1-3-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9-17-3-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9-17-3-3-1-3">
      <text:list-level-style-bullet text:bullet-char="•" text:level="1">
        <style:list-level-properties text:min-label-width="10mm"/>
      </text:list-level-style-bullet>
    </text:list-style>
    <text:list-style style:name="id1-3-2-9-17-3-3-1-3-1">
      <text:list-level-style-bullet text:bullet-char="•" text:level="1">
        <style:list-level-properties text:min-label-width="10mm"/>
      </text:list-level-style-bullet>
    </text:list-style>
    <text:list-style style:name="id1-3-2-9-17-3-3-1-3-2">
      <text:list-level-style-bullet text:bullet-char="•" text:level="1">
        <style:list-level-properties text:min-label-width="10mm"/>
      </text:list-level-style-bullet>
    </text:list-style>
    <text:list-style style:name="id1-3-2-9-17-3-3-1-3-3">
      <text:list-level-style-bullet text:bullet-char="•" text:level="1">
        <style:list-level-properties text:min-label-width="10mm"/>
      </text:list-level-style-bullet>
    </text:list-style>
    <text:list-style style:name="id1-3-2-9-17-3-3-1-3-4">
      <text:list-level-style-bullet text:bullet-char="•" text:level="1">
        <style:list-level-properties text:min-label-width="10mm"/>
      </text:list-level-style-bullet>
    </text:list-style>
    <text:list-style style:name="id1-3-2-9-17-3-3-1-3-5">
      <text:list-level-style-bullet text:bullet-char="•" text:level="1">
        <style:list-level-properties text:min-label-width="10mm"/>
      </text:list-level-style-bullet>
    </text:list-style>
    <text:list-style style:name="id1-3-2-9-17-3-3-1-3-6">
      <text:list-level-style-bullet text:bullet-char="•" text:level="1">
        <style:list-level-properties text:min-label-width="10mm"/>
      </text:list-level-style-bullet>
    </text:list-style>
    <text:list-style style:name="id1-3-2-9-17-3-3-1-3-7">
      <text:list-level-style-bullet text:bullet-char="•" text:level="1">
        <style:list-level-properties text:min-label-width="10mm"/>
      </text:list-level-style-bullet>
    </text:list-style>
    <text:list-style style:name="id1-3-2-9-17-3-3-1-3-8">
      <text:list-level-style-bullet text:bullet-char="•" text:level="1">
        <style:list-level-properties text:min-label-width="10mm"/>
      </text:list-level-style-bullet>
    </text:list-style>
    <text:list-style style:name="id1-3-2-9-17-3-3-1-3-9">
      <text:list-level-style-bullet text:bullet-char="•" text:level="1">
        <style:list-level-properties text:min-label-width="10mm"/>
      </text:list-level-style-bullet>
    </text:list-style>
    <text:list-style style:name="id1-3-2-9-17-3-3-1-3-10">
      <text:list-level-style-bullet text:bullet-char="•" text:level="1">
        <style:list-level-properties text:min-label-width="10mm"/>
      </text:list-level-style-bullet>
    </text:list-style>
    <text:list-style style:name="id1-3-2-9-17-3-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9-17-3-3-2-3">
      <text:list-level-style-bullet text:bullet-char="•" text:level="1">
        <style:list-level-properties text:min-label-width="10mm"/>
      </text:list-level-style-bullet>
    </text:list-style>
    <text:list-style style:name="id1-3-2-9-17-3-3-2-3-1">
      <text:list-level-style-bullet text:bullet-char="•" text:level="1">
        <style:list-level-properties text:min-label-width="10mm"/>
      </text:list-level-style-bullet>
    </text:list-style>
    <text:list-style style:name="id1-3-2-9-17-3-3-2-3-2">
      <text:list-level-style-bullet text:bullet-char="•" text:level="1">
        <style:list-level-properties text:min-label-width="10mm"/>
      </text:list-level-style-bullet>
    </text:list-style>
    <text:list-style style:name="id1-3-2-9-17-3-3-2-3-3">
      <text:list-level-style-bullet text:bullet-char="•" text:level="1">
        <style:list-level-properties text:min-label-width="10mm"/>
      </text:list-level-style-bullet>
    </text:list-style>
    <text:list-style style:name="id1-3-2-9-17-3-3-2-3-4">
      <text:list-level-style-bullet text:bullet-char="•" text:level="1">
        <style:list-level-properties text:min-label-width="10mm"/>
      </text:list-level-style-bullet>
    </text:list-style>
    <text:list-style style:name="id1-3-2-9-17-3-3-2-3-5">
      <text:list-level-style-bullet text:bullet-char="•" text:level="1">
        <style:list-level-properties text:min-label-width="10mm"/>
      </text:list-level-style-bullet>
    </text:list-style>
    <text:list-style style:name="id1-3-2-9-17-3-3-2-3-6">
      <text:list-level-style-bullet text:bullet-char="•" text:level="1">
        <style:list-level-properties text:min-label-width="10mm"/>
      </text:list-level-style-bullet>
    </text:list-style>
    <text:list-style style:name="id1-3-2-9-17-3-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9-17-3-3-3-3">
      <text:list-level-style-bullet text:bullet-char="•" text:level="1">
        <style:list-level-properties text:min-label-width="10mm"/>
      </text:list-level-style-bullet>
    </text:list-style>
    <text:list-style style:name="id1-3-2-9-17-3-3-3-3-1">
      <text:list-level-style-bullet text:bullet-char="•" text:level="1">
        <style:list-level-properties text:min-label-width="10mm"/>
      </text:list-level-style-bullet>
    </text:list-style>
    <text:list-style style:name="id1-3-2-9-17-3-3-3-3-2">
      <text:list-level-style-bullet text:bullet-char="•" text:level="1">
        <style:list-level-properties text:min-label-width="10mm"/>
      </text:list-level-style-bullet>
    </text:list-style>
    <text:list-style style:name="id1-3-2-9-17-3-3-3-3-3">
      <text:list-level-style-bullet text:bullet-char="•" text:level="1">
        <style:list-level-properties text:min-label-width="10mm"/>
      </text:list-level-style-bullet>
    </text:list-style>
    <text:list-style style:name="id1-3-2-9-17-3-3-3-3-4">
      <text:list-level-style-bullet text:bullet-char="•" text:level="1">
        <style:list-level-properties text:min-label-width="10mm"/>
      </text:list-level-style-bullet>
    </text:list-style>
    <text:list-style style:name="id1-3-2-9-17-3-3-3-3-5">
      <text:list-level-style-bullet text:bullet-char="•" text:level="1">
        <style:list-level-properties text:min-label-width="10mm"/>
      </text:list-level-style-bullet>
    </text:list-style>
    <text:list-style style:name="id1-3-2-9-17-3-3-3-3-6">
      <text:list-level-style-bullet text:bullet-char="•" text:level="1">
        <style:list-level-properties text:min-label-width="10mm"/>
      </text:list-level-style-bullet>
    </text:list-style>
    <text:list-style style:name="id1-3-2-9-17-3-3-3-3-7">
      <text:list-level-style-bullet text:bullet-char="•" text:level="1">
        <style:list-level-properties text:min-label-width="10mm"/>
      </text:list-level-style-bullet>
    </text:list-style>
    <text:list-style style:name="id1-3-2-9-17-3-3-3-3-8">
      <text:list-level-style-bullet text:bullet-char="•" text:level="1">
        <style:list-level-properties text:min-label-width="10mm"/>
      </text:list-level-style-bullet>
    </text:list-style>
    <text:list-style style:name="id1-3-2-9-17-3-3-3-3-9">
      <text:list-level-style-bullet text:bullet-char="•" text:level="1">
        <style:list-level-properties text:min-label-width="10mm"/>
      </text:list-level-style-bullet>
    </text:list-style>
    <text:list-style style:name="id1-3-2-9-17-3-3-3-3-10">
      <text:list-level-style-bullet text:bullet-char="•" text:level="1">
        <style:list-level-properties text:min-label-width="10mm"/>
      </text:list-level-style-bullet>
    </text:list-style>
    <text:list-style style:name="id1-3-2-9-17-3-3-3-3-11">
      <text:list-level-style-bullet text:bullet-char="•" text:level="1">
        <style:list-level-properties text:min-label-width="10mm"/>
      </text:list-level-style-bullet>
    </text:list-style>
    <text:list-style style:name="id1-3-2-9-17-3-3-3-3-12">
      <text:list-level-style-bullet text:bullet-char="•" text:level="1">
        <style:list-level-properties text:min-label-width="10mm"/>
      </text:list-level-style-bullet>
    </text:list-style>
    <text:list-style style:name="id1-3-2-9-17-3-3-3-3-13">
      <text:list-level-style-bullet text:bullet-char="•" text:level="1">
        <style:list-level-properties text:min-label-width="10mm"/>
      </text:list-level-style-bullet>
    </text:list-style>
    <text:list-style style:name="id1-3-2-9-17-3-3-3-3-14">
      <text:list-level-style-bullet text:bullet-char="•" text:level="1">
        <style:list-level-properties text:min-label-width="10mm"/>
      </text:list-level-style-bullet>
    </text:list-style>
    <text:list-style style:name="id1-3-2-9-17-3-3-3-3-15">
      <text:list-level-style-bullet text:bullet-char="•" text:level="1">
        <style:list-level-properties text:min-label-width="10mm"/>
      </text:list-level-style-bullet>
    </text:list-style>
    <text:list-style style:name="id1-3-2-9-17-3-3-3-3-16">
      <text:list-level-style-bullet text:bullet-char="•" text:level="1">
        <style:list-level-properties text:min-label-width="10mm"/>
      </text:list-level-style-bullet>
    </text:list-style>
    <text:list-style style:name="id1-3-2-9-17-3-3-3-3-17">
      <text:list-level-style-bullet text:bullet-char="•" text:level="1">
        <style:list-level-properties text:min-label-width="10mm"/>
      </text:list-level-style-bullet>
    </text:list-style>
    <text:list-style style:name="id1-3-2-9-17-3-3-3-3-18">
      <text:list-level-style-bullet text:bullet-char="•" text:level="1">
        <style:list-level-properties text:min-label-width="10mm"/>
      </text:list-level-style-bullet>
    </text:list-style>
    <text:list-style style:name="id1-3-2-9-17-3-3-3-3-19">
      <text:list-level-style-bullet text:bullet-char="•" text:level="1">
        <style:list-level-properties text:min-label-width="10mm"/>
      </text:list-level-style-bullet>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3-1-1">
      <style:table-column-properties style:rel-column-width="33*"/>
    </style:style>
    <style:style style:family="table-column" style:parent-style-name="colspec" style:name="id1-3-2-9-23-1-2">
      <style:table-column-properties style:rel-column-width="33*"/>
    </style:style>
    <style:style style:family="table-column" style:parent-style-name="colspec" style:name="id1-3-2-9-23-1-3">
      <style:table-column-properties style:rel-column-width="33*"/>
    </style:style>
    <style:style style:family="table-column" style:parent-style-name="colspec" style:name="id1-3-2-9-26-1-1">
      <style:table-column-properties style:rel-column-width="25*"/>
    </style:style>
    <style:style style:family="table-column" style:parent-style-name="colspec" style:name="id1-3-2-9-26-1-2">
      <style:table-column-properties style:rel-column-width="25*"/>
    </style:style>
    <style:style style:family="table-column" style:parent-style-name="colspec" style:name="id1-3-2-9-26-1-3">
      <style:table-column-properties style:rel-column-width="25*"/>
    </style:style>
    <style:style style:family="table-column" style:parent-style-name="colspec" style:name="id1-3-2-9-26-1-4">
      <style:table-column-properties style:rel-column-width="25*"/>
    </style: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
      <text:list-level-style-bullet style:num-suffix="" text:bullet-char="​" text:level="1">
        <style:list-level-properties text:min-label-width="10mm"/>
      </text:list-level-style-bullet>
    </text:list-style>
    <text:list-style style:name="id1-3-2-10-10-1">
      <text:list-level-style-bullet style:num-suffix="" text:bullet-char="​" text:level="1">
        <style:list-level-properties text:min-label-width="10mm"/>
      </text:list-level-style-bullet>
    </text:list-style>
    <text:list-style style:name="id1-3-2-10-10-2">
      <text:list-level-style-bullet style:num-suffix="" text:bullet-char="​" text:level="1">
        <style:list-level-properties text:min-label-width="10mm"/>
      </text:list-level-style-bullet>
    </text:list-style>
    <text:list-style style:name="id1-3-2-10-10-3">
      <text:list-level-style-bullet style:num-suffix="" text:bullet-char="​" text:level="1">
        <style:list-level-properties text:min-label-width="10mm"/>
      </text:list-level-style-bullet>
    </text:list-style>
    <text:list-style style:name="id1-3-2-10-10-4">
      <text:list-level-style-bullet style:num-suffix="" text:bullet-char="​" text:level="1">
        <style:list-level-properties text:min-label-width="10mm"/>
      </text:list-level-style-bullet>
    </text:list-style>
    <text:list-style style:name="id1-3-2-10-12">
      <text:list-level-style-bullet style:num-suffix="" text:bullet-char="​" text:level="1">
        <style:list-level-properties text:min-label-width="10mm"/>
      </text:list-level-style-bullet>
    </text:list-style>
    <text:list-style style:name="id1-3-2-10-12-1">
      <text:list-level-style-bullet style:num-suffix="" text:bullet-char="​" text:level="1">
        <style:list-level-properties text:min-label-width="10mm"/>
      </text:list-level-style-bullet>
    </text:list-style>
    <text:list-style style:name="id1-3-2-10-12-2">
      <text:list-level-style-bullet style:num-suffix="" text:bullet-char="​" text:level="1">
        <style:list-level-properties text:min-label-width="10mm"/>
      </text:list-level-style-bullet>
    </text:list-style>
    <text:list-style style:name="id1-3-2-10-12-3">
      <text:list-level-style-bullet style:num-suffix="" text:bullet-char="​" text:level="1">
        <style:list-level-properties text:min-label-width="10mm"/>
      </text:list-level-style-bullet>
    </text:list-style>
    <text:list-style style:name="id1-3-2-10-12-4">
      <text:list-level-style-bullet style:num-suffix="" text:bullet-char="​" text:level="1">
        <style:list-level-properties text:min-label-width="10mm"/>
      </text:list-level-style-bullet>
    </text:list-style>
    <text:list-style style:name="id1-3-2-10-12-5">
      <text:list-level-style-bullet style:num-suffix="" text:bullet-char="​" text:level="1">
        <style:list-level-properties text:min-label-width="10mm"/>
      </text:list-level-style-bullet>
    </text:list-style>
    <text:list-style style:name="id1-3-2-10-14">
      <text:list-level-style-bullet style:num-suffix="" text:bullet-char="​" text:level="1">
        <style:list-level-properties text:min-label-width="10mm"/>
      </text:list-level-style-bullet>
    </text:list-style>
    <text:list-style style:name="id1-3-2-10-14-1">
      <text:list-level-style-bullet style:num-suffix="" text:bullet-char="​" text:level="1">
        <style:list-level-properties text:min-label-width="10mm"/>
      </text:list-level-style-bullet>
    </text:list-style>
    <text:list-style style:name="id1-3-2-10-14-2">
      <text:list-level-style-bullet style:num-suffix="" text:bullet-char="​" text:level="1">
        <style:list-level-properties text:min-label-width="10mm"/>
      </text:list-level-style-bullet>
    </text:list-style>
    <text:list-style style:name="id1-3-2-10-14-3">
      <text:list-level-style-bullet style:num-suffix=""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
      <text:list-level-style-bullet style:num-suffix="" text:bullet-char="​" text:level="1">
        <style:list-level-properties text:min-label-width="10mm"/>
      </text:list-level-style-bullet>
    </text:list-style>
    <text:list-style style:name="id1-3-2-10-22-1">
      <text:list-level-style-bullet style:num-suffix="" text:bullet-char="​" text:level="1">
        <style:list-level-properties text:min-label-width="10mm"/>
      </text:list-level-style-bullet>
    </text:list-style>
    <text:list-style style:name="id1-3-2-10-22-2">
      <text:list-level-style-bullet style:num-suffix="" text:bullet-char="​" text:level="1">
        <style:list-level-properties text:min-label-width="10mm"/>
      </text:list-level-style-bullet>
    </text:list-style>
    <text:list-style style:name="id1-3-2-10-22-3">
      <text:list-level-style-bullet style:num-suffix="" text:bullet-char="​" text:level="1">
        <style:list-level-properties text:min-label-width="10mm"/>
      </text:list-level-style-bullet>
    </text:list-style>
    <text:list-style style:name="id1-3-2-10-24">
      <text:list-level-style-bullet style:num-suffix="" text:bullet-char="​" text:level="1">
        <style:list-level-properties text:min-label-width="10mm"/>
      </text:list-level-style-bullet>
    </text:list-style>
    <text:list-style style:name="id1-3-2-10-24-1">
      <text:list-level-style-bullet style:num-suffix="" text:bullet-char="​" text:level="1">
        <style:list-level-properties text:min-label-width="10mm"/>
      </text:list-level-style-bullet>
    </text:list-style>
    <text:list-style style:name="id1-3-2-10-24-2">
      <text:list-level-style-bullet style:num-suffix="" text:bullet-char="​" text:level="1">
        <style:list-level-properties text:min-label-width="10mm"/>
      </text:list-level-style-bullet>
    </text:list-style>
    <text:list-style style:name="id1-3-2-10-24-3">
      <text:list-level-style-bullet style:num-suffix="" text:bullet-char="​" text:level="1">
        <style:list-level-properties text:min-label-width="10mm"/>
      </text:list-level-style-bullet>
    </text:list-style>
    <text:list-style style:name="id1-3-2-10-24-4">
      <text:list-level-style-bullet style:num-suffix="" text:bullet-char="​" text:level="1">
        <style:list-level-properties text:min-label-width="10mm"/>
      </text:list-level-style-bullet>
    </text:list-style>
    <text:list-style style:name="id1-3-2-10-24-5">
      <text:list-level-style-bullet style:num-suffix="" text:bullet-char="​" text:level="1">
        <style:list-level-properties text:min-label-width="10mm"/>
      </text:list-level-style-bullet>
    </text:list-style>
    <text:list-style style:name="id1-3-2-10-24-6">
      <text:list-level-style-bullet style:num-suffix="" text:bullet-char="​" text:level="1">
        <style:list-level-properties text:min-label-width="10mm"/>
      </text:list-level-style-bullet>
    </text:list-style>
    <text:list-style style:name="id1-3-2-10-26">
      <text:list-level-style-bullet style:num-suffix="" text:bullet-char="​" text:level="1">
        <style:list-level-properties text:min-label-width="10mm"/>
      </text:list-level-style-bullet>
    </text:list-style>
    <text:list-style style:name="id1-3-2-10-26-1">
      <text:list-level-style-bullet style:num-suffix="" text:bullet-char="​" text:level="1">
        <style:list-level-properties text:min-label-width="10mm"/>
      </text:list-level-style-bullet>
    </text:list-style>
    <text:list-style style:name="id1-3-2-10-26-2">
      <text:list-level-style-bullet style:num-suffix="" text:bullet-char="​" text:level="1">
        <style:list-level-properties text:min-label-width="10mm"/>
      </text:list-level-style-bullet>
    </text:list-style>
    <text:list-style style:name="id1-3-2-10-26-3">
      <text:list-level-style-bullet style:num-suffix="" text:bullet-char="​" text:level="1">
        <style:list-level-properties text:min-label-width="10mm"/>
      </text:list-level-style-bullet>
    </text:list-style>
    <text:list-style style:name="id1-3-2-10-28">
      <text:list-level-style-bullet style:num-suffix="" text:bullet-char="​" text:level="1">
        <style:list-level-properties text:min-label-width="10mm"/>
      </text:list-level-style-bullet>
    </text:list-style>
    <text:list-style style:name="id1-3-2-10-28-1">
      <text:list-level-style-bullet style:num-suffix="" text:bullet-char="​" text:level="1">
        <style:list-level-properties text:min-label-width="10mm"/>
      </text:list-level-style-bullet>
    </text:list-style>
    <text:list-style style:name="id1-3-2-10-28-2">
      <text:list-level-style-bullet style:num-suffix="" text:bullet-char="​" text:level="1">
        <style:list-level-properties text:min-label-width="10mm"/>
      </text:list-level-style-bullet>
    </text:list-style>
    <text:list-style style:name="id1-3-2-10-28-3">
      <text:list-level-style-bullet style:num-suffix="" text:bullet-char="​" text:level="1">
        <style:list-level-properties text:min-label-width="10mm"/>
      </text:list-level-style-bullet>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6">
      <text:list-level-style-bullet style:num-suffix="" text:bullet-char="​" text:level="1">
        <style:list-level-properties text:min-label-width="10mm"/>
      </text:list-level-style-bullet>
    </text:list-style>
    <text:list-style style:name="id1-3-2-10-36-1">
      <text:list-level-style-bullet style:num-suffix="" text:bullet-char="​" text:level="1">
        <style:list-level-properties text:min-label-width="10mm"/>
      </text:list-level-style-bullet>
    </text:list-style>
    <text:list-style style:name="id1-3-2-10-36-2">
      <text:list-level-style-bullet style:num-suffix="" text:bullet-char="​" text:level="1">
        <style:list-level-properties text:min-label-width="10mm"/>
      </text:list-level-style-bullet>
    </text:list-style>
    <text:list-style style:name="id1-3-2-10-36-3">
      <text:list-level-style-bullet style:num-suffix="" text:bullet-char="​" text:level="1">
        <style:list-level-properties text:min-label-width="10mm"/>
      </text:list-level-style-bullet>
    </text:list-style>
    <style:style style:family="table-column" style:parent-style-name="colspec" style:name="id1-3-2-12-4-1-1">
      <style:table-column-properties style:rel-column-width="50*"/>
    </style:style>
    <style:style style:family="table-column" style:parent-style-name="colspec" style:name="id1-3-2-12-4-1-2">
      <style:table-column-properties style:rel-column-width="50*"/>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style:style style:family="table-column" style:parent-style-name="colspec" style:name="id1-3-2-13-4-1-1">
      <style:table-column-properties style:rel-column-width="50*"/>
    </style:style>
    <style:style style:family="table-column" style:parent-style-name="colspec" style:name="id1-3-2-13-4-1-2">
      <style:table-column-properties style:rel-column-width="50*"/>
    </style:style>
  </office:automatic-styles>
  <office:body>
    <office:text>
      <text:p text:style-name="new_page_staatscourant"/>
      <text:p text:style-name="single-kop-titel">Collectieve Arbeidsvoorwaardenregeling en Uitwerkingsovereenkomst griffie (CAR-UWO griffie) </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Collectieve Arbeidsvoorwaardenregeling en Uitwerkingsovereenkomst griffie (CAR-UWO griffie) </text:p>
            <text:p text:style-name="al"/>
          </text:section>
        </text:section>
        <text:section text:name="regeling-tekst_id1-3-2-2" text:style-name="regeling-tekst">
          <text:section text:name="hoofdstuk_id1-3-2-2-1" text:style-name="hoofdstuk">
            <text:p text:style-name="hoofdstuk_kop">1. ALGEMENE BEPALINGEN</text:p>
            <text:section text:name="afdeling_id1-3-2-2-1-2" text:style-name="afdeling">
              <text:p text:style-name="afdeling_kop">Begripsomschrijvingen</text:p>
              <text:section text:name="structuurtekst_id1-3-2-2-1-2-2" text:style-name="structuurtekst">
                <text:p text:style-name="tussenkopcur"> Artikel 1:1</text:p>
                <text:list text:style-name="id1-3-2-2-1-2-2-2">
                  <text:list-item text:style-override="id1-3-2-2-1-2-2-2-1">
                    <text:number>1.</text:number>
                    <text:p text:style-name="al">Voor de toepassing van deze regeling en de uitwerkingsovereenkomst wordt verstaan onder: </text:p>
                    <text:list text:style-name="id1-3-2-2-1-2-2-2-1-3">
                      <text:list-item text:style-override="id1-3-2-2-1-2-2-2-1-3-1">
                        <text:number>a.</text:number>
                        <text:p text:style-name="al">ambtenaar:</text:p>
                      </text:list-item>
                      <text:list-item text:style-override="id1-3-2-2-1-2-2-2-1-3-2">
                        <text:number/>
                        <text:p text:style-name="al">hij die door of vanwege de gemeente is aangesteld om in openbare dienst werkzaam te zijn alsmede hij met wie een arbeidsovereenkomst naar burgerlijk recht is aangegaan;</text:p>
                      </text:list-item>
                      <text:list-item text:style-override="id1-3-2-2-1-2-2-2-1-3-3">
                        <text:number>b.</text:number>
                        <text:p text:style-name="al">functie:</text:p>
                      </text:list-item>
                      <text:list-item text:style-override="id1-3-2-2-1-2-2-2-1-3-4">
                        <text:number/>
                        <text:p text:style-name="al">het geheel van werkzaamheden dat door de ambtenaar is te verrichten conform artikel 3:1;</text:p>
                      </text:list-item>
                      <text:list-item text:style-override="id1-3-2-2-1-2-2-2-1-3-5">
                        <text:number>c.</text:number>
                        <text:p text:style-name="al">pensioen:</text:p>
                      </text:list-item>
                      <text:list-item text:style-override="id1-3-2-2-1-2-2-2-1-3-6">
                        <text:number/>
                        <text:p text:style-name="al">de <text:a xlink:href="http://wetten.overheid.nl/cgi-bin/deeplink/law1/title=Algemene%20burgerlijke%20pensioenwet/date=1994-12-31" xlink:type="simple">Algemene burgerlijke pensioenwet</text:a>, zoals die gold tot en met 31 december 1995;</text:p>
                      </text:list-item>
                      <text:list-item text:style-override="id1-3-2-2-1-2-2-2-1-3-7">
                        <text:number>d.</text:number>
                        <text:p text:style-name="al">pensioenwet:</text:p>
                      </text:list-item>
                      <text:list-item text:style-override="id1-3-2-2-1-2-2-2-1-3-8">
                        <text:number/>
                        <text:p text:style-name="al">een pensioen in de zin van het pensioenreglement van de Stichting Pensioenfonds ABP;</text:p>
                      </text:list-item>
                      <text:list-item text:style-override="id1-3-2-2-1-2-2-2-1-3-9">
                        <text:number>e.</text:number>
                        <text:p text:style-name="al">arbeidsduur:</text:p>
                      </text:list-item>
                      <text:list-item text:style-override="id1-3-2-2-1-2-2-2-1-3-10">
                        <text:number/>
                        <text:p text:style-name="al">de vooraf vastgestelde omvang van het aantal uren in een bepaalde periode gedurende welke door de ambtenaar arbeid moet worden verricht;</text:p>
                      </text:list-item>
                      <text:list-item text:style-override="id1-3-2-2-1-2-2-2-1-3-11">
                        <text:number>f.</text:number>
                        <text:p text:style-name="al">arbeidsduur per dag:</text:p>
                      </text:list-item>
                      <text:list-item text:style-override="id1-3-2-2-1-2-2-2-1-3-12">
                        <text:number/>
                        <text:p text:style-name="al">de arbeidsduur zoals die voor de ambtenaar voor een bepaalde dag is vastgesteld;</text:p>
                      </text:list-item>
                      <text:list-item text:style-override="id1-3-2-2-1-2-2-2-1-3-13">
                        <text:number>g.</text:number>
                        <text:p text:style-name="al">formele arbeidsduur per week:</text:p>
                      </text:list-item>
                      <text:list-item text:style-override="id1-3-2-2-1-2-2-2-1-3-14">
                        <text:number/>
                        <text:p text:style-name="al">de arbeidsduur volgens de aanstelling;</text:p>
                      </text:list-item>
                      <text:list-item text:style-override="id1-3-2-2-1-2-2-2-1-3-15">
                        <text:number>h.</text:number>
                        <text:p text:style-name="al">feitelijke arbeidsduur per week:</text:p>
                      </text:list-item>
                      <text:list-item text:style-override="id1-3-2-2-1-2-2-2-1-3-16">
                        <text:number/>
                        <text:p text:style-name="al">de arbeidsduur zoals die voor de ambtenaar voor een bepaalde week is vastgesteld;</text:p>
                      </text:list-item>
                      <text:list-item text:style-override="id1-3-2-2-1-2-2-2-1-3-17">
                        <text:number>i.</text:number>
                        <text:p text:style-name="al">[vervallen]:</text:p>
                      </text:list-item>
                      <text:list-item text:style-override="id1-3-2-2-1-2-2-2-1-3-18">
                        <text:number/>
                        <text:p text:style-name="al">[vervallen]</text:p>
                      </text:list-item>
                      <text:list-item text:style-override="id1-3-2-2-1-2-2-2-1-3-19">
                        <text:number>j.</text:number>
                        <text:p text:style-name="al">arbeidsduur per jaar:</text:p>
                      </text:list-item>
                      <text:list-item text:style-override="id1-3-2-2-1-2-2-2-1-3-20">
                        <text:number/>
                        <text:p text:style-name="al">de naar jaarbasis herleide formele arbeidsduur per week, gecorrigeerd voor feestdagen;</text:p>
                      </text:list-item>
                      <text:list-item text:style-override="id1-3-2-2-1-2-2-2-1-3-21">
                        <text:number>k.</text:number>
                        <text:p text:style-name="al">dienstverband:</text:p>
                      </text:list-item>
                      <text:list-item text:style-override="id1-3-2-2-1-2-2-2-1-3-22">
                        <text:number/>
                        <text:p text:style-name="al">een aanstelling voor bepaalde of onbepaalde tijd, of een oproepovereenkomst;</text:p>
                      </text:list-item>
                      <text:list-item text:style-override="id1-3-2-2-1-2-2-2-1-3-23">
                        <text:number>l.</text:number>
                        <text:p text:style-name="al">overwerk:</text:p>
                      </text:list-item>
                      <text:list-item text:style-override="id1-3-2-2-1-2-2-2-1-3-24">
                        <text:number/>
                        <text:p text:style-name="al">werkzaamheden die de ambtenaar, voor wie de bijzondere werktijdenregeling geldt, in dienstopdracht verricht buiten de feitelijke arbeidsduur per week;</text:p>
                      </text:list-item>
                      <text:list-item text:style-override="id1-3-2-2-1-2-2-2-1-3-25">
                        <text:number>m.</text:number>
                        <text:p text:style-name="al">werkdag:</text:p>
                      </text:list-item>
                      <text:list-item text:style-override="id1-3-2-2-1-2-2-2-1-3-26">
                        <text:number/>
                        <text:p text:style-name="al">een dag waarop de ambtenaar arbeid moet verrichten;</text:p>
                      </text:list-item>
                      <text:list-item text:style-override="id1-3-2-2-1-2-2-2-1-3-27">
                        <text:number>n.</text:number>
                        <text:p text:style-name="al">werktijd:</text:p>
                      </text:list-item>
                      <text:list-item text:style-override="id1-3-2-2-1-2-2-2-1-3-28">
                        <text:number/>
                        <text:p text:style-name="al">de periode tussen vastgestelde tijdstippen gedurende welke door de ambtenaar arbeid moet worden verricht;</text:p>
                      </text:list-item>
                      <text:list-item text:style-override="id1-3-2-2-1-2-2-2-1-3-29">
                        <text:number>o.</text:number>
                        <text:p text:style-name="al">uurloon:</text:p>
                      </text:list-item>
                      <text:list-item text:style-override="id1-3-2-2-1-2-2-2-1-3-30">
                        <text:number/>
                        <text:p text:style-name="al">1/156 gedeelte van het - zo nodig naar een volledig dienstverband herberekende - salaris van de ambtenaar per maand;</text:p>
                      </text:list-item>
                      <text:list-item text:style-override="id1-3-2-2-1-2-2-2-1-3-31">
                        <text:number>p.</text:number>
                        <text:p text:style-name="al">Zvw:</text:p>
                      </text:list-item>
                      <text:list-item text:style-override="id1-3-2-2-1-2-2-2-1-3-32">
                        <text:number/>
                        <text:p text:style-name="al">de <text:a xlink:href="http://wetten.overheid.nl/cgi-bin/deeplink/law1/title=Zorgverzekeringswet" xlink:type="simple">Zorgverzekeringswet</text:a></text:p>
                      </text:list-item>
                      <text:list-item text:style-override="id1-3-2-2-1-2-2-2-1-3-33">
                        <text:number>q.</text:number>
                        <text:p text:style-name="al">CAR:</text:p>
                      </text:list-item>
                      <text:list-item text:style-override="id1-3-2-2-1-2-2-2-1-3-34">
                        <text:number/>
                        <text:p text:style-name="al">Collectieve arbeidsvoorwaardenregeling voor de sector gemeenten;</text:p>
                      </text:list-item>
                      <text:list-item text:style-override="id1-3-2-2-1-2-2-2-1-3-35">
                        <text:number>r.</text:number>
                        <text:p text:style-name="al">UWO:</text:p>
                      </text:list-item>
                      <text:list-item text:style-override="id1-3-2-2-1-2-2-2-1-3-36">
                        <text:number/>
                        <text:p text:style-name="al">Uitwerkingsovereenkomst;</text:p>
                      </text:list-item>
                      <text:list-item text:style-override="id1-3-2-2-1-2-2-2-1-3-37">
                        <text:number>s.</text:number>
                        <text:p text:style-name="al">[vervallen]:</text:p>
                      </text:list-item>
                      <text:list-item text:style-override="id1-3-2-2-1-2-2-2-1-3-38">
                        <text:number/>
                        <text:p text:style-name="al">[vervallen]</text:p>
                      </text:list-item>
                      <text:list-item text:style-override="id1-3-2-2-1-2-2-2-1-3-39">
                        <text:number>t.</text:number>
                        <text:p text:style-name="al">[vervallen]:</text:p>
                      </text:list-item>
                      <text:list-item text:style-override="id1-3-2-2-1-2-2-2-1-3-40">
                        <text:number/>
                        <text:p text:style-name="al">[vervallen]</text:p>
                      </text:list-item>
                      <text:list-item text:style-override="id1-3-2-2-1-2-2-2-1-3-41">
                        <text:number>u.</text:number>
                        <text:p text:style-name="al">LOGA:</text:p>
                      </text:list-item>
                      <text:list-item text:style-override="id1-3-2-2-1-2-2-2-1-3-42">
                        <text:number/>
                        <text:p text:style-name="al">Landelijk Overleg Gemeentelijke Arbeidsvoorwaarden;</text:p>
                      </text:list-item>
                      <text:list-item text:style-override="id1-3-2-2-1-2-2-2-1-3-43">
                        <text:number>v.</text:number>
                        <text:p text:style-name="al">WAO:</text:p>
                      </text:list-item>
                      <text:list-item text:style-override="id1-3-2-2-1-2-2-2-1-3-44">
                        <text:number/>
                        <text:p text:style-name="al">de <text:a xlink:href="http://wetten.overheid.nl/cgi-bin/deeplink/law1/title=Wet%20op%20de%20arbeidsongeschiktheidsverzekering" xlink:type="simple">Wet op de arbeidsongeschiktheidsverzekering</text:a>;</text:p>
                      </text:list-item>
                      <text:list-item text:style-override="id1-3-2-2-1-2-2-2-1-3-45">
                        <text:number>w.</text:number>
                        <text:p text:style-name="al">arbeidsongeschiktheid:</text:p>
                      </text:list-item>
                      <text:list-item text:style-override="id1-3-2-2-1-2-2-2-1-3-46">
                        <text:number/>
                        <text:p text:style-name="al">arbeidsongeschikt in de zin van <text:a xlink:href="http://wetten.overheid.nl/cgi-bin/deeplink/law1/title=wet%20op%20de%20arbeidsongeschiktheidsverzekering/article=18" xlink:type="simple">artikel 18, eerste lid van de WAO</text:a>;</text:p>
                      </text:list-item>
                      <text:list-item text:style-override="id1-3-2-2-1-2-2-2-1-3-47">
                        <text:number>x.</text:number>
                        <text:p text:style-name="al">WAO-uitkering:</text:p>
                      </text:list-item>
                      <text:list-item text:style-override="id1-3-2-2-1-2-2-2-1-3-48">
                        <text:number/>
                        <text:p text:style-name="al">een uitkering op grond van de <text:a xlink:href="http://wetten.overheid.nl/cgi-bin/deeplink/law1/title=wet%20op%20de%20arbeidsongeschiktheidsverzekering" xlink:type="simple">WAO</text:a>;</text:p>
                      </text:list-item>
                      <text:list-item text:style-override="id1-3-2-2-1-2-2-2-1-3-49">
                        <text:number>y.</text:number>
                        <text:p text:style-name="al">WIA:</text:p>
                      </text:list-item>
                      <text:list-item text:style-override="id1-3-2-2-1-2-2-2-1-3-50">
                        <text:number/>
                        <text:p text:style-name="al">
                        <text:a xlink:href="http://wetten.overheid.nl/cgi-bin/deeplink/law1/title=Wet%20werk%20en%20inkomen%20naar%20arbeidsvermogen" xlink:type="simple">Wet werk en inkomen naar arbeidsvermogen</text:a>;</text:p>
                      </text:list-item>
                      <text:list-item text:style-override="id1-3-2-2-1-2-2-2-1-3-51">
                        <text:number>z.</text:number>
                        <text:p text:style-name="al">IVA:</text:p>
                      </text:list-item>
                      <text:list-item text:style-override="id1-3-2-2-1-2-2-2-1-3-52">
                        <text:number/>
                        <text:p text:style-name="al">Regeling inkomensvoorziening volledig arbeidsongeschikten;</text:p>
                      </text:list-item>
                      <text:list-item text:style-override="id1-3-2-2-1-2-2-2-1-3-53">
                        <text:number>aa.</text:number>
                        <text:p text:style-name="al">IVA-uitkering:</text:p>
                      </text:list-item>
                      <text:list-item text:style-override="id1-3-2-2-1-2-2-2-1-3-54">
                        <text:number/>
                        <text:p text:style-name="al">de uitkering bij volledige en duurzame arbeidsongeschiktheid op grond van de <text:a xlink:href="http://wetten.overheid.nl/cgi-bin/deeplink/law1/title=Wet%20werk%20en%20inkomen%20naar%20arbeidsvermogen" xlink:type="simple">WIA</text:a>;</text:p>
                      </text:list-item>
                      <text:list-item text:style-override="id1-3-2-2-1-2-2-2-1-3-55">
                        <text:number>bb.</text:number>
                        <text:p text:style-name="al">WGA:</text:p>
                      </text:list-item>
                      <text:list-item text:style-override="id1-3-2-2-1-2-2-2-1-3-56">
                        <text:number/>
                        <text:p text:style-name="al">Regeling werkhervatting gedeeltelijk arbeidsgeschikten;</text:p>
                      </text:list-item>
                      <text:list-item text:style-override="id1-3-2-2-1-2-2-2-1-3-57">
                        <text:number>cc.</text:number>
                        <text:p text:style-name="al">WGA-uitkering:</text:p>
                      </text:list-item>
                      <text:list-item text:style-override="id1-3-2-2-1-2-2-2-1-3-58">
                        <text:number/>
                        <text:p text:style-name="al">de werkhervattingsuitkering gedeeltelijk arbeidsgeschikten op grond van de <text:a xlink:href="http://wetten.overheid.nl/cgi-bin/deeplink/law1/title=Wet%20werk%20en%20inkomen%20naar%20arbeidsvermogen" xlink:type="simple">WIA</text:a>;</text:p>
                      </text:list-item>
                      <text:list-item text:style-override="id1-3-2-2-1-2-2-2-1-3-59">
                        <text:number>dd.</text:number>
                        <text:p text:style-name="al">WAJONG:</text:p>
                      </text:list-item>
                      <text:list-item text:style-override="id1-3-2-2-1-2-2-2-1-3-60">
                        <text:number/>
                        <text:p text:style-name="al">
                        <text:a xlink:href="http://wetten.overheid.nl/cgi-bin/deeplink/law1/title=Wet%20arbeidsongeschiktheidsvoorziening%20jonggehandicapten" xlink:type="simple">Wet arbeidsongeschiktheidsvoorziening voor jong gehandicapten</text:a>;</text:p>
                      </text:list-item>
                      <text:list-item text:style-override="id1-3-2-2-1-2-2-2-1-3-61">
                        <text:number>ee.</text:number>
                        <text:p text:style-name="al">WAZ:</text:p>
                      </text:list-item>
                      <text:list-item text:style-override="id1-3-2-2-1-2-2-2-1-3-62">
                        <text:number/>
                        <text:p text:style-name="al">
                        <text:a xlink:href="http://wetten.overheid.nl/cgi-bin/deeplink/law1/title=Wet%20arbeidsongeschiktheidsverzekering%20zelfstandigen" xlink:type="simple">Wet arbeidsongeschiktheidsverzekering zelfstandigen</text:a>;</text:p>
                      </text:list-item>
                      <text:list-item text:style-override="id1-3-2-2-1-2-2-2-1-3-63">
                        <text:number>ff.</text:number>
                        <text:p text:style-name="al">Wazo:</text:p>
                      </text:list-item>
                      <text:list-item text:style-override="id1-3-2-2-1-2-2-2-1-3-64">
                        <text:number/>
                        <text:p text:style-name="al">
                        <text:a xlink:href="http://wetten.overheid.nl/cgi-bin/deeplink/law1/title=Wet%20arbeid%20en%20zorg" xlink:type="simple">Wet arbeid en zorg</text:a>;</text:p>
                      </text:list-item>
                      <text:list-item text:style-override="id1-3-2-2-1-2-2-2-1-3-65">
                        <text:number>gg.</text:number>
                        <text:p text:style-name="al">SUWI:</text:p>
                      </text:list-item>
                      <text:list-item text:style-override="id1-3-2-2-1-2-2-2-1-3-66">
                        <text:number/>
                        <text:p text:style-name="al">de wet Structuur Uitvoeringsorganisatie Werk en Inkomen;</text:p>
                      </text:list-item>
                      <text:list-item text:style-override="id1-3-2-2-1-2-2-2-1-3-67">
                        <text:number>hh.</text:number>
                        <text:p text:style-name="al">uitvoeringsinstelling:</text:p>
                      </text:list-item>
                      <text:list-item text:style-override="id1-3-2-2-1-2-2-2-1-3-68">
                        <text:number/>
                        <text:p text:style-name="al">een uitvoeringsinstelling als bedoeld in <text:a xlink:href="http://wetten.overheid.nl/cgi-bin/deeplink/law1/title=Organisatiewet%20sociale%20verzekeringen%201997/article=39/date=1997-12-31" xlink:type="simple">artikel 39, derde lid van de Organisatiewet sociale verzekeringen 1997</text:a>;</text:p>
                      </text:list-item>
                      <text:list-item text:style-override="id1-3-2-2-1-2-2-2-1-3-69">
                        <text:number>ii.</text:number>
                        <text:p text:style-name="al">pensioenreglement:</text:p>
                      </text:list-item>
                      <text:list-item text:style-override="id1-3-2-2-1-2-2-2-1-3-70">
                        <text:number/>
                        <text:p text:style-name="al">het pensioenreglement van de Stichting Pensioenfonds ABP;</text:p>
                      </text:list-item>
                      <text:list-item text:style-override="id1-3-2-2-1-2-2-2-1-3-71">
                        <text:number>jj.</text:number>
                        <text:p text:style-name="al">WPA:</text:p>
                      </text:list-item>
                      <text:list-item text:style-override="id1-3-2-2-1-2-2-2-1-3-72">
                        <text:number/>
                        <text:p text:style-name="al">de <text:a xlink:href="http://wetten.overheid.nl/cgi-bin/deeplink/law1/title=Wet%20privatisering%20ABP" xlink:type="simple">Wet privatisering ABP</text:a>;</text:p>
                      </text:list-item>
                      <text:list-item text:style-override="id1-3-2-2-1-2-2-2-1-3-73">
                        <text:number>kk.</text:number>
                        <text:p text:style-name="al">[vervallen]:</text:p>
                      </text:list-item>
                      <text:list-item text:style-override="id1-3-2-2-1-2-2-2-1-3-74">
                        <text:number/>
                        <text:p text:style-name="al">[vervallen]</text:p>
                      </text:list-item>
                      <text:list-item text:style-override="id1-3-2-2-1-2-2-2-1-3-75">
                        <text:number>ll.</text:number>
                        <text:p text:style-name="al">[vervallen]:</text:p>
                      </text:list-item>
                      <text:list-item text:style-override="id1-3-2-2-1-2-2-2-1-3-76">
                        <text:number/>
                        <text:p text:style-name="al">[vervallen]</text:p>
                      </text:list-item>
                      <text:list-item text:style-override="id1-3-2-2-1-2-2-2-1-3-77">
                        <text:number>mm.</text:number>
                        <text:p text:style-name="al">volledig dienstverband:</text:p>
                      </text:list-item>
                      <text:list-item text:style-override="id1-3-2-2-1-2-2-2-1-3-78">
                        <text:number/>
                        <text:p text:style-name="al">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2-1-3-79">
                        <text:number>nn.</text:number>
                        <text:p text:style-name="al">ZW:</text:p>
                      </text:list-item>
                      <text:list-item text:style-override="id1-3-2-2-1-2-2-2-1-3-80">
                        <text:number/>
                        <text:p text:style-name="al">de <text:a xlink:href="http://wetten.overheid.nl/cgi-bin/deeplink/law1/title=Ziektewet" xlink:type="simple">Ziektewet</text:a>;</text:p>
                      </text:list-item>
                      <text:list-item text:style-override="id1-3-2-2-1-2-2-2-1-3-81">
                        <text:number>oo.</text:number>
                        <text:p text:style-name="al">ZW-uitkering:</text:p>
                      </text:list-item>
                      <text:list-item text:style-override="id1-3-2-2-1-2-2-2-1-3-82">
                        <text:number/>
                        <text:p text:style-name="al">ziekengeld of uitkering krachtens de <text:a xlink:href="http://wetten.overheid.nl/cgi-bin/deeplink/law1/title=Ziektewet" xlink:type="simple">ZW</text:a>;</text:p>
                      </text:list-item>
                      <text:list-item text:style-override="id1-3-2-2-1-2-2-2-1-3-83">
                        <text:number>pp.</text:number>
                        <text:p text:style-name="al">UWV:</text:p>
                      </text:list-item>
                      <text:list-item text:style-override="id1-3-2-2-1-2-2-2-1-3-84">
                        <text:number/>
                        <text:p text:style-name="al">het Uitvoeringsinstituut Werknemersverzekeringen, als bedoeld in <text:a xlink:href="http://wetten.overheid.nl/cgi-bin/deeplink/law1/title=Wet%20structuur%20uitvoeringsorganisatie%20werk%20en%20inkomen/article=30" xlink:type="simple">hoofdstuk 5 van de wet SUWI</text:a>.</text:p>
                      </text:list-item>
                      <text:list-item text:style-override="id1-3-2-2-1-2-2-2-1-3-85">
                        <text:number>qq.</text:number>
                        <text:p text:style-name="al">Salaris:</text:p>
                      </text:list-item>
                      <text:list-item text:style-override="id1-3-2-2-1-2-2-2-1-3-86">
                        <text:number/>
                        <text:p text:style-name="al">maandbedrag dat binnen de salarisschaal aan de ambtenaar is toegekend, naar evenredigheid van diens formele arbeidsduur.</text:p>
                      </text:list-item>
                      <text:list-item text:style-override="id1-3-2-2-1-2-2-2-1-3-87">
                        <text:number>rr.</text:number>
                        <text:p text:style-name="al">Salaristoelagen:</text:p>
                      </text:list-item>
                      <text:list-item text:style-override="id1-3-2-2-1-2-2-2-1-3-88">
                        <text:number/>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item text:style-override="id1-3-2-2-1-2-2-2-1-3-89">
                        <text:number>ss.</text:number>
                        <text:p text:style-name="al">Functieschaal:</text:p>
                      </text:list-item>
                      <text:list-item text:style-override="id1-3-2-2-1-2-2-2-1-3-90">
                        <text:number/>
                        <text:p text:style-name="al">de salarisschaal die bij een functie hoort;</text:p>
                      </text:list-item>
                      <text:list-item text:style-override="id1-3-2-2-1-2-2-2-1-3-91">
                        <text:number>tt.</text:number>
                        <text:p text:style-name="al">Periodiek:</text:p>
                      </text:list-item>
                      <text:list-item text:style-override="id1-3-2-2-1-2-2-2-1-3-92">
                        <text:number/>
                        <text:p text:style-name="al">het maandbedrag in een salarisschaal;</text:p>
                      </text:list-item>
                      <text:list-item text:style-override="id1-3-2-2-1-2-2-2-1-3-93">
                        <text:number>uu.</text:number>
                        <text:p text:style-name="al">Salarisschaal:</text:p>
                      </text:list-item>
                      <text:list-item text:style-override="id1-3-2-2-1-2-2-2-1-3-94">
                        <text:number/>
                        <text:p text:style-name="al">een reeks maandbedragen als opgenomen in de bijlage bij dit hoofdstuk;</text:p>
                      </text:list-item>
                      <text:list-item text:style-override="id1-3-2-2-1-2-2-2-1-3-95">
                        <text:number>vv.</text:number>
                        <text:p text:style-name="al">Achterblijvende partner:</text:p>
                      </text:list-item>
                      <text:list-item text:style-override="id1-3-2-2-1-2-2-2-1-3-96">
                        <text:number/>
                        <text:p text:style-name="al">weduwe, weduwnaar, geregistreerd partner van de overleden ambtenaar, of de ongehuwde partner die een samenlevingscontract had met de overleden ambtenaar.</text:p>
                      </text:list-item>
                      <text:list-item text:style-override="id1-3-2-2-1-2-2-2-1-3-97">
                        <text:number>ww.</text:number>
                        <text:p text:style-name="al">vakantietoelage:</text:p>
                      </text:list-item>
                      <text:list-item text:style-override="id1-3-2-2-1-2-2-2-1-3-98">
                        <text:number/>
                        <text:p text:style-name="al">jaarlijkse toelage van 8% van het salaris en de toegekende salaristoelage(n), hetgeen met ingang van 1 januari 2017 een vast onderdeel van het Individueel Keuze Budget vormt.</text:p>
                      </text:list-item>
                      <text:list-item text:style-override="id1-3-2-2-1-2-2-2-1-3-99">
                        <text:number>xx</text:number>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2-1-3-100">
                        <text:number>yy</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item>
                  <text:list-item text:style-override="id1-3-2-2-1-2-2-2-2">
                    <text:number>2.</text:number>
                    <text:p text:style-name="al">Tot de openbare dienst van de gemeente behoren alle diensten en bedrijven door de gemeente beheerd.</text:p>
                  </text:list-item>
                </text:list>
              </text:section>
              <text:p text:style-name="afdeling_bottom"/>
            </text:section>
            <text:section text:name="afdeling_id1-3-2-2-1-3" text:style-name="afdeling">
              <text:p text:style-name="afdeling_kop">Geen ambtenaar</text:p>
              <text:section text:name="structuurtekst_id1-3-2-2-1-3-2" text:style-name="structuurtekst">
                <text:p text:style-name="tussenkopcur"> Artikel 1:2</text:p>
                <text:list text:style-name="id1-3-2-2-1-3-2-2">
                  <text:list-item text:style-override="id1-3-2-2-1-3-2-2-1">
                    <text:number>1.</text:number>
                    <text:p text:style-name="al">Voor de toepassing van deze regeling en de uitwerkingsovereenkomst wordt niet als ambtenaar beschouwd: </text:p>
                    <text:list text:style-name="id1-3-2-2-1-3-2-2-1-3">
                      <text:list-item text:style-override="id1-3-2-2-1-3-2-2-1-3-1">
                        <text:number>a.</text:number>
                        <text:p text:style-name="al">het onderwijzend personeel bij een inrichting van openbaar onderwijs;</text:p>
                      </text:list-item>
                      <text:list-item text:style-override="id1-3-2-2-1-3-2-2-1-3-2">
                        <text:number>b.</text:number>
                        <text:p text:style-name="al">het onderwijsondersteunend personeel bij een inrichting van openbaar onderwijs, indien zij belanghebbenden zijn in de zin van het Rechtspositiebesluit onderwijspersoneel;</text:p>
                      </text:list-item>
                      <text:list-item text:style-override="id1-3-2-2-1-3-2-2-1-3-3">
                        <text:number>c.</text:number>
                        <text:p text:style-name="al">de onbezoldigde ambtenaar en de buitengewoon ambtenaar van de burgerlijke stand als zodanig;</text:p>
                      </text:list-item>
                      <text:list-item text:style-override="id1-3-2-2-1-3-2-2-1-3-4">
                        <text:number>d.</text:number>
                        <text:p text:style-name="al">de onbezoldigd gemeenteambtenaar als genoemd in <text:a xlink:href="http://wetten.overheid.nl/cgi-bin/deeplink/law1/title=Gemeentewet/article=231" xlink:type="simple">artikel 231, tweede lid, onderdeel b, c, d en e van de Gemeentewet</text:a>;</text:p>
                      </text:list-item>
                      <text:list-item text:style-override="id1-3-2-2-1-3-2-2-1-3-5">
                        <text:number>e.</text:number>
                        <text:p text:style-name="al">de directeur van de RDW Dienst Wegverkeer die tevens is benoemd tot onbezoldigd ambtenaar der gemeentelijke belastingen;</text:p>
                      </text:list-item>
                      <text:list-item text:style-override="id1-3-2-2-1-3-2-2-1-3-6">
                        <text:number>f.</text:number>
                        <text:p text:style-name="al">de onbezoldigd gemeenteambtenaar die toezichthouder is zonder opsporingsbevoegdheid;</text:p>
                      </text:list-item>
                      <text:list-item text:style-override="id1-3-2-2-1-3-2-2-1-3-7">
                        <text:number>g.</text:number>
                        <text:p text:style-name="al">de onbezoldigd gemeenteambtenaar die toezichthouder is met opsporingsbevoegdheid;</text:p>
                      </text:list-item>
                      <text:list-item text:style-override="id1-3-2-2-1-3-2-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text:a xlink:href="http://wetten.overheid.nl/cgi-bin/deeplink/law1/title=Wet%20sociale%20werkvoorziening/article=7" xlink:type="simple">artikel 7 van de Wet sociale werkvoorziening</text:a>;</text:p>
                      </text:list-item>
                      <text:list-item text:style-override="id1-3-2-2-1-3-2-2-1-3-9">
                        <text:number>i.</text:number>
                        <text:p text:style-name="al">de ambtenaar als bedoeld in artikel 1.1, onder "medewerker", van de sector-cao Ambulancezorg.</text:p>
                      </text:list-item>
                    </text:list>
                  </text:list-item>
                  <text:list-item text:style-override="id1-3-2-2-1-3-2-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2-2-3">
                    <text:number>3.</text:number>
                    <text:p text:style-name="al">Op de ambtenaar die aangesteld is als vrijwilliger bij de gemeentelijke brandweer is alleen hoofdstuk 19 en hoofdstuk 19a van toepassing.</text:p>
                  </text:list-item>
                </text:list>
                <text:p text:style-name="tussenkopcur"> Artikel 1:2:1</text:p>
                <text:list text:style-name="id1-3-2-2-1-3-2-4">
                  <text:list-item text:style-override="id1-3-2-2-1-3-2-4-1">
                    <text:number>1.</text:number>
                    <text:p text:style-name="al">Op de ambtenaar met wie een arbeidsovereenkomst naar burgerlijk recht is aangegaan zijn de artikelen 3:11, 3:13, 3:25, 3:27 en de hoofdstukken 17 en 18 niet van toepassing.</text:p>
                  </text:list-item>
                  <text:list-item text:style-override="id1-3-2-2-1-3-2-4-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3-2-4-3">
                    <text:number>3.</text:number>
                    <text:p text:style-name="al">Op de ambtenaar die is aangesteld als vakantiekracht zijn de hoofdstukken 3, 10d en 17 niet van toepassing.</text:p>
                  </text:list-item>
                  <text:list-item text:style-override="id1-3-2-2-1-3-2-4-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3-2-4-5">
                    <text:number>5.</text:number>
                    <text:p text:style-name="al">De ambtenaar bedoeld in de leden 2, 3 of 4 van dit artikel, heeft recht op: </text:p>
                    <text:list text:style-name="id1-3-2-2-1-3-2-4-5-3">
                      <text:list-item text:style-override="id1-3-2-2-1-3-2-4-5-3-1">
                        <text:number>a.</text:number>
                        <text:p text:style-name="al">8% vakantietoeslag, met dien verstande dat dit ten minste een bedrag is van € 146,65 bij een volledig dienstverband, en</text:p>
                      </text:list-item>
                      <text:list-item text:style-override="id1-3-2-2-1-3-2-4-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3-2-4-5-3-3">
                        <text:number>c.</text:number>
                        <text:p text:style-name="al">0,8% van het voor de ambtenaar in de maand van opbouw geldende salaris.</text:p>
                      </text:list-item>
                    </text:list>
                  </text:list-item>
                </text:list>
              </text:section>
              <text:p text:style-name="afdeling_bottom"/>
            </text:section>
            <text:section text:name="afdeling_id1-3-2-2-1-4" text:style-name="afdeling">
              <text:p text:style-name="afdeling_kop">Leer-werkbaan</text:p>
              <text:section text:name="structuurtekst_id1-3-2-2-1-4-2" text:style-name="structuurtekst">
                <text:p text:style-name="tussenkopcur"> Artikel 1:2:2</text:p>
                <text:p text:style-name="al">[vervallen]</text:p>
              </text:section>
              <text:p text:style-name="afdeling_bottom"/>
            </text:section>
            <text:section text:name="afdeling_id1-3-2-2-1-5" text:style-name="afdeling">
              <text:p text:style-name="afdeling_kop">Instapplan</text:p>
              <text:section text:name="structuurtekst_id1-3-2-2-1-5-2" text:style-name="structuurtekst">
                <text:p text:style-name="tussenkopcur"> Artikel 1:2:3</text:p>
                <text:p text:style-name="al">(vervallen]</text:p>
                <text:p text:style-name="tussenkopcur"> Artikel 1:2a Stageplaats</text:p>
                <text:list text:style-name="id1-3-2-2-1-5-2-4">
                  <text:list-item text:style-override="id1-3-2-2-1-5-2-4-1">
                    <text:number>1.</text:number>
                    <text:p text:style-name="al">Het college kan een student in het kader van opleiding, studie of onderzoek een stageplaats aanbieden op basis van een stageovereenkomst.</text:p>
                  </text:list-item>
                  <text:list-item text:style-override="id1-3-2-2-1-5-2-4-2">
                    <text:number>2.</text:number>
                    <text:p text:style-name="al">Op de stageovereenkomst is de CAR-UWO van toepassing, met uitzondering van de hoofdstukken 3, 5a, 6, 6a, 7,10d en 17 en de artikelen 2:1A, 2:1B, 2:4.</text:p>
                  </text:list-item>
                  <text:list-item text:style-override="id1-3-2-2-1-5-2-4-3">
                    <text:number>3.</text:number>
                    <text:p text:style-name="al">De stageovereenkomst wordt aangegaan voor bepaalde tijd, waarbij de duur afhankelijk is van de leerdoelen van de stagiair.</text:p>
                  </text:list-item>
                  <text:list-item text:style-override="id1-3-2-2-1-5-2-4-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5-2-4-5">
                    <text:number>5.</text:number>
                    <text:p text:style-name="al">Aan de stagiair kan een onkostenvergoeding worden betaald.</text:p>
                  </text:list-item>
                  <text:list-item text:style-override="id1-3-2-2-1-5-2-4-6">
                    <text:number>6.</text:number>
                    <text:p text:style-name="al">De stagiair is geen werknemer in de zin van artikel 2:4 van het Pensioenreglement Stichting Pensioenfonds ABP.</text:p>
                  </text:list-item>
                </text:list>
                <text:p text:style-name="tussenkopcur"> Artikel 1:2b Werkervaringsplaats</text:p>
                <text:list text:style-name="id1-3-2-2-1-5-2-6">
                  <text:list-item text:style-override="id1-3-2-2-1-5-2-6-1">
                    <text:number>1.</text:number>
                    <text:p text:style-name="al">Het college kan degene die daarom verzoekt een werkervaringsplaats aanbieden op basis van een werkervaringsovereenkomst.</text:p>
                  </text:list-item>
                  <text:list-item text:style-override="id1-3-2-2-1-5-2-6-2">
                    <text:number>2.</text:number>
                    <text:p text:style-name="al">Op de werkervaringsovereenkomst is de CAR-UWO van toepassing, met uitzondering van de hoofdstukken 3, 5a, 6, 6a, 7,10d en 17 en de artikelen 2:1A, 2:1B en 2:4.</text:p>
                  </text:list-item>
                  <text:list-item text:style-override="id1-3-2-2-1-5-2-6-3">
                    <text:number>3.</text:number>
                    <text:p text:style-name="al">De werkervaringsovereenkomst wordt aangegaan voor bepaalde tijd, voor een periode van maximaal zes maanden. De werkervaringsovereenkomst kan eenmalig worden verlengd met een periode van maximaal zes maanden.</text:p>
                  </text:list-item>
                  <text:list-item text:style-override="id1-3-2-2-1-5-2-6-4">
                    <text:number>4.</text:number>
                    <text:p text:style-name="al">De te verrichten werkzaamheden worden bepaald in overleg met de medewerker waarbij het leerproces van de medewerker centraal staat. Het college zorgt voor adequate begeleiding.</text:p>
                  </text:list-item>
                  <text:list-item text:style-override="id1-3-2-2-1-5-2-6-5">
                    <text:number>5.</text:number>
                    <text:p text:style-name="al">Aan de medewerker wordt een onkostenvergoeding betaald.</text:p>
                  </text:list-item>
                  <text:list-item text:style-override="id1-3-2-2-1-5-2-6-6">
                    <text:number>6.</text:number>
                    <text:p text:style-name="al">De medewerker is geen werknemer in de zin van artikel 2:4 van het Pensioenreglement Stichting Pensioenfonds ABP.</text:p>
                  </text:list-item>
                </text:list>
                <text:p text:style-name="tussenkopcur"> Artikel 1:2c Aanstellingen op grond van de banenafspraak</text:p>
                <text:list text:style-name="id1-3-2-2-1-5-2-8">
                  <text:list-item text:style-override="id1-3-2-2-1-5-2-8-1">
                    <text:number>1.</text:number>
                    <text:p text:style-name="al">In afwijking van artikel 3:1 kan het college voor de ambtenaar die onder een doelgroep in het doelgroepenregister van de <text:a xlink:href="http://wetten.overheid.nl/cgi-bin/deeplink/law1/title=Participatiewet" xlink:type="simple">Wet banenafspraak</text:a> valt en onvoldoende arbeidsvermogen heeft om een reguliere functie te bekleden, een samenstel van taken vaststellen.</text:p>
                  </text:list-item>
                  <text:list-item text:style-override="id1-3-2-2-1-5-2-8-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5-2-8-3">
                    <text:number>3.</text:number>
                    <text:p text:style-name="al">Het college kan voor de ambtenaar die onder de <text:a xlink:href="http://wetten.overheid.nl/cgi-bin/deeplink/law1/title=Wet%20arbeidsongeschiktheidsvoorziening%20jonggehandicapten" xlink:type="simple">Wajong</text:a>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5-2-8-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5-2-8-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5-2-8-6">
                    <text:number>6.</text:number>
                    <text:p text:style-name="al">Voor de ambtenaar die onder een doelgroep in het doelgroepenregister van de <text:a xlink:href="http://wetten.overheid.nl/cgi-bin/deeplink/law1/title=Participatiewet" xlink:type="simple">Wet banenafspraak</text:a> valt, gelden niet de in artikel 3:28 lid 2, onderdelen a , b en c genoemde minimumbedragen.</text:p>
                  </text:list-item>
                  <text:list-item text:style-override="id1-3-2-2-1-5-2-8-7">
                    <text:number>7.</text:number>
                    <text:p text:style-name="al">Voor de ambtenaar die onder de <text:a xlink:href="http://wetten.overheid.nl/cgi-bin/deeplink/law1/title=Wet%20arbeidsongeschiktheidsvoorziening%20jonggehandicapten" xlink:type="simple">Wajong</text:a>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p text:style-name="afdeling_bottom"/>
            </text:section>
            <text:section text:name="afdeling_id1-3-2-2-1-6" text:style-name="afdeling">
              <text:p text:style-name="afdeling_kop">Toepassing</text:p>
              <text:section text:name="structuurtekst_id1-3-2-2-1-6-2" text:style-name="structuurtekst">
                <text:p text:style-name="tussenkopcur"> Artikel 1:3</text:p>
                <text:list text:style-name="id1-3-2-2-1-6-2-2">
                  <text:list-item text:style-override="id1-3-2-2-1-6-2-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6-2-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text:p>
                  </text:list-item>
                </text:list>
                <text:p text:style-name="al">Deze melding kan voor LOGA-partijen aanleiding zijn te besluiten tot een verdere handelwijze.</text:p>
                <text:p text:style-name="tussenkopcur"> Artikel 1:3:1</text:p>
                <text:p text:style-name="al">[Vervalt]</text:p>
                <text:p text:style-name="tussenkopcur"> Artikel 1:3a</text:p>
                <text:p text:style-name="al">Voor de toepassing van deze regeling ten aanzien van de griffier en de op de griffie werkzame ambtenaren is de raad bevoegd.</text:p>
              </text:section>
              <text:p text:style-name="afdeling_bottom"/>
            </text:section>
            <text:section text:name="afdeling_id1-3-2-2-1-7" text:style-name="afdeling">
              <text:p text:style-name="afdeling_kop">Voorschriften en instructies</text:p>
              <text:section text:name="structuurtekst_id1-3-2-2-1-7-2" text:style-name="structuurtekst">
                <text:p text:style-name="tussenkopcur"> Artikel 1:4:1</text:p>
                <text:p text:style-name="al">Met inachtneming van het bepaalde in deze regeling kan het college, indien zulks naar het oordeel van het college nodig of wenselijk is:</text:p>
                <text:list text:style-name="id1-3-2-2-1-7-2-3">
                  <text:list-item text:style-override="id1-3-2-2-1-7-2-3-1">
                    <text:number>a.</text:number>
                    <text:p text:style-name="al">bijzondere voorschriften vaststellen ter uitvoering van de bepalingen van deze regeling, alsmede ten behoeve van het functioneren van de dienst;</text:p>
                  </text:list-item>
                  <text:list-item text:style-override="id1-3-2-2-1-7-2-3-2">
                    <text:number>b.</text:number>
                    <text:p text:style-name="al">instructies vaststellen ten aanzien van functies en bij de vervulling daarvan te volgen werkwijzen.</text:p>
                  </text:list-item>
                </text:list>
              </text:section>
              <text:p text:style-name="afdeling_bottom"/>
            </text:section>
            <text:section text:name="afdeling_id1-3-2-2-1-8" text:style-name="afdeling">
              <text:p text:style-name="afdeling_kop">Uitreiking van CAR en UWO</text:p>
              <text:section text:name="structuurtekst_id1-3-2-2-1-8-2" text:style-name="structuurtekst">
                <text:p text:style-name="tussenkopcur"> Artikel 1:4:2</text:p>
                <text:list text:style-name="id1-3-2-2-1-8-2-2">
                  <text:list-item text:style-override="id1-3-2-2-1-8-2-2-1">
                    <text:number>1.</text:number>
                    <text:p text:style-name="al">Op verzoek ontvangt de ambtenaar kosteloos een exemplaar van deze regeling, van de wijzigingen daarvan en van alle andere regelingen welke ter uitvoering van <text:a xlink:href="http://wetten.overheid.nl/cgi-bin/deeplink/law1/title=Ambtenarenwet/article=125" xlink:type="simple">artikel 125 van de Ambtenarenwet</text:a> zijn of worden getroffen.</text:p>
                  </text:list-item>
                  <text:list-item text:style-override="id1-3-2-2-1-8-2-2-2">
                    <text:number>2.</text:number>
                    <text:p text:style-name="al">Op verzoek ontvangen eveneens kosteloos een exemplaar van de in het vorige lid bedoelde stukken: </text:p>
                    <text:list text:style-name="id1-3-2-2-1-8-2-2-2-3">
                      <text:list-item text:style-override="id1-3-2-2-1-8-2-2-2-3-1">
                        <text:number>a.</text:number>
                        <text:p text:style-name="al">de centrales van overheidspersoneel welke zijn toegelaten tot het LOGA met het College voor Arbeidszaken van de Vereniging van Nederlandse Gemeenten;</text:p>
                      </text:list-item>
                      <text:list-item text:style-override="id1-3-2-2-1-8-2-2-2-3-2">
                        <text:number>b.</text:number>
                        <text:p text:style-name="al">de organisaties die blijkens hun statuten de belangen van gemeenteambtenaren behartigen en aangesloten zijn bij de onder a aangeduide centrales;</text:p>
                      </text:list-item>
                      <text:list-item text:style-override="id1-3-2-2-1-8-2-2-2-3-3">
                        <text:number>c.</text:number>
                        <text:p text:style-name="al">de afdelingen van de organisaties, bedoeld onder b;</text:p>
                      </text:list-item>
                      <text:list-item text:style-override="id1-3-2-2-1-8-2-2-2-3-4">
                        <text:number>d.</text:number>
                        <text:p text:style-name="al">ieder ander die daarvoor naar het oordeel van het college in aanmerking komt.</text:p>
                      </text:list-item>
                    </text:list>
                  </text:list-item>
                </text:list>
                <text:p text:style-name="tussenkopcur"> Artikel 1:4:3</text:p>
                <text:list text:style-name="id1-3-2-2-1-8-2-4">
                  <text:list-item text:style-override="id1-3-2-2-1-8-2-4-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8-2-4-2">
                    <text:number>2.</text:number>
                    <text:p text:style-name="al">Wanneer de ambtenaar niet schriftelijk vastgestelde regels als bedoeld in het eerste lid heeft na te leven, worden deze behoorlijk te zijner kennis gebracht.</text:p>
                  </text:list-item>
                </text:list>
              </text:section>
              <text:p text:style-name="afdeling_bottom"/>
            </text:section>
            <text:section text:name="afdeling_id1-3-2-2-1-9" text:style-name="afdeling">
              <text:p text:style-name="afdeling_kop">Voordragen van belangen</text:p>
              <text:section text:name="structuurtekst_id1-3-2-2-1-9-2" text:style-name="structuurtekst">
                <text:p text:style-name="tussenkopcur"> Artikel 1:4:4</text:p>
                <text:p text:style-name="al">De ambtenaar heeft het recht zijn belangen rechtstreeks bij het hoofd van dienst en bij het tot aanstelling bevoegd bestuursorgaan voor te dragen.</text:p>
              </text:section>
              <text:p text:style-name="afdeling_bottom"/>
            </text:section>
            <text:section text:name="afdeling_id1-3-2-2-1-10" text:style-name="afdeling">
              <text:p text:style-name="afdeling_kop">Omvang van de betrekking</text:p>
              <text:section text:name="structuurtekst_id1-3-2-2-1-10-2" text:style-name="structuurtekst">
                <text:p text:style-name="tussenkopcur"> Artikel 1:5</text:p>
                <text:p text:style-name="al">Bij de berekening van uren onder meer bij het bepalen van de omvang van de betrekking, worden deze tot op twee decimalen afgerond. Om tot een decimaal te komen wordt de gangbare afbreekregel gehanteerd.</text:p>
              </text:section>
              <text:p text:style-name="afdeling_bottom"/>
            </text:section>
            <text:section text:name="afdeling_id1-3-2-2-1-11" text:style-name="afdeling">
              <text:p text:style-name="afdeling_kop">Vrijstelling</text:p>
              <text:section text:name="structuurtekst_id1-3-2-2-1-11-2" text:style-name="structuurtekst">
                <text:p text:style-name="tussenkopcur"> Artikel 1:6</text:p>
                <text:list text:style-name="id1-3-2-2-1-11-2-2">
                  <text:list-item text:style-override="id1-3-2-2-1-11-2-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1-2-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afdeling_bottom"/>
            </text:section>
            <text:p text:style-name="hoofdstuk_bottom"/>
          </text:section>
          <text:section text:name="hoofdstuk_id1-3-2-2-2" text:style-name="hoofdstuk">
            <text:p text:style-name="hoofdstuk_kop">2. AANSTELLING EN ARBEIDSOVEREENKOMST</text:p>
            <text:section text:name="afdeling_id1-3-2-2-2-2" text:style-name="afdeling">
              <text:p text:style-name="afdeling_kop">Aanstelling: het bevoegd gezag</text:p>
              <text:section text:name="structuurtekst_id1-3-2-2-2-2-2" text:style-name="structuurtekst">
                <text:p text:style-name="tussenkopcur"> Artikel 2:1</text:p>
                <text:p text:style-name="al">Tenzij bij of krachtens wet of raadsbesluit anders is of wordt bepaald, geschiedt de aanstelling door het college.</text:p>
              </text:section>
              <text:p text:style-name="afdeling_bottom"/>
            </text:section>
            <text:section text:name="afdeling_id1-3-2-2-2-3" text:style-name="afdeling">
              <text:p text:style-name="afdeling_kop">Aanstelling in algemene dienst</text:p>
              <text:section text:name="structuurtekst_id1-3-2-2-2-3-2" text:style-name="structuurtekst">
                <text:p text:style-name="tussenkopcur"> Artikel 2:1A</text:p>
                <text:list text:style-name="id1-3-2-2-2-3-2-2">
                  <text:list-item text:style-override="id1-3-2-2-2-3-2-2-1">
                    <text:number>1.</text:number>
                    <text:p text:style-name="al">De aanstelling geschiedt in algemene dienst van de gemeente.</text:p>
                  </text:list-item>
                  <text:list-item text:style-override="id1-3-2-2-2-3-2-2-2">
                    <text:number>2.</text:number>
                    <text:p text:style-name="al">Het college stelt in een lokale regeling nadere regels ter uitvoering van dit artikel.</text:p>
                  </text:list-item>
                  <text:list-item text:style-override="id1-3-2-2-2-3-2-2-3">
                    <text:number>3.</text:number>
                    <text:p text:style-name="al">De ambtenaar die op 31 december 2012 in dienst is van de gemeente is met ingang van 1 januari 2013 van rechtswege aangesteld in algemene dienst van de gemeente.</text:p>
                  </text:list-item>
                </text:list>
                <text:p text:style-name="tussenkopcur"> Artikel 2:1B</text:p>
                <text:list text:style-name="id1-3-2-2-2-3-2-4">
                  <text:list-item text:style-override="id1-3-2-2-2-3-2-4-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3-2-4-2">
                    <text:number>2.</text:number>
                    <text:p text:style-name="al">Indien het college dit in het belang van de dienst nodig acht, is de ambtenaar verplicht om: </text:p>
                    <text:list text:style-name="id1-3-2-2-2-3-2-4-2-3">
                      <text:list-item text:style-override="id1-3-2-2-2-3-2-4-2-3-1">
                        <text:number>a.</text:number>
                        <text:p text:style-name="al">tijdelijk niet tot zijn functie behorende werkzaamheden te verrichten, dan wel tijdelijk een andere functie waar te nemen;</text:p>
                      </text:list-item>
                      <text:list-item text:style-override="id1-3-2-2-2-3-2-4-2-3-2">
                        <text:number>b.</text:number>
                        <text:p text:style-name="al">tijdelijk werkzaamheden te verrichten buiten de voor hem vastgestelde werktijden;</text:p>
                      </text:list-item>
                      <text:list-item text:style-override="id1-3-2-2-2-3-2-4-2-3-3">
                        <text:number>c.</text:number>
                        <text:p text:style-name="al">beschikbaar te zijn buiten de voor zijn functie vastgestelde werktijden.</text:p>
                      </text:list-item>
                    </text:list>
                  </text:list-item>
                  <text:list-item text:style-override="id1-3-2-2-2-3-2-4-3">
                    <text:number/>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3-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p text:style-name="afdeling_bottom"/>
            </text:section>
            <text:section text:name="afdeling_id1-3-2-2-2-4" text:style-name="afdeling">
              <text:p text:style-name="afdeling_kop">Aanstelling: onderzoek naar bekwaamheid en geschiktheid</text:p>
              <text:section text:name="structuurtekst_id1-3-2-2-2-4-2" text:style-name="structuurtekst">
                <text:p text:style-name="tussenkopcur"> Artikel 2:2</text:p>
                <text:list text:style-name="id1-3-2-2-2-4-2-2">
                  <text:list-item text:style-override="id1-3-2-2-2-4-2-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4-2-2-2">
                    <text:number>2.</text:number>
                    <text:p text:style-name="al">Het college treft maatregelen, waardoor de vertrouwelijkheid van de gegevens, ontvangen op grond van het in het eerste lid bedoelde onderzoek, te allen tijde wordt gegarandeerd.</text:p>
                  </text:list-item>
                  <text:list-item text:style-override="id1-3-2-2-2-4-2-2-3">
                    <text:number>3.</text:number>
                    <text:p text:style-name="al">Voor aanstelling kan als vereiste worden gesteld dat betrokkene een recente verklaring omtrent het gedrag als bedoeld in de <text:a xlink:href="http://wetten.overheid.nl/cgi-bin/deeplink/law1/title=Wet%20justiti%C3%ABle%20en%20strafvorderlijke%20gegevens" xlink:type="simple">Wet justitiële en strafvorderlijke gegevens</text:a> overlegt.</text:p>
                  </text:list-item>
                  <text:list-item text:style-override="id1-3-2-2-2-4-2-2-4">
                    <text:number>4.</text:number>
                    <text:p text:style-name="al">Bij een functiewijziging, tewerkstelling of overplaatsing kan als vereiste worden gesteld dat de ambtenaar een recente verklaring omtrent het gedrag als bedoeld in lid 3 overlegt.</text:p>
                  </text:list-item>
                  <text:list-item text:style-override="id1-3-2-2-2-4-2-2-5">
                    <text:number>5.</text:number>
                    <text:p text:style-name="al">De vreemdeling, zoals omschreven in de Vreemdelingenwet 2000 kan slechts voor een aanstelling in aanmerking komen indien hij beschikt over een tewerkstellingsvergunning tenzij hij van deze verplichting is uitgesloten krachtens <text:a xlink:href="http://wetten.overheid.nl/cgi-bin/deeplink/law1/title=Wet%20arbeid%20vreemdelingen/article=3" xlink:type="simple">artikel 3 van de Wet arbeid vreemdelingen</text:a>.</text:p>
                  </text:list-item>
                </text:list>
              </text:section>
              <text:p text:style-name="afdeling_bottom"/>
            </text:section>
            <text:section text:name="afdeling_id1-3-2-2-2-5" text:style-name="afdeling">
              <text:p text:style-name="afdeling_kop">Aanstelling: geneeskundig onderzoek</text:p>
              <text:section text:name="structuurtekst_id1-3-2-2-2-5-2" text:style-name="structuurtekst">
                <text:p text:style-name="tussenkopcur"> Artikel 2:3</text:p>
                <text:list text:style-name="id1-3-2-2-2-5-2-2">
                  <text:list-item text:style-override="id1-3-2-2-2-5-2-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5-2-2-2">
                    <text:number>2.</text:number>
                    <text:p text:style-name="al">De kosten van het geneeskundig onderzoek komen ten laste van de gemeente.</text:p>
                  </text:list-item>
                </text:list>
              </text:section>
              <text:p text:style-name="afdeling_bottom"/>
            </text:section>
            <text:section text:name="afdeling_id1-3-2-2-2-6" text:style-name="afdeling">
              <text:p text:style-name="afdeling_kop">Duur van de aanstelling</text:p>
              <text:section text:name="structuurtekst_id1-3-2-2-2-6-2" text:style-name="structuurtekst">
                <text:p text:style-name="tussenkopcur"> Artikel 2:4</text:p>
                <text:list text:style-name="id1-3-2-2-2-6-2-2">
                  <text:list-item text:style-override="id1-3-2-2-2-6-2-2-1">
                    <text:number>1.</text:number>
                    <text:p text:style-name="al">De aanstelling geschiedt voor bepaalde of onbepaalde tijd.</text:p>
                  </text:list-item>
                  <text:list-item text:style-override="id1-3-2-2-2-6-2-2-2">
                    <text:number>2.</text:number>
                    <text:p text:style-name="al">Vanaf de dag dat een reeks van twee of drie aanstellingen voor bepaalde tijd, die elkaar opvolgen met tussenpozen van ten hoogste zes maanden, een periode van 24 maanden overschrijdt (de tussenpozen inbegrepen), geldt de laatste aanstelling met ingang van die dag als een aanstelling voor onbepaalde tijd.</text:p>
                  </text:list-item>
                  <text:list-item text:style-override="id1-3-2-2-2-6-2-2-3">
                    <text:number>3.</text:number>
                    <text:p text:style-name="al">Vanaf de dag dat meer dan drie aanstellingen voor bepaalde tijd elkaar hebben opgevolgd met tussenpozen van niet meer dan zes maanden, geldt de laatste aanstelling als een aanstelling voor onbepaalde tijd.</text:p>
                  </text:list-item>
                  <text:list-item text:style-override="id1-3-2-2-2-6-2-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6-2-2-5">
                    <text:number>5.</text:number>
                    <text:p text:style-name="al">Voor de ambtenaar die de AOW-gerechtigde leeftijd heeft bereikt, geldt de aanstelling als aanstelling voor onbepaalde tijd vanaf de dag waarop: </text:p>
                    <text:list text:style-name="id1-3-2-2-2-6-2-2-5-3">
                      <text:list-item text:style-override="id1-3-2-2-2-6-2-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6-2-2-5-3-2">
                        <text:number>b.</text:number>
                        <text:p text:style-name="al">meer dan zes aanstellingen in tijdelijke dienst elkaar hebben opgevolgd met tussenpozen van niet meer dan zes maanden.</text:p>
                      </text:list-item>
                    </text:list>
                  </text:list-item>
                  <text:list-item text:style-override="id1-3-2-2-2-6-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p text:style-name="afdeling_bottom"/>
            </text:section>
            <text:section text:name="afdeling_id1-3-2-2-2-7" text:style-name="afdeling">
              <text:p text:style-name="afdeling_kop">Bericht van aanstelling</text:p>
              <text:section text:name="structuurtekst_id1-3-2-2-2-7-2" text:style-name="structuurtekst">
                <text:p text:style-name="tussenkopcur"> Artikel 2:4:1</text:p>
                <text:list text:style-name="id1-3-2-2-2-7-2-2">
                  <text:list-item text:style-override="id1-3-2-2-2-7-2-2-1">
                    <text:number>1.</text:number>
                    <text:p text:style-name="al">De ambtenaar ontvangt voor zijn indiensttreding kosteloos het bericht van aanstelling. Dit bericht vermeldt: </text:p>
                    <text:list text:style-name="id1-3-2-2-2-7-2-2-1-3">
                      <text:list-item text:style-override="id1-3-2-2-2-7-2-2-1-3-1">
                        <text:number>a.</text:number>
                        <text:p text:style-name="al">de gegevens genoemd in <text:a xlink:href="http://wetten.overheid.nl/cgi-bin/deeplink/law1/title=Wet%20tot%20uitvoering%20van%20de%20richtlijn%20van%20de%20Raad%20van%20de%20Europese%20Gemeenschappen%20betreffende%20informatie%20van%20de%20werknemer%20over%20zijn%20arbeidsovereenkomst%20of%20arbeidsverhouding" xlink:type="simple">artikel II, tweede lid, onderdeel a tot en met j, van de wet van 2 december 1993</text:a> (Stb. 1993,635);</text:p>
                      </text:list-item>
                      <text:list-item text:style-override="id1-3-2-2-2-7-2-2-1-3-2">
                        <text:number>b.</text:number>
                        <text:p text:style-name="al">de geboortedatum en geboorteplaats van de ambtenaar;</text:p>
                      </text:list-item>
                      <text:list-item text:style-override="id1-3-2-2-2-7-2-2-1-3-3">
                        <text:number>c.</text:number>
                        <text:p text:style-name="al">de aanstellingsgrond, indien de ambtenaar is aangesteld: </text:p>
                        <text:list text:style-name="id1-3-2-2-2-7-2-2-1-3-3-3">
                          <text:list-item text:style-override="id1-3-2-2-2-7-2-2-1-3-3-3-1">
                            <text:number>i.</text:number>
                            <text:p text:style-name="al">in een tijdelijke aanstelling voor onbepaalde tijd;</text:p>
                          </text:list-item>
                          <text:list-item text:style-override="id1-3-2-2-2-7-2-2-1-3-3-3-2">
                            <text:number>ii.</text:number>
                            <text:p text:style-name="al">in een aanstelling bij wijze van proef;</text:p>
                          </text:list-item>
                          <text:list-item text:style-override="id1-3-2-2-2-7-2-2-1-3-3-3-3">
                            <text:number>iii.</text:number>
                            <text:p text:style-name="al">voor een project met een eenmalig en uniek karakter;</text:p>
                          </text:list-item>
                          <text:list-item text:style-override="id1-3-2-2-2-7-2-2-1-3-3-3-4">
                            <text:number>iv.</text:number>
                            <text:p text:style-name="al">hoofdzakelijk ten behoeve van een wetenschappelijke of praktische opleiding of vorming;</text:p>
                          </text:list-item>
                          <text:list-item text:style-override="id1-3-2-2-2-7-2-2-1-3-3-3-5">
                            <text:number>v.</text:number>
                            <text:p text:style-name="al">als vakantiekracht;</text:p>
                          </text:list-item>
                          <text:list-item text:style-override="id1-3-2-2-2-7-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7-2-2-1-3-3-3-7">
                            <text:number>vii.</text:number>
                            <text:p text:style-name="al">als werkzoekende in tijdelijke dienst.</text:p>
                          </text:list-item>
                        </text:list>
                      </text:list-item>
                    </text:list>
                  </text:list-item>
                  <text:list-item text:style-override="id1-3-2-2-2-7-2-2-2">
                    <text:number>2.</text:number>
                    <text:p text:style-name="al">Een wijziging bedoeld in het eerste lid, onderdeel c, wordt de ambtenaar kosteloos meegedeeld.</text:p>
                  </text:list-item>
                  <text:list-item text:style-override="id1-3-2-2-2-7-2-2-3">
                    <text:number>3.</text:number>
                    <text:p text:style-name="al">De mededeling als bedoeld in het zesde lid van <text:a xlink:href="http://wetten.overheid.nl/cgi-bin/deeplink/law1/title=Wet%20tot%20uitvoering%20van%20de%20richtlijn%20van%20de%20Raad%20van%20de%20Europese%20Gemeenschappen%20betreffende%20informatie%20van%20de%20werknemer%20over%20zijn%20arbeidsovereenkomst%20of%20arbeidsverhouding" xlink:type="simple">artikel II van de wet van 2 december 1993</text:a> geschiedt kosteloos.</text:p>
                  </text:list-item>
                </text:list>
              </text:section>
              <text:p text:style-name="afdeling_bottom"/>
            </text:section>
            <text:section text:name="afdeling_id1-3-2-2-2-8" text:style-name="afdeling">
              <text:p text:style-name="afdeling_kop">Vacatures</text:p>
              <text:section text:name="structuurtekst_id1-3-2-2-2-8-2" text:style-name="structuurtekst">
                <text:p text:style-name="tussenkopcur"> Artikel 2:4:2</text:p>
                <text:list text:style-name="id1-3-2-2-2-8-2-2">
                  <text:list-item text:style-override="id1-3-2-2-2-8-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8-2-2-2">
                    <text:number>2.</text:number>
                    <text:p text:style-name="al">Het bepaalde in het vorige lid van dit artikel is van overeenkomstige toepassing op degenen die een uitkering krachtens hoofdstuk 10a en 10d genieten ten laste van de gemeente.</text:p>
                  </text:list-item>
                </text:list>
                <text:p text:style-name="tussenkopcur"> Artikel 2:4:3</text:p>
                <text:p text:style-name="al">[vervallen]</text:p>
              </text:section>
              <text:p text:style-name="afdeling_bottom"/>
            </text:section>
            <text:section text:name="afdeling_id1-3-2-2-2-9" text:style-name="afdeling">
              <text:p text:style-name="afdeling_kop">Arbeidsovereenkomst</text:p>
              <text:section text:name="structuurtekst_id1-3-2-2-2-9-2" text:style-name="structuurtekst">
                <text:p text:style-name="tussenkopcur"> Artikel 2:5</text:p>
                <text:list text:style-name="id1-3-2-2-2-9-2-2">
                  <text:list-item text:style-override="id1-3-2-2-2-9-2-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9-2-2-2">
                    <text:number>2.</text:number>
                    <text:p text:style-name="al">De arbeidsovereenkomst wordt schriftelijk aangegaan, in tweevoud opgemaakt en door beide partijen ondertekend.</text:p>
                  </text:list-item>
                  <text:list-item text:style-override="id1-3-2-2-2-9-2-2-3">
                    <text:number>3.</text:number>
                    <text:p text:style-name="al">Artikel 125h van de Ambtenarenwet is van overeenkomstige toepassing op de persoon met wie een arbeidsovereenkomst voor bepaalde tijd is gesloten.</text:p>
                  </text:list-item>
                </text:list>
                <text:p text:style-name="tussenkopcur"> Artikel 2:5:1</text:p>
                <text:p text:style-name="al">Ten aanzien van de arbeidsovereenkomst als bedoeld in artikel 2:5 zijn de artikelen 2:1 tot en met 2:4:2 van overeenkomstige toepassing.</text:p>
              </text:section>
              <text:p text:style-name="afdeling_bottom"/>
            </text:section>
            <text:section text:name="afdeling_id1-3-2-2-2-10" text:style-name="afdeling">
              <text:p text:style-name="afdeling_kop">Minimum-urengarantie bij oproepkrachten</text:p>
              <text:section text:name="structuurtekst_id1-3-2-2-2-10-2" text:style-name="structuurtekst">
                <text:p text:style-name="tussenkopcur"> Artikel 2:5:2</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text:p>
                <text:p text:style-name="tussenkopcur"> Artikel 2:5:3</text:p>
                <text:p text:style-name="al">De overeenkomst dient de volgende afspraken te bevatten:</text:p>
                <text:list text:style-name="id1-3-2-2-2-10-2-6">
                  <text:list-item text:style-override="id1-3-2-2-2-10-2-6-1">
                    <text:number>b.</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0-2-6-2">
                    <text:number>c.</text:number>
                    <text:p text:style-name="al">De werkgever de oproepkracht verbindt zich in beginsel de werkzaamheden - na daartoe opgeroepen te zijn - te verrichten;</text:p>
                  </text:list-item>
                  <text:list-item text:style-override="id1-3-2-2-2-10-2-6-3">
                    <text:number>d.</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0-2-6-4">
                    <text:number>e.</text:number>
                    <text:p text:style-name="al">de werkgever verbindt zich in de overeenkomst de tijden te vermelden, waarbinnen de werkzaamheden kunnen worden verricht;</text:p>
                  </text:list-item>
                  <text:list-item text:style-override="id1-3-2-2-2-10-2-6-5">
                    <text:number>f.</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0-2-6-6">
                    <text:number>g.</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p text:style-name="afdeling_bottom"/>
            </text:section>
            <text:section text:name="afdeling_id1-3-2-2-2-11" text:style-name="afdeling">
              <text:p text:style-name="afdeling_kop">Betaling bij ziekte van de oproepkracht</text:p>
              <text:section text:name="structuurtekst_id1-3-2-2-2-11-2" text:style-name="structuurtekst">
                <text:p text:style-name="tussenkopcur"> Artikel 2:5:4</text:p>
                <text:list text:style-name="id1-3-2-2-2-11-2-2">
                  <text:list-item text:style-override="id1-3-2-2-2-11-2-2-1">
                    <text:number>1.</text:number>
                    <text:p text:style-name="al">De gemeente verbindt zich het salaris en de toegekende salaristoelage(n) van de oproepkracht te baseren op de minimum afspraken zoals geformuleerd in artikel 2:5:2.</text:p>
                  </text:list-item>
                  <text:list-item text:style-override="id1-3-2-2-2-11-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tussenkopcur"> Artikel 2:5:5</text:p>
                <text:p text:style-name="al">[vervallen]</text:p>
                <text:p text:style-name="tussenkopcur"> Artikel 2:5:6</text:p>
                <text:p text:style-name="al">[vervallen]</text:p>
                <text:p text:style-name="tussenkopcur"> Artikel 2:5:7</text:p>
                <text:p text:style-name="al">[vervallen]</text:p>
                <text:p text:style-name="tussenkopcur"> Artikel 2:5:8</text:p>
                <text:p text:style-name="al">[vervallen]</text:p>
              </text:section>
              <text:p text:style-name="afdeling_bottom"/>
            </text:section>
            <text:section text:name="afdeling_id1-3-2-2-2-12" text:style-name="afdeling">
              <text:p text:style-name="afdeling_kop">Oproepkrachten</text:p>
              <text:section text:name="structuurtekst_id1-3-2-2-2-12-2" text:style-name="structuurtekst">
                <text:p text:style-name="tussenkopcur"> Artikel 2:5:9</text:p>
                <text:p text:style-name="al">[vervallen]</text:p>
                <text:p text:style-name="tussenkopcur"> Artikel 2:5:10</text:p>
                <text:p text:style-name="al">[vervallen]</text:p>
                <text:p text:style-name="tussenkopcur"> Artikel 2:5:11</text:p>
                <text:p text:style-name="al">[vervallen]</text:p>
                <text:p text:style-name="tussenkopcur"> Artikel 2:5:12</text:p>
                <text:p text:style-name="al">[vervallen]</text:p>
              </text:section>
              <text:p text:style-name="afdeling_bottom"/>
            </text:section>
            <text:section text:name="afdeling_id1-3-2-2-2-13" text:style-name="afdeling">
              <text:p text:style-name="afdeling_kop">Inwerkingtreding</text:p>
              <text:section text:name="structuurtekst_id1-3-2-2-2-13-2" text:style-name="structuurtekst">
                <text:p text:style-name="tussenkopcur"> Artikel 2:5:13</text:p>
                <text:p text:style-name="al">[vervallen]</text:p>
              </text:section>
              <text:p text:style-name="afdeling_bottom"/>
            </text:section>
            <text:section text:name="afdeling_id1-3-2-2-2-14" text:style-name="afdeling">
              <text:p text:style-name="afdeling_kop">Overgangsrecht</text:p>
              <text:section text:name="structuurtekst_id1-3-2-2-2-14-2" text:style-name="structuurtekst">
                <text:p text:style-name="tussenkopcur"> 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p text:style-name="afdeling_bottom"/>
            </text:section>
            <text:section text:name="afdeling_id1-3-2-2-2-15" text:style-name="afdeling">
              <text:p text:style-name="afdeling_kop">Aanpassing arbeidsduur</text:p>
              <text:section text:name="structuurtekst_id1-3-2-2-2-15-2" text:style-name="structuurtekst">
                <text:p text:style-name="tussenkopcur"> Artikel 2:7</text:p>
                <text:list text:style-name="id1-3-2-2-2-15-2-2">
                  <text:list-item text:style-override="id1-3-2-2-2-15-2-2-1">
                    <text:number>1.</text:number>
                    <text:p text:style-name="al">Overeenkomstig de <text:a xlink:href="http://wetten.overheid.nl/cgi-bin/deeplink/law1/title=Wet%20flexibel%20werken" xlink:type="simple">Wet flexibel werken</text:a>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15-2-2-2">
                    <text:number>2.</text:number>
                    <text:p text:style-name="al">Overeenkomstig de <text:a xlink:href="http://wetten.overheid.nl/cgi-bin/deeplink/law1/title=Wet%20flexibel%20werken" xlink:type="simple">Wet flexibel werken</text:a> heeft een persoon die is aangesteld als ambtenaar of met wie een arbeidsovereenkomst is aangegaan, het recht de werktijden aan te passen, tenzij zwaarwegende bedrijfs- of dienstbelangen zich hiertegen verzetten.</text:p>
                  </text:list-item>
                  <text:list-item text:style-override="id1-3-2-2-2-15-2-2-3">
                    <text:number>3.</text:number>
                    <text:p text:style-name="al">Overeenkomstig de <text:a xlink:href="http://wetten.overheid.nl/cgi-bin/deeplink/law1/title=Wet%20flexibel%20werken" xlink:type="simple">Wet flexibel werken</text:a> kan een persoon die is aangesteld als ambtenaar of met wie een arbeidsovereenkomst is aangegaan het college verzoeken tot aanpassing van zijn arbeidsplaats.</text:p>
                  </text:list-item>
                  <text:list-item text:style-override="id1-3-2-2-2-15-2-2-4">
                    <text:number>4.</text:number>
                    <text:p text:style-name="al">De bepaling in lid 1 geldt niet voor de ambtenaar of de persoon met wie een arbeidsovereenkomst is aangegaan die de AOW-gerechtigde leeftijd heeft bereikt.</text:p>
                  </text:list-item>
                </text:list>
                <text:p text:style-name="tussenkopcur"> Artikel 2:7a</text:p>
                <text:list text:style-name="id1-3-2-2-2-15-2-4">
                  <text:list-item text:style-override="id1-3-2-2-2-15-2-4-1">
                    <text:number>1.</text:number>
                    <text:p text:style-name="al">Op verzoek van het college kan de arbeidsduur van een ambtenaar die is aangesteld voor een formele arbeidsduur van 36 uur per week, worden verruimd naar maximaal 40 uur per week.</text:p>
                  </text:list-item>
                  <text:list-item text:style-override="id1-3-2-2-2-15-2-4-2">
                    <text:number>2.</text:number>
                    <text:p text:style-name="al">Bij een verruiming van de arbeidsduur geldt dat: </text:p>
                    <text:list text:style-name="id1-3-2-2-2-15-2-4-2-3">
                      <text:list-item text:style-override="id1-3-2-2-2-15-2-4-2-3-1">
                        <text:number>1.</text:number>
                        <text:p text:style-name="al">- de verruiming van de arbeidsduur plaatsvindt gedurende een vooraf te bepalen periode;</text:p>
                      </text:list-item>
                      <text:list-item text:style-override="id1-3-2-2-2-15-2-4-2-3-2">
                        <text:number>2.</text:number>
                        <text:p text:style-name="al">- het salaris evenredig wordt verhoogd;</text:p>
                      </text:list-item>
                      <text:list-item text:style-override="id1-3-2-2-2-15-2-4-2-3-3">
                        <text:number>3.</text:number>
                        <text:p text:style-name="al">- de vakantieduur evenredig wordt verhoogd;</text:p>
                      </text:list-item>
                      <text:list-item text:style-override="id1-3-2-2-2-15-2-4-2-3-4">
                        <text:number>4.</text:number>
                        <text:p text:style-name="al">- de pensioenopbouw evenredig wordt verhoogd;</text:p>
                      </text:list-item>
                      <text:list-item text:style-override="id1-3-2-2-2-15-2-4-2-3-5">
                        <text:number>5.</text:number>
                        <text:p text:style-name="al">- het IKB, bedoeld in artikel 3:28 lid 2, onderdeel a evenredig wordt verhoogd;</text:p>
                      </text:list-item>
                      <text:list-item text:style-override="id1-3-2-2-2-15-2-4-2-3-6">
                        <text:number>6.</text:number>
                        <text:p text:style-name="al">- Het IKB, bedoeld in artikel 3:28, lid 2, onderdeel b evenredig wordt verhoogd;</text:p>
                      </text:list-item>
                      <text:list-item text:style-override="id1-3-2-2-2-15-2-4-2-3-7">
                        <text:number>7.</text:number>
                        <text:p text:style-name="al">- instemming van de ambtenaar is vereist;</text:p>
                      </text:list-item>
                      <text:list-item text:style-override="id1-3-2-2-2-15-2-4-2-3-8">
                        <text:number>8.</text:number>
                        <text:p text:style-name="al">- de koop van vakantieuren op grond van artikel 3:29 lid 1, sub a voor de duur van de verruiming niet is toegestaan.</text:p>
                      </text:list-item>
                    </text:list>
                  </text:list-item>
                  <text:list-item text:style-override="id1-3-2-2-2-15-2-4-3">
                    <text:number>3.</text:number>
                    <text:p text:style-name="al">Wanneer lid 1 van dit artikel wordt toegepast, meldt het college dit vooraf aan de OR.</text:p>
                  </text:list-item>
                  <text:list-item text:style-override="id1-3-2-2-2-15-2-4-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p text:style-name="afdeling_bottom"/>
            </text:section>
            <text:section text:name="afdeling_id1-3-2-2-2-16" text:style-name="afdeling">
              <text:p text:style-name="afdeling_kop">Aanstelling na 65 jaar</text:p>
              <text:section text:name="structuurtekst_id1-3-2-2-2-16-2" text:style-name="structuurtekst">
                <text:p text:style-name="tussenkopcur"> Artikel 2:8</text:p>
                <text:p text:style-name="al">[vervallen]</text:p>
              </text:section>
              <text:p text:style-name="afdeling_bottom"/>
            </text:section>
            <text:p text:style-name="hoofdstuk_bottom"/>
          </text:section>
          <text:section text:name="hoofdstuk_id1-3-2-2-3" text:style-name="hoofdstuk">
            <text:p text:style-name="hoofdstuk_kop">3. SALARIS, VERGOEDINGEN, TOELAGEN EN UITKERINGEN</text:p>
            <text:section text:name="afdeling_id1-3-2-2-3-2" text:style-name="afdeling">
              <text:p text:style-name="afdeling_kop">Paragraaf 1 Algemene bepalingen</text:p>
              <text:section text:name="structuurtekst_id1-3-2-2-3-2-2" text:style-name="structuurtekst">
                <text:p text:style-name="tussenkopcur"> Artikel 3:1 Functies en functiewaardering</text:p>
                <text:list text:style-name="id1-3-2-2-3-2-2-2">
                  <text:list-item text:style-override="id1-3-2-2-3-2-2-2-1">
                    <text:number>1.</text:number>
                    <text:p text:style-name="al">Het college stelt de functies vast die door ambtenaren binnen de gemeentelijke organisatie kunnen worden bekleed.</text:p>
                  </text:list-item>
                  <text:list-item text:style-override="id1-3-2-2-3-2-2-2-2">
                    <text:number>2.</text:number>
                    <text:p text:style-name="al">Elke functie wordt beschreven op basis van een functiewaarderingssysteem.</text:p>
                  </text:list-item>
                  <text:list-item text:style-override="id1-3-2-2-3-2-2-2-3">
                    <text:number>3.</text:number>
                    <text:p text:style-name="al">Voor elke functie stelt het college een functieschaal vast op basis van een functiewaarderingssysteem.</text:p>
                  </text:list-item>
                </text:list>
                <text:p text:style-name="tussenkopcur"> Artikel 3:2 Recht op salaris, vergoedingen, salaristoelagen en uitkeringen</text:p>
                <text:list text:style-name="id1-3-2-2-3-2-2-4">
                  <text:list-item text:style-override="id1-3-2-2-3-2-2-4-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2-4-2">
                    <text:number>2.</text:number>
                    <text:p text:style-name="al">De uitbetaling van het salaris, de vergoedingen, de toelagen en de uitkeringen vindt plaats per maand, tenzij in deze regeling anders is bepaald.</text:p>
                  </text:list-item>
                </text:list>
              </text:section>
              <text:section text:name="artikel_id1-3-2-2-3-2-3" text:style-name="artikel">
                <text:p text:style-name="artikel_kop_titel"><text:span text:style-name="artikel_kop_label">Artikel</text:span> <text:span text:style-name="artikel_kop_nr"> 3:2a </text:span> Inleenvoorschrift gelijke beloning payrolling</text:p>
                <text:p text:style-name="al"/>
                <text:list text:style-name="id1-3-2-2-3-2-3-3">
                  <text:list-item text:style-override="id1-3-2-2-3-2-3-3-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3-2-3-3-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2-3-3-2-3">
                      <text:list-item text:style-override="id1-3-2-2-3-2-3-3-2-3-1">
                        <text:number>a.</text:number>
                        <text:p text:style-name="al">de beloningselementen van het IKB bedoeld in artikel 3:28 lid 2 onderdeel b en 3:28 lid 2 onderdeel c; en</text:p>
                      </text:list-item>
                      <text:list-item text:style-override="id1-3-2-2-3-2-3-3-2-3-2">
                        <text:number>b.</text:number>
                        <text:p text:style-name="al">de werkgeverspremie ouderdomspensioen (OP) / nabestaandenpensioen (NP) en arbeidsongeschiktheidspensioen (AAOP) van het ABP.</text:p>
                      </text:list-item>
                    </text:list>
                  </text:list-item>
                </text:list>
                <text:list text:style-name="id1-3-2-2-3-2-3-4">
                  <text:list-item text:style-override="id1-3-2-2-3-2-3-4-1">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2-3-4-2">
                    <text:number>4.</text:number>
                    <text:p text:style-name="al">De toelage ter compensatie van de beloningselementen wordt uitgedrukt in een percentage van het salaris van de payroll werknemer en is niet pensioengevend. De toelage is gelijk aan het verschil tussen:</text:p>
                    <text:list text:style-name="id1-3-2-2-3-2-3-4-2-3">
                      <text:list-item text:style-override="id1-3-2-2-3-2-3-4-2-3-1">
                        <text:number>a.</text:number>
                        <text:p text:style-name="al">de hoogte van gelijke of gelijkwaardige beloningselementen in lid 2 onderdeel a die de payrollwerknemer per maand opbouwt of ontvangt, en</text:p>
                      </text:list-item>
                      <text:list-item text:style-override="id1-3-2-2-3-2-3-4-2-3-2">
                        <text:number>b.</text:number>
                        <text:p text:style-name="al">de hoogte van de beloningselementen in lid 2 onderdeel a die een ambtenaar per maand opbouwt of ontvangt.</text:p>
                      </text:list-item>
                    </text:list>
                  </text:list-item>
                </text:list>
                <text:list text:style-name="id1-3-2-2-3-2-3-5">
                  <text:list-item text:style-override="id1-3-2-2-3-2-3-5-1">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3-2-3-5-2">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section>
              <text:p text:style-name="afdeling_bottom"/>
            </text:section>
            <text:section text:name="afdeling_id1-3-2-2-3-3" text:style-name="afdeling">
              <text:p text:style-name="afdeling_kop">Paragraaf 2 Salaris</text:p>
              <text:section text:name="structuurtekst_id1-3-2-2-3-3-2" text:style-name="structuurtekst">
                <text:p text:style-name="tussenkopcur"> Artikel 3:3 Vaststelling salaris</text:p>
                <text:list text:style-name="id1-3-2-2-3-3-2-2">
                  <text:list-item text:style-override="id1-3-2-2-3-3-2-2-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tussenkopcur"> Artikel 3:4 Salarisverhoging</text:p>
                <text:list text:style-name="id1-3-2-2-3-3-2-4">
                  <text:list-item text:style-override="id1-3-2-2-3-3-2-4-1">
                    <text:number>1.</text:number>
                    <text:p text:style-name="al">Aan een ambtenaar wordt een salarisverhoging naar de volgende periodiek toegekend als is voldaan aan de volgende voorwaarden: </text:p>
                    <text:list text:style-name="id1-3-2-2-3-3-2-4-1-3">
                      <text:list-item text:style-override="id1-3-2-2-3-3-2-4-1-3-1">
                        <text:number>a.</text:number>
                        <text:p text:style-name="al">de ambtenaar functioneert voldoende;</text:p>
                      </text:list-item>
                      <text:list-item text:style-override="id1-3-2-2-3-3-2-4-1-3-2">
                        <text:number>b.</text:number>
                        <text:p text:style-name="al">de ambtenaar heeft het maximum van de functieschaal nog niet bereikt;</text:p>
                      </text:list-item>
                      <text:list-item text:style-override="id1-3-2-2-3-3-2-4-1-3-3">
                        <text:number>c.</text:number>
                        <text:p text:style-name="al">er zijn twaalf maanden verstreken sinds zijn aanstelling, zijn laatste periodieke salarisverhoging of zijn promotie.</text:p>
                      </text:list-item>
                    </text:list>
                  </text:list-item>
                  <text:list-item text:style-override="id1-3-2-2-3-3-2-4-2">
                    <text:number>2.</text:number>
                    <text:p text:style-name="al">Het college kan aan toekenning van een periodieke salarisverhoging aanvullende voorwaarden stellen.</text:p>
                  </text:list-item>
                  <text:list-item text:style-override="id1-3-2-2-3-3-2-4-3">
                    <text:number>3.</text:number>
                    <text:p text:style-name="al">Het college kan een ambtenaar een extra periodieke salarisverhoging toekennen.</text:p>
                  </text:list-item>
                  <text:list-item text:style-override="id1-3-2-2-3-3-2-4-4">
                    <text:number>4.</text:number>
                    <text:p text:style-name="al">In afwijking van het eerste lid, aanhef en onderdeel c, kan het college voor de ambtenaar of voor groepen ambtenaren een vaste verhogingsdatum vaststellen.</text:p>
                  </text:list-item>
                </text:list>
                <text:p text:style-name="tussenkopcur"> Artikel 3:5 Verlaging salarisschaal</text:p>
                <text:list text:style-name="id1-3-2-2-3-3-2-6">
                  <text:list-item text:style-override="id1-3-2-2-3-3-2-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2-6-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2-6-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2-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tussenkopcur"> Artikel 3:6 Inpassing in hogere schaal</text:p>
                <text:p text:style-name="al">De ambtenaar die door promotie naar een hogere salarisschaal overgaat, heeft vanaf de dag dat de promotie ingaat recht op een hoger salaris.</text:p>
                <text:p text:style-name="tussenkopcur"> 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p text:style-name="afdeling_bottom"/>
            </text:section>
            <text:section text:name="afdeling_id1-3-2-2-3-4" text:style-name="afdeling">
              <text:p text:style-name="afdeling_kop">Paragraaf 3 Salaristoelagen</text:p>
              <text:section text:name="structuurtekst_id1-3-2-2-3-4-2" text:style-name="structuurtekst">
                <text:p text:style-name="tussenkopcur"> Artikel 3:8 Functioneringstoelage</text:p>
                <text:list text:style-name="id1-3-2-2-3-4-2-2">
                  <text:list-item text:style-override="id1-3-2-2-3-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2-2">
                    <text:number>2.</text:number>
                    <text:p text:style-name="al">De toelage wordt voor maximaal een jaar toegekend. Bij het voortduren van de gronden waarop de toelage is toegekend, kan deze opnieuw worden toegekend.</text:p>
                  </text:list-item>
                  <text:list-item text:style-override="id1-3-2-2-3-4-2-2-3">
                    <text:number>3.</text:number>
                    <text:p text:style-name="al">De toelage bedraagt ten hoogste 10% van het salaris.</text:p>
                  </text:list-item>
                </text:list>
                <text:p text:style-name="tussenkopcur"> Artikel 3:9 Arbeidsmarkttoelage</text:p>
                <text:list text:style-name="id1-3-2-2-3-4-2-4">
                  <text:list-item text:style-override="id1-3-2-2-3-4-2-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2-4-2">
                    <text:number>2.</text:number>
                    <text:p text:style-name="al">De toelage wordt toegekend voor een periode die van tevoren is vastgesteld, met een maximum van 3 jaar.</text:p>
                  </text:list-item>
                  <text:list-item text:style-override="id1-3-2-2-3-4-2-4-3">
                    <text:number>3.</text:number>
                    <text:p text:style-name="al">De toelage bedraagt ten hoogste 10% van het salaris.</text:p>
                  </text:list-item>
                </text:list>
                <text:p text:style-name="tussenkopcur"> Artikel 3:10 Waarnemingstoelage</text:p>
                <text:list text:style-name="id1-3-2-2-3-4-2-6">
                  <text:list-item text:style-override="id1-3-2-2-3-4-2-6-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2-6-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2-6-3">
                    <text:number>3.</text:number>
                    <text:p text:style-name="al">Bij gedeeltelijke waarneming wordt de toelage naar evenredigheid toegekend.</text:p>
                  </text:list-item>
                </text:list>
                <text:p text:style-name="tussenkopcur"> Artikel 3:11 Toelage onregelmatige dienst</text:p>
                <text:list text:style-name="id1-3-2-2-3-4-2-8">
                  <text:list-item text:style-override="id1-3-2-2-3-4-2-8-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2-8-1-3">
                      <text:list-item text:style-override="id1-3-2-2-3-4-2-8-1-3-1">
                        <text:number>•</text:number>
                        <text:p text:style-name="al">maandag tot en met vrijdag tussen 06.00 en 08.00 uur en tussen 18.00 uur en 22.00 uur: 20%</text:p>
                      </text:list-item>
                      <text:list-item text:style-override="id1-3-2-2-3-4-2-8-1-3-2">
                        <text:number>•</text:number>
                        <text:p text:style-name="al">maandag tot en met vrijdag tussen 0.00 en 06.00 uur en tussen 22.00 en 24.00 uur: 40%</text:p>
                      </text:list-item>
                      <text:list-item text:style-override="id1-3-2-2-3-4-2-8-1-3-3">
                        <text:number>•</text:number>
                        <text:p text:style-name="al">zaterdag tussen 0.00 en 24.00 uur: 40%</text:p>
                      </text:list-item>
                      <text:list-item text:style-override="id1-3-2-2-3-4-2-8-1-3-4">
                        <text:number>•</text:number>
                        <text:p text:style-name="al">zondag en op de feestdagen genoemd in artikel 4:5 derde lid tussen 0.00 en 24.00 uur: 65%</text:p>
                      </text:list-item>
                      <text:list-item text:style-override="id1-3-2-2-3-4-2-8-1-3-5">
                        <text:number>•</text:number>
                        <text:p text:style-name="al">Het uurloon is voor de toepassing van dit artikel maximaal gelijk aan het uurloon dat behoort bij het maximumsalaris van salarisschaal 6.</text:p>
                      </text:list-item>
                    </text:list>
                  </text:list-item>
                  <text:list-item text:style-override="id1-3-2-2-3-4-2-8-2">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2-8-3">
                    <text:number>3.</text:number>
                    <text:p text:style-name="al">Over de uren waarover een toelage onregelmatige dienst wordt uitbetaald, kan niet tegelijkertijd een overwerkvergoeding (artikel 3:18) worden uitbetaald.</text:p>
                  </text:list-item>
                </text:list>
                <text:p text:style-name="tussenkopcur"> Artikel 3:12 Buitendagvenstertoelage</text:p>
                <text:list text:style-name="id1-3-2-2-3-4-2-10">
                  <text:list-item text:style-override="id1-3-2-2-3-4-2-10-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2-10-2">
                    <text:number>2.</text:number>
                    <text:p text:style-name="al">De buitendagvenstertoelage bedraagt: </text:p>
                    <text:list text:style-name="id1-3-2-2-3-4-2-10-2-3">
                      <text:list-item text:style-override="id1-3-2-2-3-4-2-10-2-3-1">
                        <text:number>•</text:number>
                        <text:p text:style-name="al">50% van het uurloon van de ambtenaar over de gewerkte uren buiten het dagvenster tussen maandag 00:00 uur en vrijdag 24:00 uur;</text:p>
                      </text:list-item>
                      <text:list-item text:style-override="id1-3-2-2-3-4-2-10-2-3-2">
                        <text:number>•</text:number>
                        <text:p text:style-name="al">75% van het uurloon van de ambtenaar over de uren gewerkt op zaterdag;</text:p>
                      </text:list-item>
                      <text:list-item text:style-override="id1-3-2-2-3-4-2-10-2-3-3">
                        <text:number>•</text:number>
                        <text:p text:style-name="al">100% van het uurloon van de ambtenaar over de uren gewerkt op zondag en op de feestdagen genoemd in artikel 4:5, derde lid.</text:p>
                      </text:list-item>
                    </text:list>
                  </text:list-item>
                  <text:list-item text:style-override="id1-3-2-2-3-4-2-10-3">
                    <text:number>3.</text:number>
                    <text:p text:style-name="al">De ambtenaar die een functie bekleedt met functieschaal 11 of hoger heeft geen recht op een buitendagvenstertoelage.</text:p>
                  </text:list-item>
                </text:list>
                <text:p text:style-name="tussenkopcur"> Artikel 3:13 Toelage beschikbaarheidsdienst</text:p>
                <text:list text:style-name="id1-3-2-2-3-4-2-12">
                  <text:list-item text:style-override="id1-3-2-2-3-4-2-12-1">
                    <text:number>1.</text:number>
                    <text:p text:style-name="al">De ambtenaar die buiten de voor hem geldende werktijden beschikbaarheidsdienst heeft, ontvangt een toelage beschikbaarheidsdienst.</text:p>
                  </text:list-item>
                  <text:list-item text:style-override="id1-3-2-2-3-4-2-1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2-12-3">
                    <text:number>3.</text:number>
                    <text:p text:style-name="al">Het uurloon is voor de toepassing van dit artikel maximaal gelijk aan het uurloon dat behoort bij het maximumsalaris van salarisschaal 7.</text:p>
                  </text:list-item>
                </text:list>
                <text:p text:style-name="tussenkopcur"> Artikel 3:14 Inconveniëntentoelage</text:p>
                <text:p text:style-name="al">Het college kan aan een ambtenaar een inconveniëntentoelage toekennen, indien er sprake is van niet vermijdbare zware, onaangename of gevaarlijke arbeid.</text:p>
                <text:p text:style-name="tussenkopcur"> Artikel 3:15 Garantietoelage</text:p>
                <text:p text:style-name="al">Het college kan aan een ambtenaar die wordt geconfronteerd met een lager salaris en/of salaristoelagen, een garantietoelage toekennen.</text:p>
                <text:p text:style-name="tussenkopcur"> Artikel 3:16 Afbouwtoelage</text:p>
                <text:list text:style-name="id1-3-2-2-3-4-2-18">
                  <text:list-item text:style-override="id1-3-2-2-3-4-2-18-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2-18-1-3">
                      <text:list-item text:style-override="id1-3-2-2-3-4-2-18-1-3-1">
                        <text:number>-</text:number>
                        <text:p text:style-name="al">hij de toelage(n) zonder onderbreking van meer dan twee maanden gedurende ten minste drie jaar heeft genoten én</text:p>
                      </text:list-item>
                      <text:list-item text:style-override="id1-3-2-2-3-4-2-18-1-3-2">
                        <text:number>-</text:number>
                        <text:p text:style-name="al">met de verlaging of beëindiging van de toelage(n) een bedrag is gemoeid van ten minste 3% van zijn salaris.</text:p>
                      </text:list-item>
                    </text:list>
                  </text:list-item>
                  <text:list-item text:style-override="id1-3-2-2-3-4-2-18-2">
                    <text:number>2.</text:number>
                    <text:p text:style-name="al">Het eerste lid is niet van toepassing: op ambtenaren op wie het FLO-overgangsrecht (hoofdstuk 9a, 9b, 9d of 9e) van toepassing is, of indien voor de ambtenaar voorzieningen zijn getroffen in een sociaal plan.</text:p>
                  </text:list-item>
                  <text:list-item text:style-override="id1-3-2-2-3-4-2-18-3">
                    <text:number>3.</text:number>
                    <text:p text:style-name="al">De looptijd van de afbouwtoelage is maximaal drie jaar. De afbouwtoelage bedraagt in het eerste jaar 75%, in het tweede jaar 50% en in het derde jaar 25% van het af te bouwen bedrag.</text:p>
                  </text:list-item>
                  <text:list-item text:style-override="id1-3-2-2-3-4-2-18-4">
                    <text:number>4.</text:number>
                    <text:p text:style-name="al">Indien de hoogte van de af te bouwen toelage(n) aan wisselingen onderhevig was, wordt de afbouwtoelage vastgesteld op het gemiddelde van de voorgaande 12 maanden.</text:p>
                  </text:list-item>
                  <text:list-item text:style-override="id1-3-2-2-3-4-2-18-5">
                    <text:number>5.</text:number>
                    <text:p text:style-name="al">Indien het salaris van de ambtenaar wordt verhoogd doordat hij een functie aanvaardt waaraan een hogere salarisschaal is verbonden, wordt de afbouwtoelage verrekend met de salarisverhoging.</text:p>
                  </text:list-item>
                </text:list>
              </text:section>
              <text:p text:style-name="afdeling_bottom"/>
            </text:section>
            <text:section text:name="afdeling_id1-3-2-2-3-5" text:style-name="afdeling">
              <text:p text:style-name="afdeling_kop">Paragraaf 4 Overige vergoedingen en uitkeringen</text:p>
              <text:section text:name="structuurtekst_id1-3-2-2-3-5-2" text:style-name="structuurtekst">
                <text:p text:style-name="tussenkopcur"> Artikel 3:17 Vergoeding BHV, EHBO en interventieteam</text:p>
                <text:list text:style-name="id1-3-2-2-3-5-2-2">
                  <text:list-item text:style-override="id1-3-2-2-3-5-2-2-1">
                    <text:number>1.</text:number>
                    <text:p text:style-name="al">De ambtenaar die door het college is aangewezen om tevens werkzaam te zijn als bedrijfshulpverlener als bedoeld in <text:a xlink:href="http://wetten.overheid.nl/cgi-bin/deeplink/law1/title=Arbeidsomstandighedenwet/article=15" xlink:type="simple">artikel 15 van de Arbeidsomstandighedenwet</text:a>, EHBO-er, of als lid van een anti-agressie- of interventieteam, ontvangt een vergoeding indien hij de taken in verband met bedrijfshulpverlening in voldoende omvang verricht.</text:p>
                  </text:list-item>
                  <text:list-item text:style-override="id1-3-2-2-3-5-2-2-2">
                    <text:number>2.</text:number>
                    <text:p text:style-name="al">De vergoeding bedraagt € 220,00 per jaar.</text:p>
                  </text:list-item>
                </text:list>
                <text:p text:style-name="tussenkopcur"> Artikel 3:18 Overwerkvergoeding</text:p>
                <text:list text:style-name="id1-3-2-2-3-5-2-4">
                  <text:list-item text:style-override="id1-3-2-2-3-5-2-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2-4-2">
                    <text:number>2.</text:number>
                    <text:p text:style-name="al">De overwerkvergoeding bestaat uit: </text:p>
                    <text:list text:style-name="id1-3-2-2-3-5-2-4-2-3">
                      <text:list-item text:style-override="id1-3-2-2-3-5-2-4-2-3-1">
                        <text:number>a.</text:number>
                        <text:p text:style-name="al">verlof gelijk aan het aantal volle uren van het overwerk,</text:p>
                      </text:list-item>
                      <text:list-item text:style-override="id1-3-2-2-3-5-2-4-2-3-2">
                        <text:number>b.</text:number>
                        <text:p text:style-name="al">het bedrag over het aantal volle uren overwerk ter hoogte van het volgende percentage van het uurloon van de ambtenaar: </text:p>
                        <text:list text:style-name="id1-3-2-2-3-5-2-4-2-3-2-3">
                          <text:list-item text:style-override="id1-3-2-2-3-5-2-4-2-3-2-3-1">
                            <text:number>•</text:number>
                            <text:p text:style-name="al">100% voor overwerk op een zondag of feestdag (artikel 4:5) tussen 0.00 en 24.00 uur;</text:p>
                          </text:list-item>
                          <text:list-item text:style-override="id1-3-2-2-3-5-2-4-2-3-2-3-2">
                            <text:number>•</text:number>
                            <text:p text:style-name="al">75% voor overwerk op een zaterdag tussen 0.00 en 24.00 uur;</text:p>
                          </text:list-item>
                          <text:list-item text:style-override="id1-3-2-2-3-5-2-4-2-3-2-3-3">
                            <text:number>•</text:number>
                            <text:p text:style-name="al">75% voor overwerk op een maandag of de dag volgend op een feestdag tussen 0.00 en 6.00 uur;</text:p>
                          </text:list-item>
                          <text:list-item text:style-override="id1-3-2-2-3-5-2-4-2-3-2-3-4">
                            <text:number>•</text:number>
                            <text:p text:style-name="al">50% voor overwerk op een dinsdag, woensdag, donderdag of vrijdag tussen 0.00 en 6.00 uur;</text:p>
                          </text:list-item>
                          <text:list-item text:style-override="id1-3-2-2-3-5-2-4-2-3-2-3-5">
                            <text:number>•</text:number>
                            <text:p text:style-name="al">50% voor overwerk op een maandag, dinsdag, woensdag donderdag of vrijdag tussen 20.00 en 24.00 uur;</text:p>
                          </text:list-item>
                          <text:list-item text:style-override="id1-3-2-2-3-5-2-4-2-3-2-3-6">
                            <text:number>•</text:number>
                            <text:p text:style-name="al">25% voor overwerk op maandag dinsdag, woensdag, donderdag of vrijdag tussen 6.00 en 20.00 uur.</text:p>
                          </text:list-item>
                        </text:list>
                      </text:list-item>
                    </text:list>
                  </text:list-item>
                  <text:list-item text:style-override="id1-3-2-2-3-5-2-4-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2-4-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2-4-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2-4-6">
                    <text:number>6.</text:number>
                    <text:p text:style-name="al">De ambtenaar die een functie bekleedt met functieschaal 11 of hoger heeft geen recht op een overwerkvergoeding.</text:p>
                  </text:list-item>
                </text:list>
                <text:p text:style-name="tussenkopcur"> Artikel 3:18a Eindejaarsuitkering</text:p>
                <text:p text:style-name="al">[vervallen]</text:p>
                <text:p text:style-name="tussenkopcur"> Artikel 3:19 Ambtsjubileum</text:p>
                <text:list text:style-name="id1-3-2-2-3-5-2-8">
                  <text:list-item text:style-override="id1-3-2-2-3-5-2-8-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2-8-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over de maand van jubileren, plus de vakantietoelage en de toegekende salaristoelagen.</text:p>
                  </text:list-item>
                  <text:list-item text:style-override="id1-3-2-2-3-5-2-8-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tussenkopcur"> 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tussenkopcur"> 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tussenkopcur"> Artikel 3:22 Reiskostenvergoeding woon-werkverkeer</text:p>
                <text:p text:style-name="al">Het college kan een ambtenaar een reiskostenvergoeding woon-werkverkeer toekennen.</text:p>
                <text:p text:style-name="tussenkopcur"> Artikel 3:23 Overlijdensuitkering</text:p>
                <text:list text:style-name="id1-3-2-2-3-5-2-16">
                  <text:list-item text:style-override="id1-3-2-2-3-5-2-16-1">
                    <text:number>1.</text:number>
                    <text:p text:style-name="al">Het recht op salaris vermeerderd met de toegekende salaristoelagen eindigt de dag na het overlijden van de ambtenaar.</text:p>
                  </text:list-item>
                  <text:list-item text:style-override="id1-3-2-2-3-5-2-16-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2-16-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tussenkopcur"> Artikel 3:24 Uitkering bij overlijden als gevolg van een ongeval in en door de dienst</text:p>
                <text:list text:style-name="id1-3-2-2-3-5-2-18">
                  <text:list-item text:style-override="id1-3-2-2-3-5-2-18-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2-18-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2-18-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2-18-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tussenkopcur"> Artikel 3:25 Recht op tegemoetkoming in de kosten van de zorgverzekering</text:p>
                <text:list text:style-name="id1-3-2-2-3-5-2-20">
                  <text:list-item text:style-override="id1-3-2-2-3-5-2-20-1">
                    <text:number>1.</text:number>
                    <text:p text:style-name="al">De ambtenaar heeft recht op een tegemoetkoming in zijn kosten van de zorgverzekering als hij één van de volgende aanvullende zorgverzekeringen heeft: Extra Zorg 3 bij IZA, Plus Collectief bij CZ, Collectief aanvullend 3 of 4 bij Menzis.</text:p>
                  </text:list-item>
                  <text:list-item text:style-override="id1-3-2-2-3-5-2-20-2">
                    <text:number>2.</text:number>
                    <text:p text:style-name="al">De tegemoetkoming in de kosten van de zorgverzekering wordt eenmaal per kalenderjaar in de maand december uitbetaald.</text:p>
                  </text:list-item>
                  <text:list-item text:style-override="id1-3-2-2-3-5-2-20-3">
                    <text:number>3.</text:number>
                    <text:p text:style-name="al">Bij indiensttreding op of na 1 januari van een kalenderjaar heeft de ambtenaar naar evenredigheid recht op een tegemoetkoming in de kosten van de zorgverzekering.</text:p>
                  </text:list-item>
                </text:list>
                <text:p text:style-name="tussenkopcur"> Artikel 3:26 Hoogte tegemoetkoming in de kosten van de zorgverzekering</text:p>
                <text:list text:style-name="id1-3-2-2-3-5-2-22">
                  <text:list-item text:style-override="id1-3-2-2-3-5-2-22-1">
                    <text:number>1.</text:number>
                    <text:p text:style-name="al">De tegemoetkoming in de kosten van de zorgverzekering is € 168,00 per jaar.</text:p>
                  </text:list-item>
                  <text:list-item text:style-override="id1-3-2-2-3-5-2-22-2">
                    <text:number>2.</text:number>
                    <text:p text:style-name="al">De tegemoetkoming in de kosten van de zorgverzekering is € 296,00 per jaar als het salaris van de ambtenaar lager is dan of gelijk is aan het bedrag dat hoort bij de hoogste periodiek van schaal 6.</text:p>
                  </text:list-item>
                  <text:list-item text:style-override="id1-3-2-2-3-5-2-22-3">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2-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p text:style-name="afdeling_bottom"/>
            </text:section>
            <text:section text:name="afdeling_id1-3-2-2-3-6" text:style-name="afdeling">
              <text:p text:style-name="afdeling_kop">Paragraaf 5 Individueel keuzebudget</text:p>
              <text:section text:name="structuurtekst_id1-3-2-2-3-6-2" text:style-name="structuurtekst">
                <text:p text:style-name="tussenkopcur"> Artikel 3:27 Algemeen</text:p>
                <text:list text:style-name="id1-3-2-2-3-6-2-2">
                  <text:list-item text:style-override="id1-3-2-2-3-6-2-2-1">
                    <text:number>1.</text:number>
                    <text:p text:style-name="al">De ambtenaar heeft recht op een Individueel Keuzebudget, hierna te noemen: IKB.</text:p>
                  </text:list-item>
                  <text:list-item text:style-override="id1-3-2-2-3-6-2-2-2">
                    <text:number>2.</text:number>
                    <text:p text:style-name="al">Het college is beheerder van het IKB.</text:p>
                  </text:list-item>
                  <text:list-item text:style-override="id1-3-2-2-3-6-2-2-3">
                    <text:number>3.</text:number>
                    <text:p text:style-name="al">Het IKB is een maandelijks, in geld uitgedrukt budget dat de ambtenaar naar keuze kan gebruiken voor de doelen genoemd in artikel 3:29,op de wijze zoals vastgelegd is in deze paragraaf.</text:p>
                  </text:list-item>
                </text:list>
                <text:p text:style-name="tussenkopcur"> Artikel 3:28 Opbouw IKB</text:p>
                <text:list text:style-name="id1-3-2-2-3-6-2-4">
                  <text:list-item text:style-override="id1-3-2-2-3-6-2-4-1">
                    <text:number>1.</text:number>
                    <text:p text:style-name="al">Het IKB wordt per maand opgebouwd en bestaat uit een deel waarover pensioen wordt opgebouwd en een deel waarover geen pensioen wordt opgebouwd.</text:p>
                  </text:list-item>
                  <text:list-item text:style-override="id1-3-2-2-3-6-2-4-2">
                    <text:number>2.</text:number>
                    <text:p text:style-name="al">Het deel van het IKB waarover pensioen wordt opgebouwd bedraagt: </text:p>
                    <text:list text:style-name="id1-3-2-2-3-6-2-4-2-3">
                      <text:list-item text:style-override="id1-3-2-2-3-6-2-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6-2-4-2-3-2">
                        <text:number>b.</text:number>
                        <text:p text:style-name="al">6,75% van het voor de ambtenaar in de maand van opbouw geldende salaris, met dien verstande dat dit ten minste een bedrag is van € 145,83 bij een volledig dienstverband, en</text:p>
                      </text:list-item>
                      <text:list-item text:style-override="id1-3-2-2-3-6-2-4-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2-4-3">
                    <text:number>3.</text:number>
                    <text:p text:style-name="al">Het deel van het IKB waarover geen pensioen wordt opgebouwd bedraagt: </text:p>
                    <text:list text:style-name="id1-3-2-2-3-6-2-4-3-3">
                      <text:list-item text:style-override="id1-3-2-2-3-6-2-4-3-3-1">
                        <text:number>a.</text:number>
                        <text:p text:style-name="al">0,8% van het voor de ambtenaar in de maand van opbouw geldende salaris, en</text:p>
                      </text:list-item>
                      <text:list-item text:style-override="id1-3-2-2-3-6-2-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6-2-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2-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2-4-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2-4-7">
                    <text:number>7.</text:number>
                    <text:p text:style-name="al">Op de ambtenaar bedoeld in artikel 9b:1 is lid 2, onderdeel c van dit artikel niet van toepassing. De vorige volzin geldt niet voor de ambtenaar bedoeld in artikel 9b:50.</text:p>
                  </text:list-item>
                </text:list>
                <text:p text:style-name="tussenkopcur"> Artikel 3:29 Doelen IKB</text:p>
                <text:list text:style-name="id1-3-2-2-3-6-2-6">
                  <text:list-item text:style-override="id1-3-2-2-3-6-2-6-1">
                    <text:number>1.</text:number>
                    <text:p text:style-name="al">De ambtenaar kan het IKB gebruiken voor: </text:p>
                    <text:list text:style-name="id1-3-2-2-3-6-2-6-1-3">
                      <text:list-item text:style-override="id1-3-2-2-3-6-2-6-1-3-1">
                        <text:number>a.</text:number>
                        <text:p text:style-name="al">het kopen van vakantie-uren, tot een maximum van vier maal de aanstellingsduur per week gedurende het kalenderjaar;</text:p>
                      </text:list-item>
                      <text:list-item text:style-override="id1-3-2-2-3-6-2-6-1-3-2">
                        <text:number>b.</text:number>
                        <text:p text:style-name="al">extra inkomen door uitbetaling van het IKB tot een maximum van het tot aan de datum van uitbetaling opgebouwde IKB;</text:p>
                      </text:list-item>
                      <text:list-item text:style-override="id1-3-2-2-3-6-2-6-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3-6-2-6-2">
                    <text:number>2.</text:number>
                    <text:p text:style-name="al">Het college kan de bestedingsdoelen zoals omschreven in lid 1 aanvullen.</text:p>
                  </text:list-item>
                </text:list>
                <text:p text:style-name="tussenkopcur"> Regeling aanvullen bestedingsdoelen Individueel Keuzebudget (IKB) met Reiskostenvergoeding woon-werkverkeer en Vakbondscontributie</text:p>
                <text:p text:style-name="tussenkopcur"> Artikel 3:29:1:1 Lokale doelen IKB</text:p>
                <text:list text:style-name="id1-3-2-2-3-6-2-9">
                  <text:list-item text:style-override="id1-3-2-2-3-6-2-9-1">
                    <text:number>1.</text:number>
                    <text:p text:style-name="al">De ambtenaar kan het IKB gebruiken voor: </text:p>
                    <text:list text:style-name="id1-3-2-2-3-6-2-9-1-3">
                      <text:list-item text:style-override="id1-3-2-2-3-6-2-9-1-3-1">
                        <text:number>a.</text:number>
                        <text:p text:style-name="al">de uitruil van een tegemoetkoming voor woon-werkverkeer met het IKB;</text:p>
                      </text:list-item>
                      <text:list-item text:style-override="id1-3-2-2-3-6-2-9-1-3-2">
                        <text:number>b.</text:number>
                        <text:p text:style-name="al">de uitruil van betaalde vakbondscontributie met het IKB.</text:p>
                      </text:list-item>
                    </text:list>
                  </text:list-item>
                  <text:list-item text:style-override="id1-3-2-2-3-6-2-9-2">
                    <text:number>2.</text:number>
                    <text:p text:style-name="al">Het bepaalde in artikel 3:33 is van overeenkomstige toepassing.</text:p>
                  </text:list-item>
                </text:list>
                <text:p text:style-name="tussenkopcur"> Artikel 3:30</text:p>
                <text:list text:style-name="id1-3-2-2-3-6-2-11">
                  <text:list-item text:style-override="id1-3-2-2-3-6-2-11-1">
                    <text:number>1.</text:number>
                    <text:p text:style-name="al">De ambtenaar kan elke maand een keuze maken om zijn IKB te gebruiken voor een of meerdere van de in artikel 3:29 genoemde doelen. Hij heeft voor deze keuze geen toestemming nodig.</text:p>
                  </text:list-item>
                  <text:list-item text:style-override="id1-3-2-2-3-6-2-11-2">
                    <text:number>2.</text:number>
                    <text:p text:style-name="al">Het college wijst in verband met de salarisverwerking voor elke maand een uiterste datum aan waarop de ambtenaar zijn keuze kenbaar moet maken.</text:p>
                  </text:list-item>
                  <text:list-item text:style-override="id1-3-2-2-3-6-2-11-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2-11-4">
                    <text:number>4.</text:number>
                    <text:p text:style-name="al">Heeft de ambtenaar na de sluitingsdatum van de salarisverwerking in december nog een resterend IKB dan wordt dit bij de salarisbetaling van die maand uitbetaald.</text:p>
                  </text:list-item>
                  <text:list-item text:style-override="id1-3-2-2-3-6-2-11-5">
                    <text:number>5.</text:number>
                    <text:p text:style-name="al">Besteding van het IKB kan alleen voor zover het beschikbare budget toereikend is. De keuze voor een doel heeft uitsluitend betrekking op hetzelfde kalenderjaar.</text:p>
                  </text:list-item>
                  <text:list-item text:style-override="id1-3-2-2-3-6-2-11-6">
                    <text:number>6.</text:number>
                    <text:p text:style-name="al">Bedragen die uit het IKB zijn gebruikt, kunnen niet meer worden teruggestort in het IKB.</text:p>
                  </text:list-item>
                </text:list>
                <text:p text:style-name="tussenkopcur"> Artikel 3:31 Waarde van een vakantie-uur</text:p>
                <text:p text:style-name="al">Als de ambtenaar kiest voor het kopen van vakantie-uren dan wordt het IKB per vakantie-uur verlaagd met het voor de ambtenaar geldende uurloon in de maand waarin hij de vakantie-uren koopt.</text:p>
                <text:p text:style-name="tussenkopcur"> Artikel 3:32 Uitbetaling IKB bij einde dienstverband</text:p>
                <text:list text:style-name="id1-3-2-2-3-6-2-15">
                  <text:list-item text:style-override="id1-3-2-2-3-6-2-15-1">
                    <text:number>1.</text:number>
                    <text:p text:style-name="al">Bij beëindiging van het dienstverband wordt het resterende IKB bij de laatste salarisbetaling aan de ambtenaar uitbetaald.</text:p>
                  </text:list-item>
                  <text:list-item text:style-override="id1-3-2-2-3-6-2-15-2">
                    <text:number>2.</text:number>
                    <text:p text:style-name="al">Bij overlijden van de ambtenaar wordt in aanvulling op de overlijdensuitkering het resterende IKB uitbetaald aan de nagelaten betrekkingen zoals omschreven in artikel 3:23, lid 2 en 3.</text:p>
                  </text:list-item>
                </text:list>
                <text:p text:style-name="tussenkopcur"> Artikel 3:33 Wet- en regelgeving</text:p>
                <text:list text:style-name="id1-3-2-2-3-6-2-17">
                  <text:list-item text:style-override="id1-3-2-2-3-6-2-17-1">
                    <text:number>1.</text:number>
                    <text:p text:style-name="al">Het gebruik van het IKB kan gevolgen hebben voor loonheffingen, pensioen en sociale verzekeringen. De ambtenaar wordt geacht deze gevolgen te kennen.</text:p>
                  </text:list-item>
                  <text:list-item text:style-override="id1-3-2-2-3-6-2-17-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2-17-3">
                    <text:number>3.</text:number>
                    <text:p text:style-name="al">Als een netto voordeel voor de ambtenaar vervalt door wijzigingen van wet- en regelgeving dan wordt dat niet gecompenseerd door het college.</text:p>
                  </text:list-item>
                  <text:list-item text:style-override="id1-3-2-2-3-6-2-17-4">
                    <text:number>4.</text:number>
                    <text:p text:style-name="al">Alle transacties in het IKB moeten in overeenstemming zijn met geldende wet- en regelgeving.</text:p>
                  </text:list-item>
                </text:list>
                <text:p text:style-name="tussenkopcur"> Artikel 3:34 Vakantietoelage 2016</text:p>
                <text:list text:style-name="id1-3-2-2-3-6-2-19">
                  <text:list-item text:style-override="id1-3-2-2-3-6-2-19-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2-19-2">
                    <text:number>2.</text:number>
                    <text:p text:style-name="al">Indien de ambtenaar ontslag verleend wordt voor 1 mei 2017 dan wordt de opgebouwde vakantietoelage over 2016 uitbetaald bij de laatste salarisbetaling.</text:p>
                  </text:list-item>
                </text:list>
                <text:p text:style-name="tussenkopcur"> Artikel 3:35 Overige bepalingen</text:p>
                <text:p text:style-name="al">Voor de ambtenaar die werkzaam is in de kunsteducatie en op wie artikel 19b:10 van toepassing is, is artikel 3:28, lid 3, niet van toepassing.</text:p>
              </text:section>
              <text:p text:style-name="afdeling_bottom"/>
            </text:section>
            <text:section text:name="afdeling_id1-3-2-2-3-7" text:style-name="afdeling">
              <text:p text:style-name="afdeling_kop">Paragraaf 6 Overige individuele keuzemogelijkheden</text:p>
              <text:section text:name="structuurtekst_id1-3-2-2-3-7-2" text:style-name="structuurtekst">
                <text:p text:style-name="tussenkopcur"> Artikel 3:36 Verkoop van vakantie-uren</text:p>
                <text:list text:style-name="id1-3-2-2-3-7-2-2">
                  <text:list-item text:style-override="id1-3-2-2-3-7-2-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2-2">
                    <text:number>2.</text:number>
                    <text:p text:style-name="al">Vakantie-uren die de ambtenaar heeft gekocht op grond van artikel 3:29 lid 1, sub a kunnen niet worden verkocht op grond van dit artikel.</text:p>
                  </text:list-item>
                  <text:list-item text:style-override="id1-3-2-2-3-7-2-2-3">
                    <text:number>3.</text:number>
                    <text:p text:style-name="al">Een verzoek als bedoeld in lid 1 wordt toegewezen, tenzij zwaarwegende bedrijfs- of dienstbelangen zich daartegen verzetten.</text:p>
                  </text:list-item>
                  <text:list-item text:style-override="id1-3-2-2-3-7-2-2-4">
                    <text:number>4.</text:number>
                    <text:p text:style-name="al">Het college kan regels stellen over de aanvraagprocedure.</text:p>
                  </text:list-item>
                  <text:list-item text:style-override="id1-3-2-2-3-7-2-2-5">
                    <text:number>5.</text:number>
                    <text:p text:style-name="al">Het bepaalde in artikel 3:31 is van overeenkomstige toepassing.</text:p>
                  </text:list-item>
                </text:list>
              </text:section>
              <text:p text:style-name="afdeling_bottom"/>
            </text:section>
            <text:section text:name="afdeling_id1-3-2-2-3-8" text:style-name="afdeling">
              <text:p text:style-name="afdeling_kop">Paragraaf 7 Overgangsrecht</text:p>
              <text:section text:name="structuurtekst_id1-3-2-2-3-8-2" text:style-name="structuurtekst">
                <text:p text:style-name="tussenkopcur"> Overgangsrecht hoofdstuk 3 per 1 januari 2016</text:p>
                <text:p text:style-name="tussenkopcur"> Artikel 3:37</text:p>
                <text:list text:style-name="id1-3-2-2-3-8-2-3">
                  <text:list-item text:style-override="id1-3-2-2-3-8-2-3-1">
                    <text:number>1.</text:number>
                    <text:p text:style-name="al">Garantietoelagen en afbouwtoelagen die uiterlijk op 31 december 2015 zijn ingegaan worden gecontinueerd onder de voorwaarden waaronder ze zijn toegekend.</text:p>
                  </text:list-item>
                  <text:list-item text:style-override="id1-3-2-2-3-8-2-3-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8-2-3-3">
                    <text:number>3.</text:number>
                    <text:p text:style-name="al">Lokale financiële arbeidsvoorwaarden [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3-8-2-3-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3-8-2-3-4-3">
                      <text:list-item text:style-override="id1-3-2-2-3-8-2-3-4-3-1">
                        <text:number>a.</text:number>
                        <text:p text:style-name="al">hoe hoog het bedrag is dat de medewerker aan toelagen zou ontvangen volgens de bij overgang geldende regels voor toelagen/vergoedingen</text:p>
                      </text:list-item>
                      <text:list-item text:style-override="id1-3-2-2-3-8-2-3-4-3-2">
                        <text:number>b.</text:number>
                        <text:p text:style-name="al">hoe hoog het bedrag is dat de medewerker aan toelagen zou ontvangen volgens de nieuwe systematiek. Het verschil vormt de toelage overgangsrecht H3 (jaarbedrag) deel 2.</text:p>
                      </text:list-item>
                    </text:list>
                  </text:list-item>
                  <text:list-item text:style-override="id1-3-2-2-3-8-2-3-5">
                    <text:number>5.</text:number>
                    <text:p text:style-name="al">Deel 1 en deel 2 worden bij elkaar opgeteld. Dit is de toelage overgangsrecht H3. Dit bedrag stijgt niet mee met de loonontwikkelingen.</text:p>
                  </text:list-item>
                  <text:list-item text:style-override="id1-3-2-2-3-8-2-3-6">
                    <text:number>6.</text:number>
                    <text:p text:style-name="al">Er zijn geen anticumulatiebepalingen.</text:p>
                  </text:list-item>
                  <text:list-item text:style-override="id1-3-2-2-3-8-2-3-7">
                    <text:number>7.</text:number>
                    <text:p text:style-name="al">Deze toelage overgangsrecht H3 is een vast jaarbedrag dat een keer per jaar wordt uitbetaald in de maand december.</text:p>
                  </text:list-item>
                  <text:list-item text:style-override="id1-3-2-2-3-8-2-3-8">
                    <text:number>8.</text:number>
                    <text:p text:style-name="al">De toelage overgangsrecht H3 moet minimaal 120 euro op jaarbasis zijn. Indien deze toelage lager is, wordt deze afgekocht met een eenmalig bedrag ter waarde van 5 jaar.</text:p>
                  </text:list-item>
                  <text:list-item text:style-override="id1-3-2-2-3-8-2-3-9">
                    <text:number>9.</text:number>
                    <text:p text:style-name="al">Als een dienstverband in de loop van een kalenderjaar eindigt, dan wordt de toelage overgangsrecht H3 naar rato uitgekeerd.</text:p>
                  </text:list-item>
                  <text:list-item text:style-override="id1-3-2-2-3-8-2-3-10">
                    <text:number>10.</text:number>
                    <text:p text:style-name="al">Als een dienstverband in omvang verkleind wordt, dan daalt de toelage overgangsrecht H3 naar rato.</text:p>
                  </text:list-item>
                  <text:list-item text:style-override="id1-3-2-2-3-8-2-3-11">
                    <text:number>11.</text:number>
                    <text:p text:style-name="al">Vergroten van de aanstellingsomvang ná 31-12-2015 heeft geen effect.</text:p>
                  </text:list-item>
                  <text:list-item text:style-override="id1-3-2-2-3-8-2-3-12">
                    <text:number>12.</text:number>
                    <text:p text:style-name="al">Lokaal mogen aanvullende afspraken over afkoop, uitruil of betaling in termijnen gemaakt worden.</text:p>
                  </text:list-item>
                  <text:list-item text:style-override="id1-3-2-2-3-8-2-3-13">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section>
              <text:p text:style-name="afdeling_bottom"/>
            </text:section>
            <text:p text:style-name="hoofdstuk_bottom"/>
          </text:section>
          <text:section text:name="hoofdstuk_id1-3-2-2-4" text:style-name="hoofdstuk">
            <text:p text:style-name="hoofdstuk_kop">4. ARBEIDSDUUR EN WERKTIJDEN</text:p>
            <text:section text:name="afdeling_id1-3-2-2-4-2" text:style-name="afdeling">
              <text:p text:style-name="afdeling_kop">Artikel 4:1</text:p>
              <text:section text:name="structuurtekst_id1-3-2-2-4-2-2" text:style-name="structuurtekst">
                <text:p text:style-name="al">Het college stelt lokaal een werktijdenregeling vast met inachtneming van hetgeen in dit hoofdstuk bepaald is.</text:p>
              </text:section>
              <text:p text:style-name="afdeling_bottom"/>
            </text:section>
            <text:section text:name="afdeling_id1-3-2-2-4-3" text:style-name="afdeling">
              <text:p text:style-name="afdeling_kop">Paragraaf 1. Standaardregeling voor de werktijden</text:p>
              <text:section text:name="structuurtekst_id1-3-2-2-4-3-2" text:style-name="structuurtekst">
                <text:p text:style-name="tussenkopcur"> Artikel 4:2</text:p>
                <text:list text:style-name="id1-3-2-2-4-3-2-2">
                  <text:list-item text:style-override="id1-3-2-2-4-3-2-2-1">
                    <text:number>1.</text:number>
                    <text:p text:style-name="al">De ambtenaar verricht zijn werkzaamheden op tijden binnen het dagvenster.</text:p>
                  </text:list-item>
                  <text:list-item text:style-override="id1-3-2-2-4-3-2-2-2">
                    <text:number>2.</text:number>
                    <text:p text:style-name="al">Het dagvenster loopt van maandag tot en met vrijdag tussen 7:00 en 22:00 uur.</text:p>
                  </text:list-item>
                  <text:list-item text:style-override="id1-3-2-2-4-3-2-2-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2-2-4">
                    <text:number>4.</text:number>
                    <text:p text:style-name="al">Ten aanzien van de afspraken over werktijden geldt als uitgangspunt dat: </text:p>
                    <text:list text:style-name="id1-3-2-2-4-3-2-2-4-3">
                      <text:list-item text:style-override="id1-3-2-2-4-3-2-2-4-3-1">
                        <text:number>a.</text:number>
                        <text:p text:style-name="al">hierover overeenstemming bereikt wordt tussen de ambtenaar en het college;</text:p>
                      </text:list-item>
                      <text:list-item text:style-override="id1-3-2-2-4-3-2-2-4-3-2">
                        <text:number>b.</text:number>
                        <text:p text:style-name="al">de werktijden binnen de normen van de arbeidstijdenwet blijven;</text:p>
                      </text:list-item>
                      <text:list-item text:style-override="id1-3-2-2-4-3-2-2-4-3-3">
                        <text:number>c.</text:number>
                        <text:p text:style-name="al">de werktijd per dag ten hoogste 11 uur bedraagt en per week 50 uren, tenzij op verzoek van de ambtenaar daarvan wordt afgeweken.</text:p>
                      </text:list-item>
                    </text:list>
                  </text:list-item>
                  <text:list-item text:style-override="id1-3-2-2-4-3-2-2-5">
                    <text:number>5.</text:number>
                    <text:p text:style-name="al">Als gevolg van gewijzigde omstandigheden kunnen de afspraken over de werktijden aangepast worden.</text:p>
                  </text:list-item>
                  <text:list-item text:style-override="id1-3-2-2-4-3-2-2-6">
                    <text:number>6.</text:number>
                    <text:p text:style-name="al">De ambtenaar en het college overleggen tweemaal per jaar over de werktijden in relatie tot de planning van de werkzaamheden.</text:p>
                  </text:list-item>
                  <text:list-item text:style-override="id1-3-2-2-4-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2-9">
                    <text:number>9.</text:number>
                    <text:p text:style-name="al">Ten aanzien van het verrichten van arbeid buiten het dagvenster vanwege dienstbelang is het bepaalde in artikel 4:5 van overeenkomstige toepassing.</text:p>
                  </text:list-item>
                  <text:list-item text:style-override="id1-3-2-2-4-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4-3-2-2-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2-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tussenkopcur"> Artikel 4:2:1</text:p>
                <text:p text:style-name="al">[vervallen per 1 januari 2014).</text:p>
                <text:p text:style-name="tussenkopcur"> Artikel 4:2:2</text:p>
                <text:p text:style-name="al">[vervallen per 1 januari 2014]</text:p>
              </text:section>
              <text:p text:style-name="afdeling_bottom"/>
            </text:section>
            <text:section text:name="afdeling_id1-3-2-2-4-4" text:style-name="afdeling">
              <text:p text:style-name="afdeling_kop">Paragraaf 2. Bijzondere regeling voor de werktijden</text:p>
              <text:section text:name="structuurtekst_id1-3-2-2-4-4-2" text:style-name="structuurtekst">
                <text:p text:style-name="tussenkopcur"> Artikel 4:3 Werkingssfeer</text:p>
                <text:p text:style-name="al">Deze paragraaf is van toepassing op de ambtenaar van wie de werktijd eenzijdig wordt vastgesteld door het college.</text:p>
                <text:p text:style-name="tussenkopcur"> Artikel 4:3:1</text:p>
                <text:p text:style-name="al">[vervallen]</text:p>
                <text:p text:style-name="tussenkopcur"> Artikel 4:3:2</text:p>
                <text:p text:style-name="al">[vervallen]</text:p>
                <text:p text:style-name="tussenkopcur"> Artikel 4:3:3</text:p>
                <text:p text:style-name="al">[vervallen]</text:p>
              </text:section>
              <text:p text:style-name="afdeling_bottom"/>
            </text:section>
            <text:section text:name="afdeling_id1-3-2-2-4-5" text:style-name="afdeling">
              <text:p text:style-name="afdeling_kop">Bijzondere regeling</text:p>
              <text:section text:name="structuurtekst_id1-3-2-2-4-5-2" text:style-name="structuurtekst">
                <text:p text:style-name="tussenkopcur"> Artikel 4:4 Vaststelling werktijden</text:p>
                <text:list text:style-name="id1-3-2-2-4-5-2-2">
                  <text:list-item text:style-override="id1-3-2-2-4-5-2-2-1">
                    <text:number>1.</text:number>
                    <text:p text:style-name="al">Het college stelt de werktijden van de ambtenaar vast.</text:p>
                  </text:list-item>
                  <text:list-item text:style-override="id1-3-2-2-4-5-2-2-2">
                    <text:number>2.</text:number>
                    <text:p text:style-name="al">De arbeidsduur bedraagt ten hoogste 11 uur per dag en 50 uur per week.</text:p>
                  </text:list-item>
                  <text:list-item text:style-override="id1-3-2-2-4-5-2-2-3">
                    <text:number>3.</text:number>
                    <text:p text:style-name="al">Wanneer voor de ambtenaar wisselende werktijden gelden dan legt het college deze vast in een rooster.</text:p>
                  </text:list-item>
                  <text:list-item text:style-override="id1-3-2-2-4-5-2-2-4">
                    <text:number>4.</text:number>
                    <text:p text:style-name="al">Bij de vaststelling van de werktijden worden de volgende regels in acht genomen: </text:p>
                    <text:list text:style-name="id1-3-2-2-4-5-2-2-4-3">
                      <text:list-item text:style-override="id1-3-2-2-4-5-2-2-4-3-1">
                        <text:number>a.</text:number>
                        <text:p text:style-name="al">De werktijden worden ten minste één maand voor aanvang bekend gemaakt aan de ambtenaar.</text:p>
                      </text:list-item>
                      <text:list-item text:style-override="id1-3-2-2-4-5-2-2-4-3-2">
                        <text:number>b.</text:number>
                        <text:p text:style-name="al">De werktijd van de ambtenaar wordt niet uitsluitend vastgesteld op een wijze waardoor een aanspraak op een toelage onregelmatige dienst wordt ontweken.</text:p>
                      </text:list-item>
                    </text:list>
                  </text:list-item>
                </text:list>
                <text:p text:style-name="tussenkopcur"> Artikel 4:5 Werken op zon- en feestdagen</text:p>
                <text:list text:style-name="id1-3-2-2-4-5-2-4">
                  <text:list-item text:style-override="id1-3-2-2-4-5-2-4-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5-2-4-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5-2-4-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5-2-4-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5-2-4-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tussenkopcur"> Artikel 4:6</text:p>
                <text:p text:style-name="al">Indien door de ambtenaar, bedoeld in artikel 3:11 , arbeid op zaterdag of zondag wordt verricht, wordt hem voor elke zaterdag of zondag waarop hij arbeid heeft verricht een werkdag ter vrije beschikking toegekend.</text:p>
                <text:p text:style-name="tussenkopcur"> Artikel 4:7 Nadere regels</text:p>
                <text:p text:style-name="al">Het college kan ter uitvoering van de artikelen 4:1 tot en met 4:6 nadere regels stellen.</text:p>
              </text:section>
              <text:p text:style-name="afdeling_bottom"/>
            </text:section>
            <text:section text:name="afdeling_id1-3-2-2-4-6" text:style-name="afdeling">
              <text:p text:style-name="afdeling_kop">Paragraaf 3. Werktijden brandweerpersoneel in dienstroosters</text:p>
              <text:section text:name="structuurtekst_id1-3-2-2-4-6-2" text:style-name="structuurtekst">
                <text:p text:style-name="tussenkopcur"> Artikel 4:8</text:p>
                <text:list text:style-name="id1-3-2-2-4-6-2-2">
                  <text:list-item text:style-override="id1-3-2-2-4-6-2-2-1">
                    <text:number>1.</text:number>
                    <text:p text:style-name="al">De artikelen 4:1 tot en met 4:7 zijn niet van toepassing op de ambtenaar die bij de brandweer werkzaam is in een dienstrooster.</text:p>
                  </text:list-item>
                  <text:list-item text:style-override="id1-3-2-2-4-6-2-2-2">
                    <text:number>2.</text:number>
                    <text:p text:style-name="al">Het college stelt voor de ambtenaren genoemd in het eerste lid van dit artikel een werktijdenregeling vast.</text:p>
                  </text:list-item>
                  <text:list-item text:style-override="id1-3-2-2-4-6-2-2-3">
                    <text:number>3.</text:number>
                    <text:p text:style-name="al">Bij het vaststellen van het dienstrooster draagt het college er zorg voor dat de arbeidsduur per jaar niet wordt overschreden.</text:p>
                  </text:list-item>
                </text:list>
              </text:section>
              <text:p text:style-name="afdeling_bottom"/>
            </text:section>
            <text:section text:name="afdeling_id1-3-2-2-4-7" text:style-name="afdeling">
              <text:p text:style-name="afdeling_kop">Paragraaf 4. Opgebouwde verloftegoed uit voormalige verlofspaarmogelijkheid</text:p>
              <text:section text:name="structuurtekst_id1-3-2-2-4-7-2" text:style-name="structuurtekst">
                <text:p text:style-name="tussenkopcur"> Artikel 4:9</text:p>
                <text:list text:style-name="id1-3-2-2-4-7-2-2">
                  <text:list-item text:style-override="id1-3-2-2-4-7-2-2-1">
                    <text:number>1.</text:number>
                    <text:p text:style-name="al">Voor de toepassing van dit artikel wordt verstaan onder: </text:p>
                    <text:list text:style-name="id1-3-2-2-4-7-2-2-1-3">
                      <text:list-item text:style-override="id1-3-2-2-4-7-2-2-1-3-1">
                        <text:number>a.</text:number>
                        <text:p text:style-name="al">opgebouwde verloftegoed:</text:p>
                      </text:list-item>
                      <text:list-item text:style-override="id1-3-2-2-4-7-2-2-1-3-2">
                        <text:number/>
                        <text:p text:style-name="al">het voor 1 april 2006 opgebouwde verlof in het kader van de voormalige verlofspaarmogelijkheid;</text:p>
                      </text:list-item>
                      <text:list-item text:style-override="id1-3-2-2-4-7-2-2-1-3-3">
                        <text:number>b.</text:number>
                        <text:p text:style-name="al">kapitalisatie van het opgebouwde verloftegoed:</text:p>
                      </text:list-item>
                      <text:list-item text:style-override="id1-3-2-2-4-7-2-2-1-3-4">
                        <text:number/>
                        <text:p text:style-name="al">het omzetten van het opgebouwde verloftegoed in een geldbedrag. Per verlofuur wordt een bedrag uitgekeerd ten hoogte van het op het moment van uitbetalen geldende uurloon van de ambtenaar.</text:p>
                      </text:list-item>
                    </text:list>
                  </text:list-item>
                  <text:list-item text:style-override="id1-3-2-2-4-7-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7-2-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7-2-2-4">
                    <text:number>4.</text:number>
                    <text:p text:style-name="al">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7-2-2-5">
                    <text:number>5.</text:number>
                    <text:p text:style-name="al">In geval van ontslag op grond van artikel 8:3, 8:6, 8:7, 8:8,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7-2-2-7">
                    <text:number>7.</text:number>
                    <text:p text:style-name="al">In geval van ontslag op grond van de artikelen 8:4 en 8:5 of 8:9 wordt het resterende opgebouwde verloftegoed uitbetaald op grond van het tiende lid.</text:p>
                  </text:list-item>
                  <text:list-item text:style-override="id1-3-2-2-4-7-2-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7-2-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7-2-2-10">
                    <text:number>10.</text:number>
                    <text:p text:style-name="al">Indien het opgebouwde verloftegoed wordt uitbetaald, wordt dit uitbetaald naar het op het moment van uitbetalen geldende uurloon van de ambtenaar.</text:p>
                  </text:list-item>
                </text:list>
              </text:section>
              <text:p text:style-name="afdeling_bottom"/>
            </text:section>
            <text:p text:style-name="hoofdstuk_bottom"/>
          </text:section>
          <text:section text:name="hoofdstuk_id1-3-2-2-5" text:style-name="hoofdstuk">
            <text:p text:style-name="hoofdstuk_kop">4a. UITWISSELEN VAN ARBEIDSVOORWAARDEN</text:p>
            <text:section text:name="structuurtekst_id1-3-2-2-5-2" text:style-name="structuurtekst">
              <text:p text:style-name="al">[vervallen]</text:p>
            </text:section>
            <text:p text:style-name="hoofdstuk_bottom"/>
          </text:section>
          <text:section text:name="hoofdstuk_id1-3-2-2-6" text:style-name="hoofdstuk">
            <text:p text:style-name="hoofdstuk_kop">5. SENIORENMAATREGELEN</text:p>
            <text:section text:name="afdeling_id1-3-2-2-6-2" text:style-name="afdeling">
              <text:p text:style-name="afdeling_kop">Artikel 5:1 56-jarigenregeling</text:p>
              <text:section text:name="structuurtekst_id1-3-2-2-6-2-2" text:style-name="structuurtekst">
                <text:p text:style-name="al">[vervallen]</text:p>
              </text:section>
              <text:p text:style-name="afdeling_bottom"/>
            </text:section>
            <text:section text:name="afdeling_id1-3-2-2-6-3" text:style-name="afdeling">
              <text:p text:style-name="afdeling_kop">Artikel 5:2 Pré-Vut</text:p>
              <text:section text:name="structuurtekst_id1-3-2-2-6-3-2" text:style-name="structuurtekst">
                <text:p text:style-name="al">[vervallen]</text:p>
              </text:section>
              <text:p text:style-name="afdeling_bottom"/>
            </text:section>
            <text:section text:name="afdeling_id1-3-2-2-6-4" text:style-name="afdeling">
              <text:p text:style-name="afdeling_kop">Artikel 5:3 60-jarigenregeling</text:p>
              <text:section text:name="structuurtekst_id1-3-2-2-6-4-2" text:style-name="structuurtekst">
                <text:p text:style-name="al">[vervallen]</text:p>
              </text:section>
              <text:p text:style-name="afdeling_bottom"/>
            </text:section>
            <text:section text:name="afdeling_id1-3-2-2-6-5" text:style-name="afdeling">
              <text:p text:style-name="afdeling_kop">Artikel 5:4 Ingangsdatum seniorenmaatregelen</text:p>
              <text:section text:name="structuurtekst_id1-3-2-2-6-5-2" text:style-name="structuurtekst">
                <text:p text:style-name="al">[vervallen]</text:p>
              </text:section>
              <text:p text:style-name="afdeling_bottom"/>
            </text:section>
            <text:section text:name="afdeling_id1-3-2-2-6-6" text:style-name="afdeling">
              <text:p text:style-name="afdeling_kop">Artikel 5:5 Overgangsbepalingen</text:p>
              <text:section text:name="structuurtekst_id1-3-2-2-6-6-2" text:style-name="structuurtekst">
                <text:p text:style-name="al">[vervallen]</text:p>
              </text:section>
              <text:p text:style-name="afdeling_bottom"/>
            </text:section>
            <text:section text:name="afdeling_id1-3-2-2-6-7" text:style-name="afdeling">
              <text:p text:style-name="afdeling_kop">Artikel 5:6 Slotbepalingen</text:p>
              <text:section text:name="structuurtekst_id1-3-2-2-6-7-2" text:style-name="structuurtekst">
                <text:p text:style-name="al">[vervallen]</text:p>
              </text:section>
              <text:p text:style-name="afdeling_bottom"/>
            </text:section>
            <text:p text:style-name="hoofdstuk_bottom"/>
          </text:section>
          <text:section text:name="hoofdstuk_id1-3-2-2-7" text:style-name="hoofdstuk">
            <text:p text:style-name="hoofdstuk_kop">5a. FPU GEMEENTEN EN NIEUWE SENIORENMAATREGELEN [2]</text:p>
            <text:section text:name="structuurtekst_id1-3-2-2-7-2" text:style-name="structuurtekst">
              <text:p text:style-name="al">[vervallen]</text:p>
            </text:section>
            <text:p text:style-name="hoofdstuk_bottom"/>
          </text:section>
          <text:section text:name="hoofdstuk_id1-3-2-2-8" text:style-name="hoofdstuk">
            <text:p text:style-name="hoofdstuk_kop">6. VAKANTIE EN VERLOF</text:p>
            <text:section text:name="afdeling_id1-3-2-2-8-2" text:style-name="afdeling">
              <text:p text:style-name="afdeling_kop">Vakantie</text:p>
              <text:section text:name="structuurtekst_id1-3-2-2-8-2-2" text:style-name="structuurtekst">
                <text:p text:style-name="tussenkopcur"> Artikel 6:1</text:p>
                <text:p text:style-name="al">In elk kalenderjaar heeft de ambtenaar recht op vakantie met behoud van salaris en de toegekende salaristoelage(n).</text:p>
                <text:p text:style-name="tussenkopcur"> Artikel 6:1:1</text:p>
                <text:list text:style-name="id1-3-2-2-8-2-2-4">
                  <text:list-item text:style-override="id1-3-2-2-8-2-2-4-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2-2-4-2">
                    <text:number>2.</text:number>
                    <text:p text:style-name="al">De vakantie wordt verleend door het college.</text:p>
                  </text:list-item>
                </text:list>
                <text:p text:style-name="tussenkopcur"> Artikel 6:2</text:p>
                <text:list text:style-name="id1-3-2-2-8-2-2-6">
                  <text:list-item text:style-override="id1-3-2-2-8-2-2-6-1">
                    <text:number>1.</text:number>
                    <text:p text:style-name="al">De vakantie van de ambtenaar met een volledig dienstverband bedraagt ten minste 144 uur per kalenderjaar.</text:p>
                  </text:list-item>
                  <text:list-item text:style-override="id1-3-2-2-8-2-2-6-2">
                    <text:number>2.</text:number>
                    <text:p text:style-name="al">Voor 1 november (tenzij lokaal anders is geregeld) kan de ambtenaar verzoeken in het daaropvolgende kalenderjaar de arbeidsduur per jaar te mogen overschrijden met - bij een volledig dienstverband - een maximum van 50,4 uur en deze uren om te zetten in vakantie als bedoeld in het eerste lid. Voor de ambtenaar die is aangesteld voor een arbeidsduur van minder dan 36 uur per week geldt een naar evenredigheid lager aantal uren als maximum.</text:p>
                  </text:list-item>
                  <text:list-item text:style-override="id1-3-2-2-8-2-2-6-3">
                    <text:number>3.</text:number>
                    <text:p text:style-name="al">Het college wijst een verzoek als bedoeld in het vorige lid toe, tenzij zwaarwegende bedrijfs- of dienstbelangen zich daartegen verzetten.</text:p>
                  </text:list-item>
                </text:list>
                <text:p text:style-name="tussenkopcur"> Artikel 6:2:1</text:p>
                <text:list text:style-name="id1-3-2-2-8-2-2-8">
                  <text:list-item text:style-override="id1-3-2-2-8-2-2-8-1">
                    <text:number>1.</text:number>
                    <text:p text:style-name="al">Met inachtneming van het bepaalde in artikel 6:2 geeft het college algemene regels met betrekking tot de duur van de vakantie.</text:p>
                  </text:list-item>
                  <text:list-item text:style-override="id1-3-2-2-8-2-2-8-2">
                    <text:number>2.</text:number>
                    <text:p text:style-name="al">De duur van de vakantie van een ambtenaar die is aangesteld voor een formele arbeidsduur van minder dan 36 uur per week, wordt naar evenredigheid verminderd.</text:p>
                  </text:list-item>
                  <text:list-item text:style-override="id1-3-2-2-8-2-2-8-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2-2-8-4">
                    <text:number>4.</text:number>
                    <text:p text:style-name="al">De aan de ambtenaar volgens de in het eerste lid bedoelde algemene regels toekomende vakantie wordt vermeerderd met 14,4 uur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8-2-2-8-5">
                    <text:number>5.</text:number>
                    <text:p text:style-name="al">In gevallen waarin dit artikel niet voorziet, stelt het college bijzondere regels vast.</text:p>
                  </text:list-item>
                </text:list>
                <text:p text:style-name="tussenkopcur"> Artikel 6:2:2</text:p>
                <text:list text:style-name="id1-3-2-2-8-2-2-10">
                  <text:list-item text:style-override="id1-3-2-2-8-2-2-10-1">
                    <text:number>1.</text:number>
                    <text:p text:style-name="al">De vakantie kan worden opgesplitst, maar wordt als regel voor ten minste 2/3 deel, doch in elk geval voor ten minste tien werkdagen, aaneensluitend verleend.</text:p>
                  </text:list-item>
                  <text:list-item text:style-override="id1-3-2-2-8-2-2-10-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2-2-10-3">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p text:style-name="afdeling_bottom"/>
            </text:section>
            <text:section text:name="afdeling_id1-3-2-2-8-3" text:style-name="afdeling">
              <text:p text:style-name="afdeling_kop">Vakantieopbouw tijdens ziekte, arbeidsongeschiktheid en andere redenen van afwezigheid</text:p>
              <text:section text:name="structuurtekst_id1-3-2-2-8-3-2" text:style-name="structuurtekst">
                <text:p text:style-name="tussenkopcur"> Artikel 6:2:3</text:p>
                <text:list text:style-name="id1-3-2-2-8-3-2-2">
                  <text:list-item text:style-override="id1-3-2-2-8-3-2-2-1">
                    <text:number>1.</text:number>
                    <text:p text:style-name="al">De ambtenaar die in de loop van een kalenderjaar is aangesteld of wordt ontslagen heeft recht op een duur van de vakantie naar rato van de tijd dat hij zijn functie vervult.</text:p>
                  </text:list-item>
                  <text:list-item text:style-override="id1-3-2-2-8-3-2-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3-2-2-3">
                    <text:number>3.</text:number>
                    <text:p text:style-name="al">Onverminderd het bepaalde in artikel 6:1:1, eerste lid, wordt een vermindering, bedoeld in het tweede lid, niet toegepast: </text:p>
                    <text:list text:style-name="id1-3-2-2-8-3-2-2-3-3">
                      <text:list-item text:style-override="id1-3-2-2-8-3-2-2-3-3-1">
                        <text:number>a.</text:number>
                        <text:p text:style-name="al">gedurende afwezigheid wegens zwangerschap en bevalling;</text:p>
                      </text:list-item>
                      <text:list-item text:style-override="id1-3-2-2-8-3-2-2-3-3-2">
                        <text:number>b.</text:number>
                        <text:p text:style-name="al">gedurende afwezigheid wegens ziekte</text:p>
                      </text:list-item>
                    </text:list>
                  </text:list-item>
                  <text:list-item text:style-override="id1-3-2-2-8-3-2-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3-2-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tussenkopcur"> Artikel 6:2:4</text:p>
                <text:list text:style-name="id1-3-2-2-8-3-2-4">
                  <text:list-item text:style-override="id1-3-2-2-8-3-2-4-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3-2-4-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tussenkopcur"> Artikel 6:2:5</text:p>
                <text:list text:style-name="id1-3-2-2-8-3-2-6">
                  <text:list-item text:style-override="id1-3-2-2-8-3-2-6-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3-2-6-2">
                    <text:number>2.</text:number>
                    <text:p text:style-name="al">Indien de ambtenaar ten gevolge van de intrekking van de vakantie geldelijke schade lijdt, wordt deze schade hem vergoed.</text:p>
                  </text:list-item>
                </text:list>
                <text:p text:style-name="tussenkopcur"> Artikel 6:2:6</text:p>
                <text:list text:style-name="id1-3-2-2-8-3-2-8">
                  <text:list-item text:style-override="id1-3-2-2-8-3-2-8-1">
                    <text:number>1.</text:number>
                    <text:p text:style-name="al">Indien in enig kalenderjaar de vakantie geheel of gedeeltelijk niet is verleend: </text:p>
                    <text:list text:style-name="id1-3-2-2-8-3-2-8-1-3">
                      <text:list-item text:style-override="id1-3-2-2-8-3-2-8-1-3-1">
                        <text:number>a.</text:number>
                        <text:p text:style-name="al">op verzoek van de ambtenaar;</text:p>
                      </text:list-item>
                      <text:list-item text:style-override="id1-3-2-2-8-3-2-8-1-3-2">
                        <text:number>b.</text:number>
                        <text:p text:style-name="al">als gevolg van afwezigheid wegens ziekte die niet aan de schuld of nalatigheid van de ambtenaar is te wijten of</text:p>
                      </text:list-item>
                      <text:list-item text:style-override="id1-3-2-2-8-3-2-8-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3-2-8-1-3-4">
                        <text:number>d.</text:number>
                        <text:p text:style-name="al">Een verzoek als bedoeld onder a kan achterwege blijven, indien de niet genoten vakantie minder is dan een nader door het college te bepalen aantal uren.</text:p>
                      </text:list-item>
                    </text:list>
                  </text:list-item>
                  <text:list-item text:style-override="id1-3-2-2-8-3-2-8-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3-2-8-3">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p text:style-name="tussenkopcur"> Artikel 6:2:7</text:p>
                <text:p text:style-name="al">Aan de ambtenaar die tijdens zijn vakantie bepaalde voordelen welke aan zijn dienstverband zijn verbonden derft, kan deswege een vergoeding worden toegekend.</text:p>
                <text:p text:style-name="tussenkopcur"> Artikel 6:2a Vervaltermijn wettelijk verlof</text:p>
                <text:list text:style-name="id1-3-2-2-8-3-2-12">
                  <text:list-item text:style-override="id1-3-2-2-8-3-2-12-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3-2-12-2">
                    <text:number>2.</text:number>
                    <text:p text:style-name="al">Een ambtenaar kan een verzoek indienen om zijn wettelijk verlof gedeeltelijk in te zetten voor een langere verlofperiode. Het college kan daarbij de in lid 1 genoemde termijn verlengen.</text:p>
                  </text:list-item>
                </text:list>
                <text:p text:style-name="tussenkopcur"> Artikel 6:2b Verjaringstermijn bovenwettelijk verlof</text:p>
                <text:p text:style-name="al">Indien in een kalenderjaar het bovenwettelijk verlof geheel of gedeeltelijk niet is opgenomen, verjaart dit verlof 60 maanden na het einde van dat kalenderjaar.</text:p>
              </text:section>
              <text:p text:style-name="afdeling_bottom"/>
            </text:section>
            <text:section text:name="afdeling_id1-3-2-2-8-4" text:style-name="afdeling">
              <text:p text:style-name="afdeling_kop">Vakantietoelage</text:p>
              <text:section text:name="structuurtekst_id1-3-2-2-8-4-2" text:style-name="structuurtekst">
                <text:p text:style-name="tussenkopcur"> Artikel 6:3</text:p>
                <text:p text:style-name="al">[vervallen]</text:p>
                <text:p text:style-name="tussenkopcur"> Artikel 6:3:1</text:p>
                <text:p text:style-name="al">[vervallen]</text:p>
              </text:section>
              <text:p text:style-name="afdeling_bottom"/>
            </text:section>
            <text:section text:name="afdeling_id1-3-2-2-8-5" text:style-name="afdeling">
              <text:p text:style-name="afdeling_kop">Buitengewoon verlof</text:p>
              <text:section text:name="structuurtekst_id1-3-2-2-8-5-2" text:style-name="structuurtekst">
                <text:p text:style-name="tussenkopcur"> Artikel 6:4</text:p>
                <text:list text:style-name="id1-3-2-2-8-5-2-2">
                  <text:list-item text:style-override="id1-3-2-2-8-5-2-2-1">
                    <text:number>1.</text:number>
                    <text:p text:style-name="al">De ambtenaar die op grond van de <text:a xlink:href="http://wetten.overheid.nl/cgi-bin/deeplink/law1/title=Wet%20arbeid%20en%20zorg" xlink:type="simple">Wazo</text:a> recht heeft op calamiteiten- en ander kort verzuimverlof of kraamverlof heeft gedurende dit verlof aanspraak op doorbetaling van zijn salaris en de toegekende salaristoelage(n).</text:p>
                  </text:list-item>
                  <text:list-item text:style-override="id1-3-2-2-8-5-2-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5-2-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5-2-2-4">
                    <text:number>4.</text:number>
                    <text:p text:style-name="al">In de situatie dat er tijdens de non-activiteit elders pensioen wordt opgebouwd, is het verhaal van premie voor de voorwaardelijke inkoop gelijk aan de bijdrage die voor de ambtenaar is verschuldigd.</text:p>
                  </text:list-item>
                </text:list>
                <text:p text:style-name="tussenkopcur"> Artikel 6:4:1</text:p>
                <text:list text:style-name="id1-3-2-2-8-5-2-4">
                  <text:list-item text:style-override="id1-3-2-2-8-5-2-4-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5-2-4-2">
                    <text:number>2.</text:number>
                    <text:p text:style-name="al">De ambtenaar meldt ten minste twee weken tevoren aan het college wanneer het huwelijk of het registeren van het partnerschap zal plaatsvinden.</text:p>
                  </text:list-item>
                </text:list>
              </text:section>
              <text:p text:style-name="afdeling_bottom"/>
            </text:section>
            <text:section text:name="afdeling_id1-3-2-2-8-6" text:style-name="afdeling">
              <text:p text:style-name="afdeling_kop">Langdurend zorgverlof</text:p>
              <text:section text:name="structuurtekst_id1-3-2-2-8-6-2" text:style-name="structuurtekst">
                <text:p text:style-name="tussenkopcur"> Artikel 6:4:1a</text:p>
                <text:list text:style-name="id1-3-2-2-8-6-2-2">
                  <text:list-item text:style-override="id1-3-2-2-8-6-2-2-1">
                    <text:number>1.</text:number>
                    <text:p text:style-name="al">De ambtenaar die op grond van de <text:a xlink:href="http://wetten.overheid.nl/cgi-bin/deeplink/law1/title=Wet%20arbeid%20en%20zorg" xlink:type="simple">Wazo</text:a> recht heeft op langdurend zorgverlof, heeft over de uren dat hij dit verlof geniet aanspraak op doorbetaling van 50% van zijn salaris en de toegekende salaristoelage(n).</text:p>
                  </text:list-item>
                  <text:list-item text:style-override="id1-3-2-2-8-6-2-2-2">
                    <text:number>2.</text:number>
                    <text:p text:style-name="al">Indien de ambtenaar gedurende het langdurend zorgverlof wegens ziekte niet in staat is zijn functie te vervullen vindt geen opschorting van het langdurend zorgverlof plaats.</text:p>
                  </text:list-item>
                  <text:list-item text:style-override="id1-3-2-2-8-6-2-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6-2-2-4">
                    <text:number>4.</text:number>
                    <text:p text:style-name="al">De duur van de vakantie van de ambtenaar die langdurend zorgverlof geniet wordt verminderd naar evenredigheid van de omvang van het langdurend zorgverlof.</text:p>
                  </text:list-item>
                  <text:list-item text:style-override="id1-3-2-2-8-6-2-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p text:style-name="afdeling_bottom"/>
            </text:section>
            <text:section text:name="afdeling_id1-3-2-2-8-7" text:style-name="afdeling">
              <text:p text:style-name="afdeling_kop">Vakbondsverlof</text:p>
              <text:section text:name="structuurtekst_id1-3-2-2-8-7-2" text:style-name="structuurtekst">
                <text:p text:style-name="tussenkopcur"> Artikel 6:4:2</text:p>
                <text:list text:style-name="id1-3-2-2-8-7-2-2">
                  <text:list-item text:style-override="id1-3-2-2-8-7-2-2-1">
                    <text:number>1.</text:number>
                    <text:p text:style-name="al">Voor de toepassing van dit artikel worden verstaan onder: </text:p>
                    <text:list text:style-name="id1-3-2-2-8-7-2-2-1-3">
                      <text:list-item text:style-override="id1-3-2-2-8-7-2-2-1-3-1">
                        <text:number>a.</text:number>
                        <text:p text:style-name="al">Centrales van overheidspersoneel;</text:p>
                      </text:list-item>
                      <text:list-item text:style-override="id1-3-2-2-8-7-2-2-1-3-2">
                        <text:number/>
                        <text:p text:style-name="al">• de Algemene Centrale van overheidspersoneel (ACOP);</text:p>
                      </text:list-item>
                      <text:list-item text:style-override="id1-3-2-2-8-7-2-2-1-3-3">
                        <text:number/>
                        <text:p text:style-name="al">• de Christelijke Centrale van overheids- en onderwijs personeel (CCOOP);</text:p>
                      </text:list-item>
                      <text:list-item text:style-override="id1-3-2-2-8-7-2-2-1-3-4">
                        <text:number/>
                        <text:p text:style-name="al">• de Centrale van Middelbare en Hogere Functionarissen bij overheid, onderwijs, bedrijven en instellingen (CMHF).</text:p>
                      </text:list-item>
                      <text:list-item text:style-override="id1-3-2-2-8-7-2-2-1-3-5">
                        <text:number>b.</text:number>
                        <text:p text:style-name="al">Verenigingen van ambtenaren</text:p>
                      </text:list-item>
                      <text:list-item text:style-override="id1-3-2-2-8-7-2-2-1-3-6">
                        <text:number/>
                        <text:p text:style-name="al">• de verenigingen van ambtenaren welke zijn aangesloten bij de onder a genoemde centrales van overheidspersoneel.</text:p>
                      </text:list-item>
                    </text:list>
                  </text:list-item>
                  <text:list-item text:style-override="id1-3-2-2-8-7-2-2-2">
                    <text:number>2.</text:number>
                    <text:p text:style-name="al">Tenzij de belangen van de dienst zich daartegen verzetten, wordt door het college buitengewoon verlof met behoud van salaris en de toegekende salaristoelage(n) verleend aan de ambtenaar: </text:p>
                    <text:list text:style-name="id1-3-2-2-8-7-2-2-2-3">
                      <text:list-item text:style-override="id1-3-2-2-8-7-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7-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7-2-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7-2-2-3">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8-7-2-2-3-3">
                      <text:list-item text:style-override="id1-3-2-2-8-7-2-2-3-3-1">
                        <text:number>a.</text:number>
                        <text:p text:style-name="al">om, indien hij daartoe door een centrale van overheidspersoneel als bedoeld in het eerste lid, onder a of door een daarbij aangesloten vereniging is aangewezen. </text:p>
                        <text:list text:style-name="id1-3-2-2-8-7-2-2-3-3-1-3">
                          <text:list-item text:style-override="id1-3-2-2-8-7-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ur per kalenderjaar;</text:p>
                          </text:list-item>
                          <text:list-item text:style-override="id1-3-2-2-8-7-2-2-3-3-1-3-2">
                            <text:number>•</text:number>
                            <text:p text:style-name="al">als vakbondsconsulent, voor ten hoogste 50 uur per jaar voor een organisatie met minder dan 400 medewerkers en ten hoogste 100 voor een organisatie met meer dan 400 medewerkers;</text:p>
                          </text:list-item>
                          <text:list-item text:style-override="id1-3-2-2-8-7-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7-2-2-3-3-2">
                        <text:number>b.</text:number>
                        <text:p text:style-name="al">voor het - op uitnodiging van een vereniging van ambtenaren - als cursist deelnemen aan een cursus welke door of ten behoeve van de leden van die vereniging van ambtenaren wordt gegeven, alles te samen voor ten hoogste 43,2 uur per twee kalenderjaren.</text:p>
                      </text:list-item>
                    </text:list>
                  </text:list-item>
                  <text:list-item text:style-override="id1-3-2-2-8-7-2-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7-2-2-5">
                    <text:number>5.</text:number>
                    <text:p text:style-name="al">Het verlof, bedoeld in het tweede en derde lid tezamen, kan voor de ambtenaar met een volledig dienstverband niet meer bedragen dan ten hoogste 244,8 uur per kalenderjaar, echter met dien verstande dat ten hoogste 316,8 uur verlof kan worden verleend aan de ambtenaar die: </text:p>
                    <text:list text:style-name="id1-3-2-2-8-7-2-2-5-3">
                      <text:list-item text:style-override="id1-3-2-2-8-7-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7-2-2-5-3-2">
                        <text:number>b.</text:number>
                        <text:p text:style-name="al">lid is van het centrale bestuur van de centrale genoemd in het eerste lid onder a, nr.3 en/of bestuurslid is van een sector of sectie van de centrale.</text:p>
                      </text:list-item>
                    </text:list>
                  </text:list-item>
                  <text:list-item text:style-override="id1-3-2-2-8-7-2-2-6">
                    <text:number>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8-7-2-2-7">
                    <text:number>6.</text:number>
                    <text:p text:style-name="al">Verlof, bedoeld in de vorige leden, kan slechts worden verleend aan de ambtenaar die lid is van een vereniging van ambtenaren, bedoeld in het eerste lid, onder b.</text:p>
                  </text:list-item>
                  <text:list-item text:style-override="id1-3-2-2-8-7-2-2-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7-2-2-9">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tussenkopcur"> Artikel 6:4:2a</text:p>
                <text:p text:style-name="al">[vervallen]</text:p>
              </text:section>
              <text:p text:style-name="afdeling_bottom"/>
            </text:section>
            <text:section text:name="afdeling_id1-3-2-2-8-8" text:style-name="afdeling">
              <text:p text:style-name="afdeling_kop">Kortdurend zorgverlof</text:p>
              <text:section text:name="structuurtekst_id1-3-2-2-8-8-2" text:style-name="structuurtekst">
                <text:p text:style-name="tussenkopcur"> Artikel 6:4:3</text:p>
                <text:list text:style-name="id1-3-2-2-8-8-2-2">
                  <text:list-item text:style-override="id1-3-2-2-8-8-2-2-1">
                    <text:number>1.</text:number>
                    <text:p text:style-name="al">De ambtenaar met een volledig dienstverband kan voor maximaal 72 uur in elke periode van 12 opeenvolgende maanden aanspraak maken op kortdurend zorgverlof op grond van de <text:a xlink:href="http://wetten.overheid.nl/cgi-bin/deeplink/law1/title=Wet%20arbeid%20en%20zorg" xlink:type="simple">Wazo</text:a>.</text:p>
                  </text:list-item>
                  <text:list-item text:style-override="id1-3-2-2-8-8-2-2-2">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8-2-2-3">
                    <text:number>3.</text:number>
                    <text:p text:style-name="al">Het verlof komt voor de helft voor de rekening van de werkgever en voor de helft voor de rekening van de ambtenaar.</text:p>
                  </text:list-item>
                  <text:list-item text:style-override="id1-3-2-2-8-8-2-2-4">
                    <text:number>4.</text:number>
                    <text:p text:style-name="al">Het college bepaalt in overleg met de ambtenaar nader de wijze waarop de verrekening van het verlof met hem plaatsvindt. Verrekening met de vakantie bedoeld in artikel 6:2 is mogelijk.</text:p>
                  </text:list-item>
                </text:list>
              </text:section>
              <text:p text:style-name="afdeling_bottom"/>
            </text:section>
            <text:section text:name="afdeling_id1-3-2-2-8-9" text:style-name="afdeling">
              <text:p text:style-name="afdeling_kop">Non-activiteit</text:p>
              <text:section text:name="structuurtekst_id1-3-2-2-8-9-2" text:style-name="structuurtekst">
                <text:p text:style-name="tussenkopcur"> Artikel 6:4:4</text:p>
                <text:list text:style-name="id1-3-2-2-8-9-2-2">
                  <text:list-item text:style-override="id1-3-2-2-8-9-2-2-1">
                    <text:number>1.</text:number>
                    <text:p text:style-name="al">Bij non-activiteit, bedoeld in <text:a xlink:href="http://wetten.overheid.nl/cgi-bin/deeplink/law1/title=Ambtenarenwet/article=125c" xlink:type="simple">artikel 125c, eerste lid van de Ambtenarenwet</text:a> bestaat geen recht op doorbetaling van het salaris en de toegekende salaristoelage(n) en vakantietoelage.</text:p>
                  </text:list-item>
                  <text:list-item text:style-override="id1-3-2-2-8-9-2-2-2">
                    <text:number>2.</text:number>
                    <text:p text:style-name="al">Indien de ambtenaar uit hoofde van zijn benoeming of verkiezing, bedoeld in <text:a xlink:href="http://wetten.overheid.nl/cgi-bin/deeplink/law1/title=Ambtemarenwet/article=125c" xlink:type="simple">artikel 125c, tweede lid, Ambtenarenwet 1929</text:a>,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9-2-2-3">
                    <text:number>3.</text:number>
                    <text:p text:style-name="al">Het college kan ter uitvoering van de vorige leden nadere regels vaststellen.</text:p>
                  </text:list-item>
                </text:list>
              </text:section>
              <text:p text:style-name="afdeling_bottom"/>
            </text:section>
            <text:section text:name="afdeling_id1-3-2-2-8-10" text:style-name="afdeling">
              <text:p text:style-name="afdeling_kop">Overige redenen buitengewoon verlof</text:p>
              <text:section text:name="structuurtekst_id1-3-2-2-8-10-2" text:style-name="structuurtekst">
                <text:p text:style-name="tussenkopcur"> Artikel 6:4:5</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de artikelen 6:4 tot en met 6:4:4. Het verlof wordt verleend voor maximaal één jaar.</text:p>
                <text:p text:style-name="tussenkopcur"> Artikel 6:4:5a</text:p>
                <text:list text:style-name="id1-3-2-2-8-10-2-4">
                  <text:list-item text:style-override="id1-3-2-2-8-10-2-4-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10-2-4-2">
                    <text:number>2.</text:number>
                    <text:p text:style-name="al">Gedurende de periode van het verlof is het verhaal van de pensioenpremies en premie voor de voorwa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p text:style-name="afdeling_bottom"/>
            </text:section>
            <text:section text:name="afdeling_id1-3-2-2-8-11" text:style-name="afdeling">
              <text:p text:style-name="afdeling_kop">Buitengewoon verlof is geen vakantie</text:p>
              <text:section text:name="structuurtekst_id1-3-2-2-8-11-2" text:style-name="structuurtekst">
                <text:p text:style-name="tussenkopcur"> Artikel 6:4:6</text:p>
                <text:p text:style-name="al">Het buitengewoon verlof dat volledig doorbetaald wordt, wordt niet in mindering gebracht op de vakantie.</text:p>
              </text:section>
              <text:p text:style-name="afdeling_bottom"/>
            </text:section>
            <text:section text:name="afdeling_id1-3-2-2-8-12" text:style-name="afdeling">
              <text:p text:style-name="afdeling_kop">Ouderschapsverlof</text:p>
              <text:section text:name="structuurtekst_id1-3-2-2-8-12-2" text:style-name="structuurtekst">
                <text:p text:style-name="tussenkopcur"> Artikel 6:5</text:p>
                <text:list text:style-name="id1-3-2-2-8-12-2-2">
                  <text:list-item text:style-override="id1-3-2-2-8-12-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12-2-2-2">
                    <text:number>2.</text:number>
                    <text:p text:style-name="al">Het percentage bedoeld in het eerste lid bedraagt voor de ambtenaar die wordt gesalarieerd volgens: </text:p>
                    <text:list text:style-name="id1-3-2-2-8-12-2-2-2-3">
                      <text:list-item text:style-override="id1-3-2-2-8-12-2-2-2-3-1">
                        <text:number>a.</text:number>
                        <text:p text:style-name="al">schaal 1: 90%</text:p>
                      </text:list-item>
                      <text:list-item text:style-override="id1-3-2-2-8-12-2-2-2-3-2">
                        <text:number>b.</text:number>
                        <text:p text:style-name="al">schaal 2: 85%</text:p>
                      </text:list-item>
                      <text:list-item text:style-override="id1-3-2-2-8-12-2-2-2-3-3">
                        <text:number>c.</text:number>
                        <text:p text:style-name="al">schaal 3: 80%</text:p>
                      </text:list-item>
                      <text:list-item text:style-override="id1-3-2-2-8-12-2-2-2-3-4">
                        <text:number>d.</text:number>
                        <text:p text:style-name="al">schaal 4: 70%</text:p>
                      </text:list-item>
                      <text:list-item text:style-override="id1-3-2-2-8-12-2-2-2-3-5">
                        <text:number>e.</text:number>
                        <text:p text:style-name="al">schaal 5: 60%</text:p>
                      </text:list-item>
                      <text:list-item text:style-override="id1-3-2-2-8-12-2-2-2-3-6">
                        <text:number>f.</text:number>
                        <text:p text:style-name="al">schaal 6 en hoger: 50%</text:p>
                      </text:list-item>
                    </text:list>
                  </text:list-item>
                  <text:list-item text:style-override="id1-3-2-2-8-12-2-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12-2-2-4">
                    <text:number>4.</text:number>
                    <text:p text:style-name="al">Op de ambtenaar die op grond van de <text:a xlink:href="http://wetten.overheid.nl/cgi-bin/deeplink/law1/title=Wet%20arbeid%20en%20zorg" xlink:type="simple">Wazo</text:a> recht heeft op ouderschapsverlof, is artikel 6:9 niet van toepassing.</text:p>
                  </text:list-item>
                  <text:list-item text:style-override="id1-3-2-2-8-12-2-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p text:style-name="afdeling_bottom"/>
            </text:section>
            <text:section text:name="afdeling_id1-3-2-2-8-13" text:style-name="afdeling">
              <text:p text:style-name="afdeling_kop">Voorwaarden</text:p>
              <text:section text:name="structuurtekst_id1-3-2-2-8-13-2" text:style-name="structuurtekst">
                <text:p text:style-name="tussenkopcur"> Artikel 6:5:1</text:p>
                <text:p text:style-name="al">[Vervallen met ingang van 1 juli 2015]</text:p>
              </text:section>
              <text:p text:style-name="afdeling_bottom"/>
            </text:section>
            <text:section text:name="afdeling_id1-3-2-2-8-14" text:style-name="afdeling">
              <text:p text:style-name="afdeling_kop">Meerlingen</text:p>
              <text:section text:name="structuurtekst_id1-3-2-2-8-14-2" text:style-name="structuurtekst">
                <text:p text:style-name="tussenkopcur"> Artikel 6:5:2</text:p>
                <text:list text:style-name="id1-3-2-2-8-14-2-2">
                  <text:list-item text:style-override="id1-3-2-2-8-14-2-2-1">
                    <text:number>1.</text:number>
                    <text:p text:style-name="al">Bij twee- of meerlingen bestaat slechts voor één kind aanspraak betaald ouderschapsverlof.</text:p>
                  </text:list-item>
                  <text:list-item text:style-override="id1-3-2-2-8-14-2-2-2">
                    <text:number>2.</text:number>
                    <text:p text:style-name="al">De bepalingen uit de artikelen 6:5:4 en 6:5:7 zijn van overeenkomstige toepassing indien er, voor het tweede en de meerdere kinderen van een twee- of meerling, gebruik wordt gemaakt van de mogelijkheid onbetaald ouderschapsverlof te genieten.</text:p>
                  </text:list-item>
                </text:list>
              </text:section>
              <text:p text:style-name="afdeling_bottom"/>
            </text:section>
            <text:section text:name="afdeling_id1-3-2-2-8-15" text:style-name="afdeling">
              <text:p text:style-name="afdeling_kop">Ziekte</text:p>
              <text:section text:name="structuurtekst_id1-3-2-2-8-15-2" text:style-name="structuurtekst">
                <text:p text:style-name="tussenkopcur"> Artikel 6:5:3</text:p>
                <text:p text:style-name="al">[Vervallen met ingang van 1 juli 2015]</text:p>
              </text:section>
              <text:p text:style-name="afdeling_bottom"/>
            </text:section>
            <text:section text:name="afdeling_id1-3-2-2-8-16" text:style-name="afdeling">
              <text:p text:style-name="afdeling_kop">Opbouw vakantie</text:p>
              <text:section text:name="structuurtekst_id1-3-2-2-8-16-2" text:style-name="structuurtekst">
                <text:p text:style-name="tussenkopcur"> Artikel 6:5:4</text:p>
                <text:p text:style-name="al">De duur van de vakantie van een ambtenaar die ouderschapsverlof geniet, wordt verminderd naar evenredigheid van de omvang van het ouderschapsverlof.</text:p>
              </text:section>
              <text:p text:style-name="afdeling_bottom"/>
            </text:section>
            <text:section text:name="afdeling_id1-3-2-2-8-17" text:style-name="afdeling">
              <text:p text:style-name="afdeling_kop">Terugbetaling</text:p>
              <text:section text:name="structuurtekst_id1-3-2-2-8-17-2" text:style-name="structuurtekst">
                <text:p text:style-name="tussenkopcur"> Artikel 6:5:5</text:p>
                <text:list text:style-name="id1-3-2-2-8-17-2-2">
                  <text:list-item text:style-override="id1-3-2-2-8-17-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17-2-2-2">
                    <text:number>2.</text:number>
                    <text:p text:style-name="al">Geen terugbetalingsverplichting ontstaat indien het ontslag als bedoeld in artikel 8:1, eerste lid: </text:p>
                    <text:list text:style-name="id1-3-2-2-8-17-2-2-2-3">
                      <text:list-item text:style-override="id1-3-2-2-8-17-2-2-2-3-1">
                        <text:number>a.</text:number>
                        <text:p text:style-name="al">het gevolg is van het aanvaarden van een dienstverband bij een andere gemeente;</text:p>
                      </text:list-item>
                      <text:list-item text:style-override="id1-3-2-2-8-17-2-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17-2-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17-2-2-4">
                    <text:number>4.</text:number>
                    <text:p text:style-name="al">De ambtenaar die van het betaald ouderschapsverlof gebruik maakt, dient zich tevoren schriftelijk akkoord te verklaren met het in het eerste en derde lid bepaalde.</text:p>
                  </text:list-item>
                </text:list>
                <text:p text:style-name="tussenkopcur"> Artikel 6:5:6</text:p>
                <text:p text:style-name="al">[vervallen]</text:p>
                <text:p text:style-name="tussenkopcur"> Artikel 6:5:7</text:p>
                <text:p text:style-name="al">Voor gevallen waarin deze regeling niet of niet naar billijkheid voorziet, kan het college een bijzondere regeling treffen.</text:p>
              </text:section>
              <text:p text:style-name="afdeling_bottom"/>
            </text:section>
            <text:section text:name="afdeling_id1-3-2-2-8-18" text:style-name="afdeling">
              <text:p text:style-name="afdeling_kop">Overgangsrecht ouderschapsverlof</text:p>
              <text:section text:name="structuurtekst_id1-3-2-2-8-18-2" text:style-name="structuurtekst">
                <text:p text:style-name="tussenkopcur"> Artikel 6:5a</text:p>
                <text:p text:style-name="al">[vervallen]</text:p>
                <text:p text:style-name="tussenkopcur"> Artikel 6:5a:1</text:p>
                <text:p text:style-name="al">[vervallen]</text:p>
                <text:p text:style-name="tussenkopcur"> Artikel 6:6</text:p>
                <text:p text:style-name="al">[vervallen]</text:p>
              </text:section>
              <text:p text:style-name="afdeling_bottom"/>
            </text:section>
            <text:section text:name="afdeling_id1-3-2-2-8-19" text:style-name="afdeling">
              <text:p text:style-name="afdeling_kop">Zwangerschaps- en bevallingsverlof</text:p>
              <text:section text:name="structuurtekst_id1-3-2-2-8-19-2" text:style-name="structuurtekst">
                <text:p text:style-name="tussenkopcur"> Artikel 6:7</text:p>
                <text:list text:style-name="id1-3-2-2-8-19-2-2">
                  <text:list-item text:style-override="id1-3-2-2-8-19-2-2-1">
                    <text:number>1.</text:number>
                    <text:p text:style-name="al">De vrouwelijke ambtenaar die op grond van de <text:a xlink:href="http://wetten.overheid.nl/cgi-bin/deeplink/law1/title=Wet%20arbeid%20en%20zorg" xlink:type="simple">Wazo</text:a> zwangerschaps- en bevallingsverlof geniet, heeft gedurende dit verlof aanspraak op doorbetaling van haar volledige salaris en de toegekende salaristoelage(n).</text:p>
                  </text:list-item>
                  <text:list-item text:style-override="id1-3-2-2-8-19-2-2-2">
                    <text:number>2.</text:number>
                    <text:p text:style-name="al">De Wazo-uitkering van het zwangerschaps- en bevallingsverlof wordt in mindering gebracht op het bedrag waarop de ambtenaar op grond van het eerste lid recht heeft.</text:p>
                  </text:list-item>
                  <text:list-item text:style-override="id1-3-2-2-8-19-2-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19-2-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p text:style-name="afdeling_bottom"/>
            </text:section>
            <text:section text:name="afdeling_id1-3-2-2-8-20" text:style-name="afdeling">
              <text:p text:style-name="afdeling_kop">Adoptie- en pleegzorgverlof</text:p>
              <text:section text:name="structuurtekst_id1-3-2-2-8-20-2" text:style-name="structuurtekst">
                <text:p text:style-name="tussenkopcur"> Artikel 6:8</text:p>
                <text:list text:style-name="id1-3-2-2-8-20-2-2">
                  <text:list-item text:style-override="id1-3-2-2-8-20-2-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20-2-2-2">
                    <text:number>2.</text:number>
                    <text:p text:style-name="al">De Wazo-uitkering van het adoptie- of pleegzorgverlof wordt in mindering gebracht op het bedrag waarop de ambtenaar op grond van het eerste lid recht heeft.</text:p>
                  </text:list-item>
                  <text:list-item text:style-override="id1-3-2-2-8-20-2-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20-2-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20-2-2-5">
                    <text:number>5.</text:number>
                    <text:p text:style-name="al">Het adoptie- en pleegzorgverlof schort de termijnen, bedoeld in artikel 7:3, niet op.</text:p>
                  </text:list-item>
                </text:list>
              </text:section>
              <text:p text:style-name="afdeling_bottom"/>
            </text:section>
            <text:section text:name="afdeling_id1-3-2-2-8-21" text:style-name="afdeling">
              <text:p text:style-name="afdeling_kop">Onbetaald verlof onder meer ten behoeve van de gemeentelijke levensloopregeling</text:p>
              <text:section text:name="structuurtekst_id1-3-2-2-8-21-2" text:style-name="structuurtekst">
                <text:p text:style-name="tussenkopcur"> Artikel 6:9</text:p>
                <text:list text:style-name="id1-3-2-2-8-21-2-2">
                  <text:list-item text:style-override="id1-3-2-2-8-21-2-2-1">
                    <text:number>1.</text:number>
                    <text:p text:style-name="al">De ambtenaar die langer dan een jaar in dienst is van de gemeente kan het college verzoeken hem onbetaald verlof te verlenen voor een periode van ten minste 1 maand en ten hoogste 18 maanden.</text:p>
                  </text:list-item>
                  <text:list-item text:style-override="id1-3-2-2-8-21-2-2-2">
                    <text:number>2.</text:number>
                    <text:p text:style-name="al">De ambtenaar geniet in een periode van vijf jaar maximaal 18 maanden onbetaald verlof. Per jaar heeft de ambtenaar recht op maximaal één periode van onbetaald verlof.</text:p>
                  </text:list-item>
                  <text:list-item text:style-override="id1-3-2-2-8-21-2-2-3">
                    <text:number>3.</text:number>
                    <text:p text:style-name="al">Het college kan afwijken van de in het eerste en tweede lid gestelde voorwaarden.</text:p>
                  </text:list-item>
                  <text:list-item text:style-override="id1-3-2-2-8-21-2-2-4">
                    <text:number>4.</text:number>
                    <text:p text:style-name="al">Het verzoek van de ambtenaar heeft betrekking op de volledige arbeidsduur of op een deel daarvan.</text:p>
                  </text:list-item>
                  <text:list-item text:style-override="id1-3-2-2-8-21-2-2-5">
                    <text:number>5.</text:number>
                    <text:p text:style-name="al">De ambtenaar dient het verzoek ten minste drie maanden voor de gewenste ingangsdatum in. Het college stelt vast hoe het verzoek wordt ingediend.</text:p>
                  </text:list-item>
                  <text:list-item text:style-override="id1-3-2-2-8-21-2-2-6">
                    <text:number>6.</text:number>
                    <text:p text:style-name="al">Het college beslist zo snel mogelijk, maar uiterlijk binnen twee maanden na ontvangst van het verzoek. De ambtenaar ontvangt schriftelijk bericht van de beslissing van het college.</text:p>
                  </text:list-item>
                  <text:list-item text:style-override="id1-3-2-2-8-21-2-2-7">
                    <text:number>7.</text:number>
                    <text:p text:style-name="al">Indien de ambtenaar betaalde arbeid verricht over de uren dat hij onbetaald verlof geniet, kan het college het verlof intrekken.</text:p>
                  </text:list-item>
                  <text:list-item text:style-override="id1-3-2-2-8-21-2-2-8">
                    <text:number>8.</text:number>
                    <text:p text:style-name="al">Onverminderd het zevende lid kan het onbetaalde verlof niet tussentijds worden beëindigd tenzij het college en de ambtenaar hiermee instemmen.</text:p>
                  </text:list-item>
                  <text:list-item text:style-override="id1-3-2-2-8-21-2-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ar.</text:p>
                  </text:list-item>
                </text:list>
              </text:section>
              <text:p text:style-name="afdeling_bottom"/>
            </text:section>
            <text:section text:name="afdeling_id1-3-2-2-8-22" text:style-name="afdeling">
              <text:p text:style-name="afdeling_kop">Aanspraken tijdens het verlof</text:p>
              <text:section text:name="structuurtekst_id1-3-2-2-8-22-2" text:style-name="structuurtekst">
                <text:p text:style-name="tussenkopcur"> Artikel 6:10</text:p>
                <text:list text:style-name="id1-3-2-2-8-22-2-2">
                  <text:list-item text:style-override="id1-3-2-2-8-22-2-2-1">
                    <text:number>1.</text:number>
                    <text:p text:style-name="al">De duur van de vakantie van de ambtenaar die onbetaald verlof geniet wordt verminderd naar evenredigheid van de omvang van het onbetaald verlof.</text:p>
                  </text:list-item>
                  <text:list-item text:style-override="id1-3-2-2-8-22-2-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22-2-2-3">
                    <text:number>3.</text:number>
                    <text:p text:style-name="al">Gedurende de periode van het verlof bestaat aanspraak op de gehele vergoeding als bedoeld in artikel 3:26.</text:p>
                  </text:list-item>
                  <text:list-item text:style-override="id1-3-2-2-8-22-2-2-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p text:style-name="afdeling_bottom"/>
            </text:section>
            <text:section text:name="afdeling_id1-3-2-2-8-23" text:style-name="afdeling">
              <text:p text:style-name="afdeling_kop">Samenloop met ziekte</text:p>
              <text:section text:name="structuurtekst_id1-3-2-2-8-23-2" text:style-name="structuurtekst">
                <text:p text:style-name="tussenkopcur"> Artikel 6:11</text:p>
                <text:list text:style-name="id1-3-2-2-8-23-2-2">
                  <text:list-item text:style-override="id1-3-2-2-8-23-2-2-1">
                    <text:number>1.</text:number>
                    <text:p text:style-name="al">Het verlof van de ambtenaar die voor een deel van zijn dienstverband onbetaald verlof geniet en langer dan 14 kalenderdagen ziek is, eindigt met ingang van de vijftiende kalenderdag.</text:p>
                  </text:list-item>
                  <text:list-item text:style-override="id1-3-2-2-8-23-2-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p text:style-name="afdeling_bottom"/>
            </text:section>
            <text:section text:name="afdeling_id1-3-2-2-8-24" text:style-name="afdeling">
              <text:p text:style-name="afdeling_kop">Samenloop met zwangerschaps- en bevallingsverlof</text:p>
              <text:section text:name="structuurtekst_id1-3-2-2-8-24-2" text:style-name="structuurtekst">
                <text:p text:style-name="tussenkopcur"> Artikel 6:12</text:p>
                <text:p text:style-name="al">Het onbetaalde verlof eindigt op de eerste dag van het zwangerschaps- en bevallingsverlof.</text:p>
              </text:section>
              <text:p text:style-name="afdeling_bottom"/>
            </text:section>
            <text:p text:style-name="hoofdstuk_bottom"/>
          </text:section>
          <text:section text:name="hoofdstuk_id1-3-2-2-9" text:style-name="hoofdstuk">
            <text:p text:style-name="hoofdstuk_kop">6a. DE GEMEENTELIJKE LEVENSLOOPREGELING</text:p>
            <text:section text:name="afdeling_id1-3-2-2-9-2" text:style-name="afdeling">
              <text:p text:style-name="afdeling_kop">Begripsomschrijvingen</text:p>
              <text:section text:name="structuurtekst_id1-3-2-2-9-2-2" text:style-name="structuurtekst">
                <text:p text:style-name="tussenkopcur"> Artikel 6a:1</text:p>
                <text:p text:style-name="al">Voor de toepassing van dit hoofdstuk wordt verstaan onder:</text:p>
                <text:list text:style-name="id1-3-2-2-9-2-2-3">
                  <text:list-item text:style-override="id1-3-2-2-9-2-2-3-1">
                    <text:number>a.</text:number>
                    <text:p text:style-name="al">gemeentelijke levensloopregeling:</text:p>
                  </text:list-item>
                  <text:list-item text:style-override="id1-3-2-2-9-2-2-3-2">
                    <text:number/>
                    <text:p text:style-name="al">een regeling als bedoeld in <text:a xlink:href="http://wetten.overheid.nl/cgi-bin/deeplink/law1/title=Wet%20op%20de%20loonbelasting%201964/article=19g" xlink:type="simple">artikel 19g van de Wet op de loonbelasting 1964</text:a>;</text:p>
                  </text:list-item>
                  <text:list-item text:style-override="id1-3-2-2-9-2-2-3-3">
                    <text:number>b.</text:number>
                    <text:p text:style-name="al">instelling:</text:p>
                  </text:list-item>
                  <text:list-item text:style-override="id1-3-2-2-9-2-2-3-4">
                    <text:number/>
                    <text:p text:style-name="al">een door de ambtenaar gekozen kredietinstelling of verzekeraar als bedoeld in <text:a xlink:href="http://wetten.overheid.nl/cgi-bin/deeplink/law1/title=Wet%20op%20de%20loonbelasting%201964/article=19g" xlink:type="simple">artikel 19g, vierde lid, Wet op de loonbelasting 1964</text:a>;</text:p>
                  </text:list-item>
                  <text:list-item text:style-override="id1-3-2-2-9-2-2-3-5">
                    <text:number>c.</text:number>
                    <text:p text:style-name="al">levenslooprekening:</text:p>
                  </text:list-item>
                  <text:list-item text:style-override="id1-3-2-2-9-2-2-3-6">
                    <text:number/>
                    <text:p text:style-name="al">een bij de instelling door de ambtenaar geopende geblokkeerde rekening, waarop de inleg van de ambtenaar wordt gestort;</text:p>
                  </text:list-item>
                  <text:list-item text:style-override="id1-3-2-2-9-2-2-3-7">
                    <text:number>d.</text:number>
                    <text:p text:style-name="al">levensloopverzekering:</text:p>
                  </text:list-item>
                  <text:list-item text:style-override="id1-3-2-2-9-2-2-3-8">
                    <text:number/>
                    <text:p text:style-name="al">een bij de instelling door de ambtenaar afgesloten verzekering, waarop de inleg van de ambtenaar wordt gestort;</text:p>
                  </text:list-item>
                  <text:list-item text:style-override="id1-3-2-2-9-2-2-3-9">
                    <text:number>e.</text:number>
                    <text:p text:style-name="al">levenslooptegoed:</text:p>
                  </text:list-item>
                  <text:list-item text:style-override="id1-3-2-2-9-2-2-3-10">
                    <text:number/>
                    <text:p text:style-name="al">het tegoed op een levenslooprekening onderscheidenlijk het verzekerd kapitaal.</text:p>
                  </text:list-item>
                </text:list>
                <text:p text:style-name="tussenkopcur"> Artikel 6a:2 Doel</text:p>
                <text:p text:style-name="al">[vervallen]</text:p>
              </text:section>
              <text:p text:style-name="afdeling_bottom"/>
            </text:section>
            <text:section text:name="afdeling_id1-3-2-2-9-3" text:style-name="afdeling">
              <text:p text:style-name="afdeling_kop">Verzoek tot deelname levensloopregeling</text:p>
              <text:section text:name="structuurtekst_id1-3-2-2-9-3-2" text:style-name="structuurtekst">
                <text:p text:style-name="tussenkopcur"> Artikel 6a:3</text:p>
                <text:list text:style-name="id1-3-2-2-9-3-2-2">
                  <text:list-item text:style-override="id1-3-2-2-9-3-2-2-1">
                    <text:number>1.</text:number>
                    <text:p text:style-name="al">De ambtenaar die deel wil nemen aan de gemeentelijke levensloopregeling meldt dit bij het college.</text:p>
                  </text:list-item>
                  <text:list-item text:style-override="id1-3-2-2-9-3-2-2-2">
                    <text:number>2.</text:number>
                    <text:p text:style-name="al">Het college verwerkt de melding uiterlijk met ingang van de derde kalendermaand na ontvangst, tenzij niet wordt voldaan aan de eisen zoals genoemd in artikel 6a:4.</text:p>
                  </text:list-item>
                  <text:list-item text:style-override="id1-3-2-2-9-3-2-2-3">
                    <text:number>3.</text:number>
                    <text:p text:style-name="al">Het college stelt vast hoe de melding moet plaatsvinden.</text:p>
                  </text:list-item>
                </text:list>
                <text:p text:style-name="tussenkopcur"> Artikel 6a:4 Verzoek tot deelname levensloopregeling</text:p>
                <text:list text:style-name="id1-3-2-2-9-3-2-4">
                  <text:list-item text:style-override="id1-3-2-2-9-3-2-4-1">
                    <text:number>1.</text:number>
                    <text:p text:style-name="al">De ambtenaar informeert het college schriftelijk over de instelling waarbij de levenslooprekening of de levensloopverzekering wordt aangehouden.</text:p>
                  </text:list-item>
                  <text:list-item text:style-override="id1-3-2-2-9-3-2-4-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9-3-2-4-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9-3-2-4-4">
                    <text:number>4.</text:number>
                    <text:p text:style-name="al">De ambtenaar verklaart schriftelijk aan het college dat hij voldoet aan de voorwaarden die de <text:a xlink:href="http://wetten.overheid.nl/cgi-bin/deeplink/law1/title=Wet%20op%20de%20Loonbelasting%201964" xlink:type="simple">Wet op de Loonbelasting 1964</text:a> aan deelname stelt.</text:p>
                  </text:list-item>
                </text:list>
              </text:section>
              <text:p text:style-name="afdeling_bottom"/>
            </text:section>
            <text:section text:name="afdeling_id1-3-2-2-9-4" text:style-name="afdeling">
              <text:p text:style-name="afdeling_kop">Inleg</text:p>
              <text:section text:name="structuurtekst_id1-3-2-2-9-4-2" text:style-name="structuurtekst">
                <text:p text:style-name="tussenkopcur"> Artikel 6a:5</text:p>
                <text:list text:style-name="id1-3-2-2-9-4-2-2">
                  <text:list-item text:style-override="id1-3-2-2-9-4-2-2-1">
                    <text:number>1.</text:number>
                    <text:p text:style-name="al">De ambtenaar vermeldt bij zijn melding om deel te nemen aan de gemeentelijke levensloopregeling het gewenste bedrag van de inleg per jaar.</text:p>
                  </text:list-item>
                  <text:list-item text:style-override="id1-3-2-2-9-4-2-2-2">
                    <text:number>2.</text:number>
                    <text:p text:style-name="al">De ambtenaar kan eenmaal per jaar op een door het college aangewezen wijze en tijdstip de hoogte van de inleg wijzigen.</text:p>
                  </text:list-item>
                  <text:list-item text:style-override="id1-3-2-2-9-4-2-2-3">
                    <text:number>3.</text:number>
                    <text:p text:style-name="al">De inleg bestaat uit een of meerdere van de in artikel 6a:6 genoemde bronnen.</text:p>
                  </text:list-item>
                </text:list>
              </text:section>
              <text:p text:style-name="afdeling_bottom"/>
            </text:section>
            <text:section text:name="afdeling_id1-3-2-2-9-5" text:style-name="afdeling">
              <text:p text:style-name="afdeling_kop">Bronnen</text:p>
              <text:section text:name="structuurtekst_id1-3-2-2-9-5-2" text:style-name="structuurtekst">
                <text:p text:style-name="tussenkopcur"> Artikel 6a:6</text:p>
                <text:p text:style-name="al">De jaarlijkse inleg van de ambtenaar in het kader van de gemeentelijke levensloopregeling bestaat uit een of meer van de volgende bronnen:</text:p>
                <text:list text:style-name="id1-3-2-2-9-5-2-3">
                  <text:list-item text:style-override="id1-3-2-2-9-5-2-3-1">
                    <text:number>a.</text:number>
                    <text:p text:style-name="al">het salaris;</text:p>
                  </text:list-item>
                  <text:list-item text:style-override="id1-3-2-2-9-5-2-3-2">
                    <text:number>b.</text:number>
                    <text:p text:style-name="al">het IKB indien het college de levensloopregeling op grond van artikel 3:29 lid 2 heeft aangewezen als bestedingsdoel van het IKB;</text:p>
                  </text:list-item>
                  <text:list-item text:style-override="id1-3-2-2-9-5-2-3-3">
                    <text:number>c.</text:number>
                    <text:p text:style-name="al">de geldelijke vergoeding voor de verkoop van vakantie-uren, bedoeld in artikel 3:36;</text:p>
                  </text:list-item>
                  <text:list-item text:style-override="id1-3-2-2-9-5-2-3-4">
                    <text:number>d.</text:number>
                    <text:p text:style-name="al">het opgebouwde verloftegoed, bedoeld in artikel 4:9 lid 3.</text:p>
                  </text:list-item>
                </text:list>
              </text:section>
              <text:p text:style-name="afdeling_bottom"/>
            </text:section>
            <text:section text:name="afdeling_id1-3-2-2-9-6" text:style-name="afdeling">
              <text:p text:style-name="afdeling_kop">Levensloopbijdrage</text:p>
              <text:section text:name="structuurtekst_id1-3-2-2-9-6-2" text:style-name="structuurtekst">
                <text:p text:style-name="tussenkopcur"> Artikel 6a:7</text:p>
                <text:p text:style-name="al">[vervallen]</text:p>
                <text:p text:style-name="tussenkopcur"> Artikel 6a:7a Uitbetaling levensloopbijdrage 2008</text:p>
                <text:p text:style-name="al">[vervallen]</text:p>
              </text:section>
              <text:p text:style-name="afdeling_bottom"/>
            </text:section>
            <text:section text:name="afdeling_id1-3-2-2-9-7" text:style-name="afdeling">
              <text:p text:style-name="afdeling_kop">Beëindiging deelname levensloopregeling</text:p>
              <text:section text:name="structuurtekst_id1-3-2-2-9-7-2" text:style-name="structuurtekst">
                <text:p text:style-name="tussenkopcur"> Artikel 6a:8</text:p>
                <text:list text:style-name="id1-3-2-2-9-7-2-2">
                  <text:list-item text:style-override="id1-3-2-2-9-7-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7-2-2-2">
                    <text:number>2.</text:number>
                    <text:p text:style-name="al">Deelname aan de gemeentelijke levensloopregeling eindigt daarnaast: </text:p>
                    <text:list text:style-name="id1-3-2-2-9-7-2-2-2-3">
                      <text:list-item text:style-override="id1-3-2-2-9-7-2-2-2-3-1">
                        <text:number>a.</text:number>
                        <text:p text:style-name="al">bij overlijden van de ambtenaar;</text:p>
                      </text:list-item>
                      <text:list-item text:style-override="id1-3-2-2-9-7-2-2-2-3-2">
                        <text:number>b.</text:number>
                        <text:p text:style-name="al">bij ontslag van de ambtenaar;</text:p>
                      </text:list-item>
                      <text:list-item text:style-override="id1-3-2-2-9-7-2-2-2-3-3">
                        <text:number>c.</text:number>
                        <text:p text:style-name="al">op de dag voorafgaand aan die waarop de ambtenaar de AOW-gerechtigde leeftijd bereikt.</text:p>
                      </text:list-item>
                    </text:list>
                  </text:list-item>
                </text:list>
                <text:p text:style-name="tussenkopcur"> Artikel 6a:9 Opname levenslooptegoed</text:p>
                <text:p text:style-name="al">Om over het levenslooptegoed te kunnen beschikken ten behoeve van de opname van onbetaald verlof op grond van de <text:a xlink:href="http://wetten.overheid.nl/cgi-bin/deeplink/law1/title=Wet%20Arbeid%20en%20Zorg" xlink:type="simple">Wet Arbeid en Zorg</text:a> en hoofdstuk 6 meldt de ambtenaar ten minste drie maanden voor de gewenste ingangsdatum het college dat hij wil beschikken over (een deel van zijn) levenslooptegoed. Het college stelt vast hoe de melding moet plaatsvinden.</text:p>
              </text:section>
              <text:p text:style-name="afdeling_bottom"/>
            </text:section>
            <text:section text:name="afdeling_id1-3-2-2-9-8" text:style-name="afdeling">
              <text:p text:style-name="afdeling_kop">Slotbepaling</text:p>
              <text:section text:name="structuurtekst_id1-3-2-2-9-8-2" text:style-name="structuurtekst">
                <text:p text:style-name="tussenkopcur"> Artikel 6a:10</text:p>
                <text:p text:style-name="al">Dit hoofdstuk is niet van toepassing op ambtenaren bedoeld in hoofdstuk 9b, met uitzondering van de ambtenaar op wie paragraaf 5 van hoofdstuk 9b van toepassing is.</text:p>
              </text:section>
              <text:p text:style-name="afdeling_bottom"/>
            </text:section>
            <text:section text:name="afdeling_id1-3-2-2-9-9" text:style-name="afdeling">
              <text:p text:style-name="afdeling_kop">Tijdelijke regeling ambtenaren die werkzaam zijn in een betrekking bij het gemeentelijk stadsvervoer</text:p>
              <text:section text:name="structuurtekst_id1-3-2-2-9-9-2" text:style-name="structuurtekst">
                <text:p text:style-name="tussenkopcur"> Artikel 6a:11</text:p>
                <text:p text:style-name="al">[vervallen]</text:p>
              </text:section>
              <text:p text:style-name="afdeling_bottom"/>
            </text:section>
            <text:p text:style-name="hoofdstuk_bottom"/>
          </text:section>
          <text:section text:name="hoofdstuk_id1-3-2-2-10" text:style-name="hoofdstuk">
            <text:p text:style-name="hoofdstuk_kop">7. AANSPRAKEN BIJ ONGESCHIKTHEID WEGENS ZIEKTE OF GEBREK</text:p>
            <text:section text:name="afdeling_id1-3-2-2-10-2" text:style-name="afdeling">
              <text:p text:style-name="afdeling_kop">Paragraaf 1. DEFINITIES</text:p>
              <text:section text:name="structuurtekst_id1-3-2-2-10-2-2" text:style-name="structuurtekst">
                <text:p text:style-name="tussenkopcur"> Artikel 7:1</text:p>
                <text:list text:style-name="id1-3-2-2-10-2-2-2">
                  <text:list-item text:style-override="id1-3-2-2-10-2-2-2-1">
                    <text:number>1.</text:number>
                    <text:p text:style-name="al">In dit hoofdstuk wordt verstaan onder: </text:p>
                    <text:list text:style-name="id1-3-2-2-10-2-2-2-1-3">
                      <text:list-item text:style-override="id1-3-2-2-10-2-2-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2-2-2-1-3-2">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item text:style-override="id1-3-2-2-10-2-2-2-1-3-3">
                        <text:number>c.</text:number>
                        <text:p text:style-name="al">scholing in het kader van de re-integratie: scholing die gericht is op terugkeer in de eigen dan wel passende arbeid waarover afspraken zijn vastgelegd in het plan van aanpak bedoeld in artikel 7:9, derde lid;</text:p>
                      </text:list-item>
                      <text:list-item text:style-override="id1-3-2-2-10-2-2-2-1-3-4">
                        <text:number>d.</text:number>
                        <text:p text:style-name="al">arbeidsongeschiktheid in en door de dienst: arbeidsongeschiktheid wegens ziekte of gebreken die in overwegende mate haar oorzaak vindt in: </text:p>
                        <text:list text:style-name="id1-3-2-2-10-2-2-2-1-3-4-3">
                          <text:list-item text:style-override="id1-3-2-2-10-2-2-2-1-3-4-3-1">
                            <text:number>•</text:number>
                            <text:p text:style-name="al">de aard van de opgedragen werkzaamheden of in de bijzondere omstandigheden waaronder deze moesten worden verricht of;</text:p>
                          </text:list-item>
                          <text:list-item text:style-override="id1-3-2-2-10-2-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2-2-2-1-3-5">
                        <text:number>e.</text:number>
                        <text:p text:style-name="al">restverdiencapaciteit: het door UWV vast te stellen inkomen dat de ambtenaar met zijn vaardigheden en bekwaamheden, gelet op zijn beperkingen, nog kan verdienen;</text:p>
                      </text:list-item>
                      <text:list-item text:style-override="id1-3-2-2-10-2-2-2-1-3-6">
                        <text:number>f.</text:number>
                        <text:p text:style-name="al">Arbodienst: een dienst als bedoeld in <text:a xlink:href="http://wetten.overheid.nl/cgi-bin/deeplink/law1/title=Arbeidsomstandighedenwet/article=17" xlink:type="simple">artikel 17, eerste lid van de Arbeidsomstandighedenwet</text:a>;</text:p>
                      </text:list-item>
                      <text:list-item text:style-override="id1-3-2-2-10-2-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2-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10-2-2-2-2">
                    <text:number>2.</text:number>
                    <text:p text:style-name="al">Bij de toepassing van dit hoofdstuk wordt artikel 1:2:1 in acht genomen.</text:p>
                  </text:list-item>
                </text:list>
              </text:section>
              <text:p text:style-name="afdeling_bottom"/>
            </text:section>
            <text:section text:name="afdeling_id1-3-2-2-10-3" text:style-name="afdeling">
              <text:p text:style-name="afdeling_kop">Paragraaf 2. Bedrijfsgeneeskundige begeleiding en geneeskundig onderzoek</text:p>
              <text:section text:name="structuurtekst_id1-3-2-2-10-3-2" text:style-name="structuurtekst">
                <text:p text:style-name="tussenkopcur"> Bedrijfsgeneeskundige begeleiding en geneeskundig onderzoek</text:p>
                <text:p text:style-name="tussenkopcur"> Artikel 7:2</text:p>
                <text:p text:style-name="al">Het college kan nadere regels stellen met betrekking tot bedrijfsgeneeskundige begeleiding en geneeskundig onderzoek.</text:p>
                <text:p text:style-name="tussenkopcur"> Arbodienst</text:p>
                <text:p text:style-name="tussenkopcur"> Artikel 7:2:1</text:p>
                <text:p text:style-name="al">De gemeente laat zich bijstaan door een Arbodienst of gecertificeerd deskundige(n).</text:p>
                <text:p text:style-name="tussenkopcur"> Bedrijfsgeneeskundige begeleiding</text:p>
                <text:p text:style-name="tussenkopcur"> Artikel 7:2:2</text:p>
                <text:list text:style-name="id1-3-2-2-10-3-2-9">
                  <text:list-item text:style-override="id1-3-2-2-10-3-2-9-1">
                    <text:number>1.</text:number>
                    <text:p text:style-name="al">De ambtenaar heeft het recht op bedrijfsgeneeskundige begeleiding overeenkomstig het bepaalde in dit hoofdstuk.</text:p>
                  </text:list-item>
                  <text:list-item text:style-override="id1-3-2-2-10-3-2-9-2">
                    <text:number>2.</text:number>
                    <text:p text:style-name="al">De bedrijfsgeneeskundige begeleiding van de ambtenaar geschiedt door een Arbodienst of gecertificeerd deskundige(n), overeenkomstig door het college te stellen regels.</text:p>
                  </text:list-item>
                </text:list>
                <text:p text:style-name="tussenkopcur"> Consulteren arts door ambtenaar</text:p>
                <text:p text:style-name="tussenkopcur"> Artikel 7:2:3</text:p>
                <text:p text:style-name="al">De ambtenaar heeft het recht een arts van de Arbodienst rechtstreeks te consulteren ter zake van gezondheidsproblemen die naar zijn mening met zijn arbeidssituatie kunnen samenhangen.</text:p>
                <text:p text:style-name="tussenkopcur"> Periodiek geneeskundig onderzoek</text:p>
                <text:p text:style-name="tussenkopcur"> Artikel 7:2:4</text:p>
                <text:p text:style-name="al">[vervallen]</text:p>
                <text:p text:style-name="tussenkopcur"> Geneeskundig onderzoek</text:p>
                <text:p text:style-name="tussenkopcur"> Artikel 7:2:5</text:p>
                <text:list text:style-name="id1-3-2-2-10-3-2-18">
                  <text:list-item text:style-override="id1-3-2-2-10-3-2-18-1">
                    <text:number>1.</text:number>
                    <text:p text:style-name="al">Het college is bevoegd de Arbodienst opdracht te geven de ambtenaar aan een geneeskundig onderzoek te onderwerpen: </text:p>
                    <text:list text:style-name="id1-3-2-2-10-3-2-18-1-3">
                      <text:list-item text:style-override="id1-3-2-2-10-3-2-18-1-3-1">
                        <text:number>a.</text:number>
                        <text:p text:style-name="al">indien naar het oordeel van het college redelijkerwijs aanleiding bestaat tot twijfel aan een goede gezondheidstoestand van de ambtenaar;</text:p>
                      </text:list-item>
                      <text:list-item text:style-override="id1-3-2-2-10-3-2-18-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0-3-2-18-2">
                    <text:number>2.</text:number>
                    <text:p text:style-name="al">De ambtenaar is verplicht zich aan een onderzoek, bedoeld in het eerste lid, te onderwerpen.</text:p>
                  </text:list-item>
                </text:list>
                <text:p text:style-name="tussenkopcur"> Buitendienststelling</text:p>
                <text:p text:style-name="tussenkopcur"> Artikel 7:2:6</text:p>
                <text:list text:style-name="id1-3-2-2-10-3-2-21">
                  <text:list-item text:style-override="id1-3-2-2-10-3-2-21-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3-2-21-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2-21-3">
                    <text:number>3.</text:number>
                    <text:p text:style-name="al">Een buitendienststelling, bedoeld in het eerste lid, wordt voor de toepassing van de overige artikelen van dit hoofdstuk gelijkgesteld met een verhindering wegens ziekte.</text:p>
                  </text:list-item>
                </text:list>
                <text:p text:style-name="tussenkopcur"> Maatregelen of voorzieningen in belang herstel ambtenaar</text:p>
                <text:p text:style-name="tussenkopcur"> Artikel 7:2:7</text:p>
                <text:list text:style-name="id1-3-2-2-10-3-2-24">
                  <text:list-item text:style-override="id1-3-2-2-10-3-2-24-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2-24-2">
                    <text:number>2.</text:number>
                    <text:p text:style-name="al">De ambtenaar wordt van het verzoek, bedoeld in het eerste lid, schriftelijk in kennis gesteld.</text:p>
                  </text:list-item>
                </text:list>
              </text:section>
              <text:p text:style-name="afdeling_bottom"/>
            </text:section>
            <text:section text:name="afdeling_id1-3-2-2-10-4" text:style-name="afdeling">
              <text:p text:style-name="afdeling_kop">Paragraaf 3 Aanspraken tijdens ziekte</text:p>
              <text:section text:name="structuurtekst_id1-3-2-2-10-4-2" text:style-name="structuurtekst">
                <text:p text:style-name="tussenkopcur"> Recht op salaris en de toegekende salaristoelagen</text:p>
                <text:p text:style-name="tussenkopcur"> Artikel 7:3</text:p>
                <text:list text:style-name="id1-3-2-2-10-4-2-3">
                  <text:list-item text:style-override="id1-3-2-2-10-4-2-3-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3-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4-2-3-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4-2-3-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4-2-3-5">
                    <text:number>5.</text:number>
                    <text:p text:style-name="al">Voor de toepassing van dit hoofdstuk wordt onder ziekte ook gebreken verstaan.</text:p>
                  </text:list-item>
                  <text:list-item text:style-override="id1-3-2-2-10-4-2-3-6">
                    <text:number>6.</text:number>
                    <text:p text:style-name="al">De ambtenaar heeft recht op de doorbetaling van zijn volledige salaris en de toegekende salaristoelage(n) over de uren waarop hij: </text:p>
                    <text:list text:style-name="id1-3-2-2-10-4-2-3-6-3">
                      <text:list-item text:style-override="id1-3-2-2-10-4-2-3-6-3-1">
                        <text:number>a.</text:number>
                        <text:p text:style-name="al">zijn arbeid verricht;</text:p>
                      </text:list-item>
                      <text:list-item text:style-override="id1-3-2-2-10-4-2-3-6-3-2">
                        <text:number>b.</text:number>
                        <text:p text:style-name="al">passende arbeid verricht;</text:p>
                      </text:list-item>
                      <text:list-item text:style-override="id1-3-2-2-10-4-2-3-6-3-3">
                        <text:number>c.</text:number>
                        <text:p text:style-name="al">werkzaamheden in het kader van zijn re-integratie verricht;</text:p>
                      </text:list-item>
                      <text:list-item text:style-override="id1-3-2-2-10-4-2-3-6-3-4">
                        <text:number>d.</text:number>
                        <text:p text:style-name="al">scholing volgt in het kader van zijn re-integratie.</text:p>
                      </text:list-item>
                    </text:list>
                  </text:list-item>
                  <text:list-item text:style-override="id1-3-2-2-10-4-2-3-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4-2-3-8">
                    <text:number>8.</text:number>
                    <text:p text:style-name="al">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4-2-3-9">
                    <text:number>9.</text:number>
                    <text:p text:style-name="al">De ambtenaar heeft ten minste recht op het wettelijk minimumloon, berekend naar rato van zijn formele arbeidsduur.</text:p>
                  </text:list-item>
                  <text:list-item text:style-override="id1-3-2-2-10-4-2-3-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3-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3-12">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10-4-2-3-13">
                    <text:number>13.</text:number>
                    <text:p text:style-name="al">Het college kan nadere regels stellen met betrekking tot het recht op beloning tijdens arbeidsongeschiktheid.</text:p>
                  </text:list-item>
                  <text:list-item text:style-override="id1-3-2-2-10-4-2-3-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tussenkopcur"> Doorbetaling tijdens ziekte bij seniorenmaatregel en onbetaald/gedeeltelijk betaald verlof</text:p>
                <text:p text:style-name="tussenkopcur"> 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tussenkopcur"> Uitkering wegens arbeidsongeschiktheid in en door de dienst</text:p>
                <text:p text:style-name="tussenkopcur"> Artikel 7:5</text:p>
                <text:list text:style-name="id1-3-2-2-10-4-2-9">
                  <text:list-item text:style-override="id1-3-2-2-10-4-2-9-1">
                    <text:number>1.</text:number>
                    <text:p text:style-name="al">Aan de gewezen ambtenaar die recht heeft op een WGA- of IVA-uitkering wordt, bij arbeidsongeschiktheid in en door de dienst, een aanvullende uitkering verleend.</text:p>
                  </text:list-item>
                  <text:list-item text:style-override="id1-3-2-2-10-4-2-9-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80% of meer: 95% 65 tot 80% 68,875% 55 tot 65% 57% 45 tot 55% 47,5% 35 tot 45% 38%</text:p>
                  </text:list-item>
                  <text:list-item text:style-override="id1-3-2-2-10-4-2-9-3">
                    <text:number>3.</text:number>
                    <text:p text:style-name="al">De aanvullende uitkering eindigt: </text:p>
                    <text:list text:style-name="id1-3-2-2-10-4-2-9-3-3">
                      <text:list-item text:style-override="id1-3-2-2-10-4-2-9-3-3-1">
                        <text:number>a.</text:number>
                        <text:p text:style-name="al">indien de gewezen ambtenaar niet meer voldoet aan de in het eerste lid genoemde voorwaarden of;</text:p>
                      </text:list-item>
                      <text:list-item text:style-override="id1-3-2-2-10-4-2-9-3-3-2">
                        <text:number>b.</text:number>
                        <text:p text:style-name="al">met ingang van de dag waarop de ambtenaar de AOW-gerechtigde leeftijd bereikt.</text:p>
                      </text:list-item>
                    </text:list>
                  </text:list-item>
                  <text:list-item text:style-override="id1-3-2-2-10-4-2-9-4">
                    <text:number>4.</text:number>
                    <text:p text:style-name="al">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list-item>
                </text:list>
                <text:p text:style-name="tussenkopcur"> Overlijdensuitkering bij arbeidsongeschiktheid in en door de dienst</text:p>
                <text:p text:style-name="tussenkopcur"> Artikel 7:6</text:p>
                <text:p text:style-name="al">[vervallen]</text:p>
                <text:p text:style-name="tussenkopcur"> Vergoeding kosten geneeskundige verzorging bij arbeidsongeschiktheid in en door de dienst</text:p>
                <text:p text:style-name="tussenkopcur"> Artikel 7:7</text:p>
                <text:list text:style-name="id1-3-2-2-10-4-2-15">
                  <text:list-item text:style-override="id1-3-2-2-10-4-2-15-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2-15-2">
                    <text:number>2.</text:number>
                    <text:p text:style-name="al">Het college kan omtrent het bepaalde in het eerste lid nadere voorschriften geven.</text:p>
                  </text:list-item>
                </text:list>
                <text:p text:style-name="tussenkopcur"> Nadere regels</text:p>
                <text:p text:style-name="tussenkopcur"> Artikel 7:8</text:p>
                <text:p text:style-name="al">Het college kan nadere regels stellen.</text:p>
                <text:p text:style-name="tussenkopcur"> Vaststelling referte-tijdvak toelagen</text:p>
                <text:p text:style-name="tussenkopcur"> Artikel 7:8:1</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tussenkopcur"> Periodieke salarisverhoging</text:p>
                <text:p text:style-name="tussenkopcur"> Artikel 7:8:2</text:p>
                <text:p text:style-name="al">Het onderwerp periodieke salarisverhogingen tijdens ziekte dient in een lokale regeling nader te worden uitgewerkt.</text:p>
                <text:p text:style-name="tussenkopcur"> Werktijd bij ziekte bij seniorenmaatregel en toepassing van artikel 2:7a</text:p>
                <text:p text:style-name="tussenkopcur"> 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p text:style-name="afdeling_bottom"/>
            </text:section>
            <text:section text:name="afdeling_id1-3-2-2-10-5" text:style-name="afdeling">
              <text:p text:style-name="afdeling_kop">Paragraaf 4. Verplichtingen en sancties</text:p>
              <text:section text:name="structuurtekst_id1-3-2-2-10-5-2" text:style-name="structuurtekst">
                <text:p text:style-name="tussenkopcur"> Verplichtingen college</text:p>
                <text:p text:style-name="tussenkopcur"> Artikel 7:9</text:p>
                <text:list text:style-name="id1-3-2-2-10-5-2-3">
                  <text:list-item text:style-override="id1-3-2-2-10-5-2-3-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3-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3-3">
                    <text:number>3.</text:number>
                    <text:p text:style-name="al">Uit hoofde van zijn verplichting, genoemd in het eerste en tweede lid, stelt het college in overeenstemming met de ambtenaar een plan van aanpak op als bedoeld in <text:a xlink:href="http://wetten.overheid.nl/cgi-bin/deeplink/law1/title=Wet%20werk%20en%20inkomen%20naar%20arbeidsvermogen/article=25" xlink:type="simple">artikel 25, tweede lid van de WIA</text:a>. Het plan van aanpak wordt met medewerking van de ambtenaar regelmatig geëvalueerd en zo nodig bijgesteld.</text:p>
                  </text:list-item>
                  <text:list-item text:style-override="id1-3-2-2-10-5-2-3-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tussenkopcur"> Verplichting ambtenaar tot informatieverstrekking bij ziekte</text:p>
                <text:p text:style-name="tussenkopcur"> Artikel 7:10</text:p>
                <text:p text:style-name="al">De ambtenaar verstrekt op verzoek van het college alle informatie die noodzakelijk is voor de uitvoering van dit hoofdstuk.</text:p>
                <text:p text:style-name="tussenkopcur"> Artikel 7:10:1</text:p>
                <text:p text:style-name="al">[vervallen]</text:p>
                <text:p text:style-name="tussenkopcur"> Artikel 7:10:2</text:p>
                <text:p text:style-name="al">[vervallen]</text:p>
                <text:p text:style-name="tussenkopcur"> Artikel 7:10:3</text:p>
                <text:p text:style-name="al">[vervallen]</text:p>
                <text:p text:style-name="tussenkopcur"> Artikel 7:10:4</text:p>
                <text:p text:style-name="al">[vervallen]</text:p>
                <text:p text:style-name="tussenkopcur"> Verplichting tot verlening van medewerking aan re-integratie</text:p>
                <text:p text:style-name="tussenkopcur"> Artikel 7:11</text:p>
                <text:list text:style-name="id1-3-2-2-10-5-2-17">
                  <text:list-item text:style-override="id1-3-2-2-10-5-2-17-1">
                    <text:number>1.</text:number>
                    <text:p text:style-name="al">De ambtenaar die in verband met ongeschiktheid ten gevolge van ziekte verhinderd is zijn arbeid te verrichten, is verplicht: </text:p>
                    <text:list text:style-name="id1-3-2-2-10-5-2-17-1-3">
                      <text:list-item text:style-override="id1-3-2-2-10-5-2-17-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2-17-1-3-2">
                        <text:number>b.</text:number>
                        <text:p text:style-name="al">zijn medewerking te verlenen aan het opstellen, evalueren en bijstellen van een plan van aanpak als bedoeld in artikel 7:9, derde lid;</text:p>
                      </text:list-item>
                      <text:list-item text:style-override="id1-3-2-2-10-5-2-17-1-3-3">
                        <text:number>c.</text:number>
                        <text:p text:style-name="al">zich te gedragen naar de regels die in het protocol, bedoeld in artikel 7:9, vierde lid, zijn opgenomen.</text:p>
                      </text:list-item>
                    </text:list>
                  </text:list-item>
                  <text:list-item text:style-override="id1-3-2-2-10-5-2-17-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tussenkopcur"> Verplichtingen ambtenaar medisch onderzoek</text:p>
                <text:p text:style-name="tussenkopcur"> Artikel 7:12</text:p>
                <text:list text:style-name="id1-3-2-2-10-5-2-20">
                  <text:list-item text:style-override="id1-3-2-2-10-5-2-20-1">
                    <text:number>1.</text:number>
                    <text:p text:style-name="al">De ambtenaar is verplicht zich te onderwerpen aan een door of vanwege de Arbodienst in te stellen medisch onderzoek ter beantwoording van de vragen: </text:p>
                    <text:list text:style-name="id1-3-2-2-10-5-2-20-1-3">
                      <text:list-item text:style-override="id1-3-2-2-10-5-2-20-1-3-1">
                        <text:number>a.</text:number>
                        <text:p text:style-name="al">of er sprake is van verhindering tot het vervullen van zijn functie wegens ziekte;</text:p>
                      </text:list-item>
                      <text:list-item text:style-override="id1-3-2-2-10-5-2-20-1-3-2">
                        <text:number>b.</text:number>
                        <text:p text:style-name="al">in welke mate er sprake is van verhindering als bedoeld onder a;</text:p>
                      </text:list-item>
                      <text:list-item text:style-override="id1-3-2-2-10-5-2-20-1-3-3">
                        <text:number>c.</text:number>
                        <text:p text:style-name="al">of de ambtenaar de verhindering tot het vervullen van zijn functie opzettelijk heeft veroorzaakt;</text:p>
                      </text:list-item>
                    </text:list>
                  </text:list-item>
                  <text:list-item text:style-override="id1-3-2-2-10-5-2-20-2">
                    <text:number>2.</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2-20-3">
                    <text:number>3.</text:number>
                    <text:p text:style-name="al">of de ambtenaar zich zodanig gedraagt, dat zijn genezing wordt belemmerd of vertraagd;</text:p>
                  </text:list-item>
                  <text:list-item text:style-override="id1-3-2-2-10-5-2-20-4">
                    <text:number>4.</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5-2-20-5">
                    <text:number>5.</text:number>
                    <text:p text:style-name="al">wanneer en in welke mate de vervulling van de functie kan worden hervat.</text:p>
                  </text:list-item>
                  <text:list-item text:style-override="id1-3-2-2-10-5-2-20-6">
                    <text:number>6.</text:number>
                    <text:p text:style-name="al">Het college kan nadere regels stellen ten aanzien van de redenen van medisch onderzoek.</text:p>
                  </text:list-item>
                </text:list>
                <text:p text:style-name="tussenkopcur"> Geen aanspraak op doorbetaling</text:p>
                <text:p text:style-name="tussenkopcur"> Artikel 7:13:1</text:p>
                <text:p text:style-name="al">Geen aanspraak op doorbetaling van salaris en de toegekende salaristoelage(n) als bedoeld in artikel 7:3 en geen opbouw van het IKB, bedoeld in artikel 3:28, bestaat:</text:p>
                <text:list text:style-name="id1-3-2-2-10-5-2-24">
                  <text:list-item text:style-override="id1-3-2-2-10-5-2-24-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5-2-24-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tussenkopcur"> Staken van de doorbetaling</text:p>
                <text:p text:style-name="tussenkopcur"> Artikel 7:13:2</text:p>
                <text:list text:style-name="id1-3-2-2-10-5-2-27">
                  <text:list-item text:style-override="id1-3-2-2-10-5-2-27-1">
                    <text:number>1.</text:number>
                    <text:p text:style-name="al">De doorbetaling van het salaris en de toegekende salaristoelage(n), bedoeld in artikel 7:3, en de opbouw van het IKB, bedoeld in artikel 3:28, worden gestaakt, indien en voor zolang de ambtenaar: </text:p>
                    <text:list text:style-name="id1-3-2-2-10-5-2-27-1-3">
                      <text:list-item text:style-override="id1-3-2-2-10-5-2-27-1-3-1">
                        <text:number>a.</text:number>
                        <text:p text:style-name="al">weigert de in artikel 7:12 neergelegde verplichting tot het verlenen van medewerking aan een door of vanwege de Arbodienst in te stellen medische onderzoek na te komen;</text:p>
                      </text:list-item>
                      <text:list-item text:style-override="id1-3-2-2-10-5-2-27-1-3-2">
                        <text:number>b.</text:number>
                        <text:p text:style-name="al">blijkens het in artikel 7:12 bedoelde onderzoek ten onrechte heeft nagelaten zich onder geneeskundige behandeling te stellen of te blijven stellen;</text:p>
                      </text:list-item>
                      <text:list-item text:style-override="id1-3-2-2-10-5-2-27-1-3-3">
                        <text:number>c.</text:number>
                        <text:p text:style-name="al">blijkens het in artikel 7:12 bedoelde onderzoek de voorschriften van de behandelende arts niet opvolgt, met uitzondering van voorschriften om mee te werken aan een ingreep van heelkundige aard;</text:p>
                      </text:list-item>
                    </text:list>
                  </text:list-item>
                  <text:list-item text:style-override="id1-3-2-2-10-5-2-27-2">
                    <text:number>2.</text:number>
                    <text:p text:style-name="al">De doorbetaling van het salaris en de toegekende salarisbijlage(n) en de opbouw van het IKB vinden wel plaats indien de ambtenaar op grond van zijn geestelijke toestand geen verwijt kan worden gemaakt van het gedrag, genoemd in het eerste lid.</text:p>
                  </text:list-item>
                  <text:list-item text:style-override="id1-3-2-2-10-5-2-27-3">
                    <text:number>3.</text:number>
                    <text:p text:style-name="al">er de oorzaak van is dat het arbeidsgezondheidskundig onderzoek door een door de Arbodienst aangewezen arts niet kan plaatshebben;</text:p>
                  </text:list-item>
                  <text:list-item text:style-override="id1-3-2-2-10-5-2-27-4">
                    <text:number>4.</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5-2-27-5">
                    <text:number>5.</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5-2-27-6">
                    <text:number>6.</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2-27-7">
                    <text:number>7.</text:number>
                    <text:p text:style-name="al">weigert om - op verzoek van het college - informatie te verstrekken die noodzakelijk is voor de uitvoering van dit hoofdstuk.</text:p>
                  </text:list-item>
                  <text:list-item text:style-override="id1-3-2-2-10-5-2-27-8">
                    <text:number>8.</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tussenkopcur"> Sanctie bij nalatigheid algemene verplichtingen</text:p>
                <text:p text:style-name="tussenkopcur"> Artikel 7:14</text:p>
                <text:list text:style-name="id1-3-2-2-10-5-2-30">
                  <text:list-item text:style-override="id1-3-2-2-10-5-2-30-1">
                    <text:number>1.</text:number>
                    <text:p text:style-name="al">De ambtenaar die zich niet houdt aan zijn verplichtingen, bedoeld in artikel 7:11 lid 1, onderdeel c, wordt disciplinair gestraft wegens plichtsverzuim.</text:p>
                  </text:list-item>
                  <text:list-item text:style-override="id1-3-2-2-10-5-2-30-2">
                    <text:number>2.</text:number>
                    <text:p text:style-name="al">De doorbetaling van het salaris en de toegekende salaristoelage(n), bedoeld in artikel 7:3, en de opbouw van het IKB bedoeld in artikel 3:28, worden gestaakt, indien en voor zolang de ambtenaar: </text:p>
                    <text:list text:style-name="id1-3-2-2-10-5-2-30-2-3">
                      <text:list-item text:style-override="id1-3-2-2-10-5-2-30-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0-5-2-30-2-3-2">
                        <text:number>b.</text:number>
                        <text:p text:style-name="al">weigert mee te werken aan het opstellen, evalueren en bijstellen van een plan van aanpak als bedoeld in artikel 7:11 lid 1, onderdeel b;</text:p>
                      </text:list-item>
                      <text:list-item text:style-override="id1-3-2-2-10-5-2-30-2-3-3">
                        <text:number>c.</text:number>
                        <text:p text:style-name="al">weigert aangeboden passende arbeid te verrichten, waartoe hij op grond van artikel 7:11 lid 2 verplicht is.</text:p>
                      </text:list-item>
                    </text:list>
                  </text:list-item>
                  <text:list-item text:style-override="id1-3-2-2-10-5-2-30-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tweede lid.</text:p>
                  </text:list-item>
                </text:list>
                <text:p text:style-name="tussenkopcur"> Artikel 7:14:10</text:p>
                <text:p text:style-name="al">[vervallen]</text:p>
                <text:p text:style-name="tussenkopcur"> Betaling aan anderen en nabetaling aan ambtenaar</text:p>
                <text:p text:style-name="tussenkopcur"> Artikel 7:15:1</text:p>
                <text:list text:style-name="id1-3-2-2-10-5-2-35">
                  <text:list-item text:style-override="id1-3-2-2-10-5-2-35-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2-35-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text:a xlink:href="http://wetten.overheid.nl/cgi-bin/deeplink/law1/title=Wet%20structuur%20uitvoeringsorganisatie%20werk%20en%20inkomen/article=32" xlink:type="simple">artikel 32 van de wet SUWI</text:a>, heeft aangevraagd inzake het oordeel over de ongeschiktheid tot werken in het gelijk gesteld wordt.</text:p>
                  </text:list-item>
                </text:list>
                <text:p text:style-name="tussenkopcur"> Herplaatsing in passende arbeid</text:p>
                <text:p text:style-name="tussenkopcur"> Artikel 7:16</text:p>
                <text:list text:style-name="id1-3-2-2-10-5-2-38">
                  <text:list-item text:style-override="id1-3-2-2-10-5-2-38-1">
                    <text:number>1.</text:number>
                    <text:p text:style-name="al">Passende arbeid, bedoeld in artikel 7:11, tweede lid, wordt de ambtenaar opgedragen: </text:p>
                    <text:list text:style-name="id1-3-2-2-10-5-2-38-1-3">
                      <text:list-item text:style-override="id1-3-2-2-10-5-2-38-1-3-1">
                        <text:number>a.</text:number>
                        <text:p text:style-name="al">door plaatsing in een andere functie voor tijdelijke duur, zonder dat dit gepaard gaat met een wijziging van de aanstelling;</text:p>
                      </text:list-item>
                      <text:list-item text:style-override="id1-3-2-2-10-5-2-38-1-3-2">
                        <text:number>b.</text:number>
                        <text:p text:style-name="al">door plaatsing in een andere functie bij wijze van proef, zonder dat dit gepaard gaat met een wijziging van de aanstelling;</text:p>
                      </text:list-item>
                      <text:list-item text:style-override="id1-3-2-2-10-5-2-38-1-3-3">
                        <text:number>c.</text:number>
                        <text:p text:style-name="al">bij een andere werkgever, door een tijdelijke detachering, zonder dat dit gepaard gaat met een wijziging van de aanstelling.</text:p>
                      </text:list-item>
                    </text:list>
                  </text:list-item>
                  <text:list-item text:style-override="id1-3-2-2-10-5-2-38-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2-38-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2-38-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2-38-5">
                    <text:number>5.</text:number>
                    <text:p text:style-name="al">Voor de toepassing van het eerste tot en met vierde lid wordt onder een andere functie mede verstaan het verrichten van dezelfde werkzaamheden onder andere voorwaarden.</text:p>
                  </text:list-item>
                  <text:list-item text:style-override="id1-3-2-2-10-5-2-38-6">
                    <text:number>6.</text:number>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5-2-38-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2-38-8">
                    <text:number>8.</text:number>
                    <text:p text:style-name="al">De termijn van 24 maanden wordt verlengd: </text:p>
                    <text:list text:style-name="id1-3-2-2-10-5-2-38-8-3">
                      <text:list-item text:style-override="id1-3-2-2-10-5-2-38-8-3-1">
                        <text:number>a.</text:number>
                        <text:p text:style-name="al">met de duur van de verlenging van de wachttijd, bedoeld in <text:a xlink:href="http://wetten.overheid.nl/cgi-bin/deeplink/law1/title=Wet%20werk%20en%20inkomen%20naar%20arbeidsvermogen/article=24" xlink:type="simple">artikel 24, eerste lid van de WIA</text:a> en</text:p>
                      </text:list-item>
                      <text:list-item text:style-override="id1-3-2-2-10-5-2-38-8-3-2">
                        <text:number>b.</text:number>
                        <text:p text:style-name="al">met de duur van het tijdvak, dat het Uitvoeringsinstituut werknemersverzekeringen op grond van <text:a xlink:href="http://wetten.overheid.nl/cgi-bin/deeplink/law1/title=Wet%20werk%20en%20inkomen%20naar%20arbeidsvermogen/article=25" xlink:type="simple">artikel 25, negende lid van de WIA</text:a> heeft vastgesteld.</text:p>
                      </text:list-item>
                    </text:list>
                  </text:list-item>
                  <text:list-item text:style-override="id1-3-2-2-10-5-2-38-9">
                    <text:number>9.</text:number>
                    <text:p text:style-name="al">De ambtenaar verleent alle medewerking en verstrekt alle informatie die nodig is om de restverdiencapaciteit vast te stellen.</text:p>
                  </text:list-item>
                </text:list>
                <text:p text:style-name="tussenkopcur"> Bezwaar tegen geneeskundig oordeel</text:p>
                <text:p text:style-name="tussenkopcur"> Artikel 7:16:9</text:p>
                <text:p text:style-name="al">[vervallen]</text:p>
                <text:p text:style-name="tussenkopcur"> Terugkeer in functie na ziekte</text:p>
                <text:p text:style-name="tussenkopcur"> Artikel 7:17</text:p>
                <text:list text:style-name="id1-3-2-2-10-5-2-44">
                  <text:list-item text:style-override="id1-3-2-2-10-5-2-44-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5-2-44-2">
                    <text:number>2.</text:number>
                    <text:p text:style-name="al">Ten behoeve van de bepaling van het eerste lid zal mede worden gelet op het advies van de Arbodienst of van het UWV.</text:p>
                  </text:list-item>
                  <text:list-item text:style-override="id1-3-2-2-10-5-2-44-3">
                    <text:number>3.</text:number>
                    <text:p text:style-name="al">De in het eerste lid bedoelde toestemming is in ieder geval vereist indien de ambtenaar gedurende meer dan een jaar volledig verhinderd is geweest zijn functie te vervullen.</text:p>
                  </text:list-item>
                </text:list>
                <text:p text:style-name="tussenkopcur"> Inkomsten uit of in verband met arbeid</text:p>
                <text:p text:style-name="tussenkopcur"> Artikel 7:18</text:p>
                <text:p text:style-name="al">Het college kan nadere regels stellen met betrekking tot het in mindering brengen op de beloning van de ambtenaar, van inkomsten uit passende arbeid of werkzaamheden in het kader van diens re-integratie.</text:p>
                <text:p text:style-name="tussenkopcur"> Inkomsten uit andere betrekking</text:p>
                <text:p text:style-name="tussenkopcur"> Artikel 7:18:1</text:p>
                <text:list text:style-name="id1-3-2-2-10-5-2-50">
                  <text:list-item text:style-override="id1-3-2-2-10-5-2-50-1">
                    <text:number>1.</text:number>
                    <text:p text:style-name="al">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2-50-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p text:style-name="afdeling_bottom"/>
            </text:section>
            <text:section text:name="afdeling_id1-3-2-2-10-6" text:style-name="afdeling">
              <text:p text:style-name="afdeling_kop">Paragraaf 5 Bijzondere situaties</text:p>
              <text:section text:name="structuurtekst_id1-3-2-2-10-6-2" text:style-name="structuurtekst">
                <text:p text:style-name="tussenkopcur"> Samenloop met een ZW-uitkering</text:p>
                <text:p text:style-name="tussenkopcur"> Artikel 7:19</text:p>
                <text:list text:style-name="id1-3-2-2-10-6-2-3">
                  <text:list-item text:style-override="id1-3-2-2-10-6-2-3-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3-2">
                    <text:number>2.</text:number>
                    <text:p text:style-name="al">Indien de ambtenaar geen ZW-uitkering aanvraagt binnen de in de <text:a xlink:href="http://wetten.overheid.nl/cgi-bin/deeplink/law1/title=Ziektewet" xlink:type="simple">ZW</text:a> gestelde termijnen en dit aan zijn schuld of toedoen te wijten is, wordt voor de periode dat hij dientengevolge geen ZW-uitkering ontvangt, voor de toepassing van dit artikel rekening gehouden met een volledige ZW-uitkering.</text:p>
                  </text:list-item>
                  <text:list-item text:style-override="id1-3-2-2-10-6-2-3-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3-4">
                    <text:number>4.</text:number>
                    <text:p text:style-name="al">De ambtenaar verleent op verzoek van het college alle medewerking aan het via het college tot uitbetaling laten komen van de ZW-uitkering.</text:p>
                  </text:list-item>
                  <text:list-item text:style-override="id1-3-2-2-10-6-2-3-5">
                    <text:number>5.</text:number>
                    <text:p text:style-name="al">Indien de ZW-uitkering meer bedraagt dan het bedrag waarop de ambtenaar op grond van artikel 7:3 recht heeft, wordt het meerdere aan de ambtenaar uitbetaald.</text:p>
                  </text:list-item>
                </text:list>
                <text:p text:style-name="tussenkopcur"> Samenloop met een WW-uitkering</text:p>
                <text:p text:style-name="tussenkopcur"> Artikel 7:20</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tussenkopcur"> Samenloop met een uitkering op grond van de WIA</text:p>
                <text:p text:style-name="tussenkopcur"> Artikel 7:21</text:p>
                <text:list text:style-name="id1-3-2-2-10-6-2-9">
                  <text:list-item text:style-override="id1-3-2-2-10-6-2-9-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2-9-2">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het dienstverband op grond waarvan de betaling wordt gedaan.</text:p>
                  </text:list-item>
                  <text:list-item text:style-override="id1-3-2-2-10-6-2-9-3">
                    <text:number>3.</text:number>
                    <text:p text:style-name="al">Indien de ambtenaar geen WGA- of IVA-uitkering aanvraagt binnen de in de <text:a xlink:href="http://wetten.overheid.nl/cgi-bin/deeplink/law1/title=Wet%20werk%20en%20inkomen%20naar%20arbeidsvermogen" xlink:type="simple">WIA</text:a> gestelde termijnen en hem dit redelijkerwijs kan worden verweten, wordt voor de periode dat hij dientengevolge geen WGA- of IVA-uitkering ontvangt, voor de toepassing van dit artikel rekening gehouden met een IVA-uitkering.</text:p>
                  </text:list-item>
                  <text:list-item text:style-override="id1-3-2-2-10-6-2-9-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2-9-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2-9-6">
                    <text:number>6.</text:number>
                    <text:p text:style-name="al">De ambtenaar verleent op verzoek van het college alle medewerking aan het via het college tot uitbetaling laten komen van de WGA- of IVA-uitkering.</text:p>
                  </text:list-item>
                </text:list>
                <text:p text:style-name="tussenkopcur"> Bovenwettelijke aanvulling Pensioenreglement</text:p>
                <text:p text:style-name="tussenkopcur"> 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tussenkopcur"> Ziektewet als bodem</text:p>
                <text:p text:style-name="tussenkopcur"> Artikel 7:22:2</text:p>
                <text:p text:style-name="al">[vervallen]</text:p>
                <text:p text:style-name="tussenkopcur"> Wajong/WAZ</text:p>
                <text:p text:style-name="tussenkopcur"> Artikel 7:23</text:p>
                <text:p text:style-name="al">Indien de ambtenaar op grond van zijn arbeidsongeschiktheid recht heeft op een WAJONG-of WAZ-uitkering, worden deze uitkeringen voor de toepassing van dit hoofdstuk gelijkgesteld met een uitkering op grond van de <text:a xlink:href="http://wetten.overheid.nl/cgi-bin/deeplink/law1/title=Wet%20werk%20en%20inkomen%20naar%20arbeidsvermogen" xlink:type="simple">WIA</text:a>.</text:p>
                <text:p text:style-name="tussenkopcur"> Artikel 7:23:1</text:p>
                <text:p text:style-name="al">[vervallen]</text:p>
                <text:p text:style-name="tussenkopcur"> Tegemoetkoming kosten zorgverzekering</text:p>
                <text:p text:style-name="tussenkopcur"> Artikel 7:24</text:p>
                <text:p text:style-name="al">De VNG sluit voor de zorgverzekering van gemeenteambtenaren, postactieven en inactieven een overeenkomst als bedoeld in <text:a xlink:href="http://wetten.overheid.nl/cgi-bin/deeplink/law1/title=Zorgverzekeringswet/article=18" xlink:type="simple">artikel 18 van de Zorgverzekeringswet</text:a>.</text:p>
                <text:p text:style-name="tussenkopcur"> Zorgverzekering</text:p>
                <text:p text:style-name="tussenkopcur"> Artikel 7:24a</text:p>
                <text:p text:style-name="al">[vervallen]</text:p>
                <text:p text:style-name="tussenkopcur"> Hoogte tegemoetkoming</text:p>
                <text:p text:style-name="tussenkopcur"> Artikel 7:25</text:p>
                <text:p text:style-name="al">[vervallen]</text:p>
                <text:p text:style-name="tussenkopcur"> Artikel 7:25:1</text:p>
                <text:p text:style-name="al">[vervallen]</text:p>
                <text:p text:style-name="tussenkopcur"> Artikel 7:25:2</text:p>
                <text:p text:style-name="al">[vervallen]</text:p>
                <text:p text:style-name="tussenkopcur"> Artikel 7:25:3</text:p>
                <text:p text:style-name="al">[vervallen]</text:p>
                <text:p text:style-name="tussenkopcur"> Artikel 7:25:4</text:p>
                <text:p text:style-name="al">[vervallen]</text:p>
                <text:p text:style-name="tussenkopcur"> Meerdere dienstverbanden</text:p>
                <text:p text:style-name="tussenkopcur"> Artikel 7:25a</text:p>
                <text:p text:style-name="al">Indien de ambtenaar uit hoofde van een ander dienstverband een tegemoetkoming krijgt voor ziektekosten, wordt dit verrekend met de tegemoetkoming op grond van de artikelen 7:24a en 7:25. De ambtenaar is verplicht de gemeente te informeren, indien hij een dergelijke tegemoetkoming ontvangt uit hoofde van een andere dienstbetrekking.</text:p>
                <text:p text:style-name="al">Inhouding ziektekostenpremies</text:p>
                <text:p text:style-name="tussenkopcur"> Artikel 7:25b</text:p>
                <text:p text:style-name="al">[vervallen]</text:p>
              </text:section>
              <text:p text:style-name="afdeling_bottom"/>
            </text:section>
            <text:section text:name="afdeling_id1-3-2-2-10-7" text:style-name="afdeling">
              <text:p text:style-name="afdeling_kop">Paragraaf 7. Overige bepalingen</text:p>
              <text:section text:name="structuurtekst_id1-3-2-2-10-7-2" text:style-name="structuurtekst">
                <text:p text:style-name="tussenkopcur"> Overgangsbepaling</text:p>
                <text:p text:style-name="tussenkopcur"> Artikel 7:26</text:p>
                <text:list text:style-name="id1-3-2-2-10-7-2-3">
                  <text:list-item text:style-override="id1-3-2-2-10-7-2-3-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text:a xlink:href="http://wetten.overheid.nl/cgi-bin/deeplink/law1/title=Ziektewet" xlink:type="simple">Ziektewet</text:a>.</text:p>
                  </text:list-item>
                  <text:list-item text:style-override="id1-3-2-2-10-7-2-3-2">
                    <text:number>2.</text:number>
                    <text:p text:style-name="al">De betrokkene is verplicht de onverschuldigde betalingen aan hem, die op grond van dit artikel zijn verricht, terug te betalen, indien hem met terugwerkende kracht een uitkering krachtens de <text:a xlink:href="http://wetten.overheid.nl/cgi-bin/deeplink/law1/title=Ziektewet" xlink:type="simple">Ziektewet</text:a> wordt toegekend.</text:p>
                  </text:list-item>
                </text:list>
                <text:p text:style-name="tussenkopcur"> Garantie-uitkering</text:p>
                <text:p text:style-name="tussenkopcur"> Artikel 7:27</text:p>
                <text:list text:style-name="id1-3-2-2-10-7-2-6">
                  <text:list-item text:style-override="id1-3-2-2-10-7-2-6-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7-2-6-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7-2-6-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7-2-6-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7-2-6-5">
                    <text:number>5.</text:number>
                    <text:p text:style-name="al">De garantie-uitkering eindigt: </text:p>
                    <text:list text:style-name="id1-3-2-2-10-7-2-6-5-3">
                      <text:list-item text:style-override="id1-3-2-2-10-7-2-6-5-3-1">
                        <text:number>a.</text:number>
                        <text:p text:style-name="al">met ingang van de maand volgend op die waarin hij de leeftijd van 65 jaar bereikt;</text:p>
                      </text:list-item>
                      <text:list-item text:style-override="id1-3-2-2-10-7-2-6-5-3-2">
                        <text:number>b.</text:number>
                        <text:p text:style-name="al">bij ontslag.</text:p>
                      </text:list-item>
                    </text:list>
                  </text:list-item>
                </text:list>
                <text:p text:style-name="tussenkopcur"> Overgangsartikel</text:p>
                <text:p text:style-name="tussenkopcur"> Artikel 7:28</text:p>
                <text:list text:style-name="id1-3-2-2-10-7-2-9">
                  <text:list-item text:style-override="id1-3-2-2-10-7-2-9-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7-2-9-2">
                    <text:number>2.</text:number>
                    <text:p text:style-name="al">Op de ambtenaar, bedoeld in het vorige lid, zijn de artikelen 7:1, 7:3, 7:5, 7:9, 7:11, 7:14, 7:16 , 7:18, 7:21 en 7:22, zoals die golden op 31 december 2005, van toepassing.</text:p>
                  </text:list-item>
                  <text:list-item text:style-override="id1-3-2-2-10-7-2-9-3">
                    <text:number>3.</text:number>
                    <text:p text:style-name="al">Op de ambtenaar, van wie de eerste dag van ongeschiktheid bedoeld in artikel 7:3 is gelegen op of na 1 januari 2004 en die op grond van de <text:a xlink:href="http://wetten.overheid.nl/cgi-bin/deeplink/law1/title=Wet%20op%20de%20arbeidsongeschiktheidsverzekering" xlink:type="simple">WAO</text:a> recht heeft op een WAO-uitkering, zijn de artikelen 7:1, 7:5, 7:9, 7:11, 7:14, 7:16 en 7:21 niet van toepassing.</text:p>
                  </text:list-item>
                  <text:list-item text:style-override="id1-3-2-2-10-7-2-9-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7-2-9-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tussenkopcur"> Artikel 7:28:1</text:p>
                <text:list text:style-name="id1-3-2-2-10-7-2-11">
                  <text:list-item text:style-override="id1-3-2-2-10-7-2-11-1">
                    <text:number>1.</text:number>
                    <text:p text:style-name="al">Op de ambtenaar van wie de eerste dag van ongeschiktheid bedoeld in artikel 7:3 is gelegen voor 1 januari 2004 is artikel 7:18:1 niet van toepassing.</text:p>
                  </text:list-item>
                  <text:list-item text:style-override="id1-3-2-2-10-7-2-11-2">
                    <text:number>2.</text:number>
                    <text:p text:style-name="al">Op de ambtenaar, bedoeld in het vorige lid, is artikel 7:18:1 zoals dat gold op 31 december 2005, van toepassing.</text:p>
                  </text:list-item>
                </text:list>
                <text:p text:style-name="tussenkopcur"> Artikel 7:28a</text:p>
                <text:list text:style-name="id1-3-2-2-10-7-2-13">
                  <text:list-item text:style-override="id1-3-2-2-10-7-2-13-1">
                    <text:number>1.</text:number>
                    <text:p text:style-name="al">Op de ambtenaar van wie de eerste dag van ongeschiktheid bedoeld in artikel 7:3 gelegen is voor 1 juli 2007 is artikel 7:16 niet van toepassing.</text:p>
                  </text:list-item>
                  <text:list-item text:style-override="id1-3-2-2-10-7-2-13-2">
                    <text:number>2.</text:number>
                    <text:p text:style-name="al">Op de ambtenaar van wie de eerste dag van ongeschiktheid bedoeld in artikel 7:3 gelegen is voor 1 juli 2007 is artikel 7:16, zoals dat gold op 30 juni 2008, van toepassing.</text:p>
                  </text:list-item>
                </text:list>
                <text:p text:style-name="tussenkopcur"> Artikel 7:28b</text:p>
                <text:p text:style-name="al">Op de ambtenaar van wie de eerste dag van ongeschiktheid, bedoeld in artikel 7:3, gelegen is voor 1 augustus 2008, is artikel 7:16 van toepassing, zoals dat gold op 30 november 2008.</text:p>
              </text:section>
              <text:p text:style-name="afdeling_bottom"/>
            </text:section>
            <text:p text:style-name="hoofdstuk_bottom"/>
          </text:section>
          <text:section text:name="hoofdstuk_id1-3-2-2-11" text:style-name="hoofdstuk">
            <text:p text:style-name="hoofdstuk_kop">8. ONTSLAG</text:p>
            <text:section text:name="afdeling_id1-3-2-2-11-2" text:style-name="afdeling">
              <text:p text:style-name="afdeling_kop">Ontslag op verzoek</text:p>
              <text:section text:name="structuurtekst_id1-3-2-2-11-2-2" text:style-name="structuurtekst">
                <text:p text:style-name="tussenkopcur"> Artikel 8:1</text:p>
                <text:list text:style-name="id1-3-2-2-11-2-2-2">
                  <text:list-item text:style-override="id1-3-2-2-11-2-2-2-1">
                    <text:number>1.</text:number>
                    <text:p text:style-name="al">Indien de ambtenaar ontslag verzoekt, wordt hem dit eervol verleend.</text:p>
                  </text:list-item>
                  <text:list-item text:style-override="id1-3-2-2-11-2-2-2-2">
                    <text:number>2.</text:number>
                    <text:p text:style-name="al">Ontslag op grond van dit artikel kan ook gedeeltelijk worden verleend.</text:p>
                  </text:list-item>
                  <text:list-item text:style-override="id1-3-2-2-11-2-2-2-3">
                    <text:number>3.</text:number>
                    <text:p text:style-name="al">Het verzoek, bedoeld in het eerste lid, kan worden aangehouden indien een ontslag op grond van artikel 8:13 overwogen wordt.</text:p>
                  </text:list-item>
                </text:list>
                <text:p text:style-name="tussenkopcur"> Artikel 8:1:1</text:p>
                <text:list text:style-name="id1-3-2-2-11-2-2-4">
                  <text:list-item text:style-override="id1-3-2-2-11-2-2-4-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2-2-4-2">
                    <text:number>2.</text:number>
                    <text:p text:style-name="al">Indien de ambtenaar dit verzoekt kan van het bepaalde in het eerste lid worden afgeweken.</text:p>
                  </text:list-item>
                  <text:list-item text:style-override="id1-3-2-2-11-2-2-4-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p text:style-name="afdeling_bottom"/>
            </text:section>
            <text:section text:name="afdeling_id1-3-2-2-11-3" text:style-name="afdeling">
              <text:p text:style-name="afdeling_kop">Ontslag wegens het bereiken van de AOW-gerechtigde leeftijd</text:p>
              <text:section text:name="structuurtekst_id1-3-2-2-11-3-2" text:style-name="structuurtekst">
                <text:p text:style-name="tussenkopcur"> Artikel 8:2 Ontslag wegens het bereiken van de AOW-gerechtigde leeftijd</text:p>
                <text:list text:style-name="id1-3-2-2-11-3-2-2">
                  <text:list-item text:style-override="id1-3-2-2-11-3-2-2-1">
                    <text:number>1.</text:number>
                    <text:p text:style-name="al">De ambtenaar wordt eervol ontslag verleend met ingang van de dag waarop hij de AOW-gerechtigde leeftijd bereikt.</text:p>
                  </text:list-item>
                  <text:list-item text:style-override="id1-3-2-2-11-3-2-2-2">
                    <text:number>2.</text:number>
                    <text:p text:style-name="al">Het college kan in bijzondere gevallen, indien de ambtenaar hiermede instemt, van het bepaalde in het eerste lid afwijken.</text:p>
                  </text:list-item>
                </text:list>
                <text:p text:style-name="tussenkopcur"> Artikel 8:2:1</text:p>
                <text:p text:style-name="al">[vervallen]</text:p>
                <text:p text:style-name="tussenkopcur"> Artikel 8:2a</text:p>
                <text:list text:style-name="id1-3-2-2-11-3-2-6">
                  <text:list-item text:style-override="id1-3-2-2-11-3-2-6-1">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1-3-2-6-2">
                    <text:number>2.</text:number>
                    <text:p text:style-name="al">In afwijking van lid 1 geldt in geval van ziekte een opzegtermijn van 13 weken.</text:p>
                  </text:list-item>
                </text:list>
              </text:section>
              <text:p text:style-name="afdeling_bottom"/>
            </text:section>
            <text:section text:name="afdeling_id1-3-2-2-11-4" text:style-name="afdeling">
              <text:p text:style-name="afdeling_kop">Ontslag wegens reorganisatie</text:p>
              <text:section text:name="structuurtekst_id1-3-2-2-11-4-2" text:style-name="structuurtekst">
                <text:p text:style-name="tussenkopcur"> Artikel 8:3</text:p>
                <text:list text:style-name="id1-3-2-2-11-4-2-2">
                  <text:list-item text:style-override="id1-3-2-2-11-4-2-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4-2-2-2">
                    <text:number>2.</text:number>
                    <text:p text:style-name="al">Ontslag op grond van dit artikel kan ook gedeeltelijk worden verleend.</text:p>
                  </text:list-item>
                  <text:list-item text:style-override="id1-3-2-2-11-4-2-2-3">
                    <text:number>3.</text:number>
                    <text:p text:style-name="al">Op grond van dit artikel wordt, individuele gevallen uitgezonderd, ontslag verleend ingevolge een vooraf vastgesteld plan.</text:p>
                  </text:list-item>
                </text:list>
                <text:p text:style-name="tussenkopcur"> Artikel 8:3:1</text:p>
                <text:p text:style-name="al">Over het plan, bedoeld in artikel 8:3, derde lid, wordt overleg gepleegd in de commissie bedoeld in artikel 12:1, tweede lid. Daarna wordt het aan de betrokken ambtenaren medegedeeld.</text:p>
              </text:section>
              <text:p text:style-name="afdeling_bottom"/>
            </text:section>
            <text:section text:name="afdeling_id1-3-2-2-11-5" text:style-name="afdeling">
              <text:p text:style-name="afdeling_kop">Ontslag wegens volledige arbeidsongeschiktheid</text:p>
              <text:section text:name="structuurtekst_id1-3-2-2-11-5-2" text:style-name="structuurtekst">
                <text:p text:style-name="tussenkopcur"> Artikel 8:4</text:p>
                <text:list text:style-name="id1-3-2-2-11-5-2-2">
                  <text:list-item text:style-override="id1-3-2-2-11-5-2-2-1">
                    <text:number>1.</text:number>
                    <text:p text:style-name="al">Onder volledige arbeidsongeschiktheid wordt verstaan: </text:p>
                    <text:list text:style-name="id1-3-2-2-11-5-2-2-1-3">
                      <text:list-item text:style-override="id1-3-2-2-11-5-2-2-1-3-1">
                        <text:number>a.</text:number>
                        <text:p text:style-name="al">arbeidsongeschiktheid voor 80% of meer, waarbij recht bestaat op een WGA- uitkering;</text:p>
                      </text:list-item>
                      <text:list-item text:style-override="id1-3-2-2-11-5-2-2-1-3-2">
                        <text:number>b.</text:number>
                        <text:p text:style-name="al">arbeidsongeschiktheid voor 80% of meer, waarbij recht bestaat op een IVA- uitkering.</text:p>
                      </text:list-item>
                    </text:list>
                  </text:list-item>
                  <text:list-item text:style-override="id1-3-2-2-11-5-2-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5-2-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5-2-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5-2-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5-2-2-6">
                    <text:number>6.</text:number>
                    <text:p text:style-name="al">Het ontslagbesluit moet binnen één jaar na de datum van de meest recente WIA-beschikking zijn genomen.</text:p>
                  </text:list-item>
                  <text:list-item text:style-override="id1-3-2-2-11-5-2-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5-2-2-8">
                    <text:number>8.</text:number>
                    <text:p text:style-name="al">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5-2-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5-2-2-10">
                    <text:number>10.</text:number>
                    <text:p text:style-name="al">De termijn van 24 maanden, als bedoeld in het derde lid wordt verlengd: </text:p>
                    <text:list text:style-name="id1-3-2-2-11-5-2-2-10-3">
                      <text:list-item text:style-override="id1-3-2-2-11-5-2-2-10-3-1">
                        <text:number>a.</text:number>
                        <text:p text:style-name="al">met de duur van de verlenging van de wachttijd, bedoeld in <text:a xlink:href="http://wetten.overheid.nl/cgi-bin/deeplink/law1/title=Wet%20werk%20en%20inkomen%20naar%20arbeidsvermogen/article=24" xlink:type="simple">artikel 24, eerste lid van de WIA</text:a> en</text:p>
                      </text:list-item>
                      <text:list-item text:style-override="id1-3-2-2-11-5-2-2-10-3-2">
                        <text:number>b.</text:number>
                        <text:p text:style-name="al">met de duur van het tijdvak, dat het Uitvoeringsinstituut werknemersverzekeringen op grond van <text:a xlink:href="http://wetten.overheid.nl/cgi-bin/deeplink/law1/title=Wet%20werk%20en%20inkomen%20naar%20arbeidsvermogen/article=25" xlink:type="simple">artikel 25, negende lid van de WIA</text:a> heeft vastgesteld.</text:p>
                      </text:list-item>
                    </text:list>
                  </text:list-item>
                </text:list>
              </text:section>
              <text:p text:style-name="afdeling_bottom"/>
            </text:section>
            <text:section text:name="afdeling_id1-3-2-2-11-6" text:style-name="afdeling">
              <text:p text:style-name="afdeling_kop">Ontslag wegens gedeeltelijke arbeidsongeschiktheid</text:p>
              <text:section text:name="structuurtekst_id1-3-2-2-11-6-2" text:style-name="structuurtekst">
                <text:p text:style-name="tussenkopcur"> Artikel 8:5</text:p>
                <text:list text:style-name="id1-3-2-2-11-6-2-2">
                  <text:list-item text:style-override="id1-3-2-2-11-6-2-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6-2-2-2">
                    <text:number>2.</text:number>
                    <text:p text:style-name="al">Een ontslag als bedoeld in het eerste lid mag slechts plaatsvinden indien: </text:p>
                    <text:list text:style-name="id1-3-2-2-11-6-2-2-2-3">
                      <text:list-item text:style-override="id1-3-2-2-11-6-2-2-2-3-1">
                        <text:number>a.</text:number>
                        <text:p text:style-name="al">er sprake is van ongeschiktheid voor de vervulling van zijn functie wegens ziekte gedurende een periode van 36 maanden:</text:p>
                      </text:list-item>
                      <text:list-item text:style-override="id1-3-2-2-11-6-2-2-2-3-2">
                        <text:number>b.</text:number>
                        <text:p text:style-name="al">het na zorgvuldig onderzoek niet mogelijk is gebleken de ambtenaar binnen de gemeentelijke dienst passende arbeid op te dragen, als bedoeld in artikel 7:9.</text:p>
                      </text:list-item>
                    </text:list>
                  </text:list-item>
                  <text:list-item text:style-override="id1-3-2-2-11-6-2-2-3">
                    <text:number>3.</text:number>
                    <text:p text:style-name="al">Het college betrekt bij het beoordelen van de vraag of er sprake is van een situatie als bedoeld in het tweede lid het resultaat van de claimbeoordeling op grond van de <text:a xlink:href="http://wetten.overheid.nl/cgi-bin/deeplink/law1/title=Wet%20werk%20en%20inkomen%20naar%20arbeidsvermogen" xlink:type="simple">WIA</text:a> en de resultaten van een mogelijke herbeoordeling.</text:p>
                  </text:list-item>
                  <text:list-item text:style-override="id1-3-2-2-11-6-2-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6-2-2-5">
                    <text:number>5.</text:number>
                    <text:p text:style-name="al">Het ontslagbesluit moet binnen één jaar na de datum van de meest recente WIA-beschikking zijn genomen.</text:p>
                  </text:list-item>
                  <text:list-item text:style-override="id1-3-2-2-11-6-2-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6-2-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6-2-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6-2-2-9">
                    <text:number>9.</text:number>
                    <text:p text:style-name="al">De termijn van 36 maanden, als genoemd in het tweede lid, onderdeel a, wordt verlengd: </text:p>
                    <text:list text:style-name="id1-3-2-2-11-6-2-2-9-3">
                      <text:list-item text:style-override="id1-3-2-2-11-6-2-2-9-3-1">
                        <text:number>a.</text:number>
                        <text:p text:style-name="al">met de duur van de verlenging van de wachttijd, bedoeld in <text:a xlink:href="http://wetten.overheid.nl/cgi-bin/deeplink/law1/title=Wet%20werk%20en%20inkomen%20naar%20arbeidsvermogen/article=24" xlink:type="simple">artikel 24, eerste lid van de WIA</text:a> en</text:p>
                      </text:list-item>
                      <text:list-item text:style-override="id1-3-2-2-11-6-2-2-9-3-2">
                        <text:number>b.</text:number>
                        <text:p text:style-name="al">met de duur van het tijdvak, dat het Uitvoeringsinstituut werknemersverzekeringen op grond van <text:a xlink:href="http://wetten.overheid.nl/cgi-bin/deeplink/law1/title=Wet%20werk%20en%20inkomen%20naar%20arbeidsvermogen/article=25" xlink:type="simple">artikel 25, negende lid van de WIA</text:a> heeft vastgesteld.</text:p>
                      </text:list-item>
                    </text:list>
                  </text:list-item>
                  <text:list-item text:style-override="id1-3-2-2-11-6-2-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tussenkopcur"> Artikel 8:5:1</text:p>
                <text:p text:style-name="al">[vervallen]</text:p>
                <text:p text:style-name="tussenkopcur"> Artikel 8:5a</text:p>
                <text:list text:style-name="id1-3-2-2-11-6-2-6">
                  <text:list-item text:style-override="id1-3-2-2-11-6-2-6-1">
                    <text:number>1.</text:number>
                    <text:p text:style-name="al">De ambtenaar die ongeschikt is voor de vervulling van zijn functie wegens ziekte of gebrek kan ontslag verleend worden indien hij zonder deugdelijke grond weigert: </text:p>
                    <text:list text:style-name="id1-3-2-2-11-6-2-6-1-3">
                      <text:list-item text:style-override="id1-3-2-2-11-6-2-6-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6-2-6-1-3-2">
                        <text:number>b.</text:number>
                        <text:p text:style-name="al">arbeid als bedoeld in artikel 7:11, tweede lid te verrichten waartoe het college hem in de gelegenheid stelt;</text:p>
                      </text:list-item>
                      <text:list-item text:style-override="id1-3-2-2-11-6-2-6-1-3-3">
                        <text:number>c.</text:number>
                        <text:p text:style-name="al">zijn medewerking te verlenen aan het opstellen, evalueren en bijstellen van een plan van aanpak als bedoeld in <text:a xlink:href="http://wetten.overheid.nl/cgi-bin/deeplink/law1/title=Wet%20werk%20en%20inkomen%20naar%20arbeidsvermogen/article=25" xlink:type="simple">artikel 25, tweede lid van de WIA</text:a>;</text:p>
                      </text:list-item>
                      <text:list-item text:style-override="id1-3-2-2-11-6-2-6-1-3-4">
                        <text:number>d.</text:number>
                        <text:p text:style-name="al">een uitkering op grond van de <text:a xlink:href="http://wetten.overheid.nl/cgi-bin/deeplink/law1/title=Wet%20werk%20en%20inkomen%20naar%20arbeidsvermogen" xlink:type="simple">WIA</text:a> aan te vragen.</text:p>
                      </text:list-item>
                    </text:list>
                  </text:list-item>
                  <text:list-item text:style-override="id1-3-2-2-11-6-2-6-2">
                    <text:number>2.</text:number>
                    <text:p text:style-name="al">Om te beoordelen of er sprake is van een situatie als bedoeld in het eerste lid, wint het college een hierop betrekking hebbend advies van het UWV in.</text:p>
                  </text:list-item>
                </text:list>
              </text:section>
              <text:p text:style-name="afdeling_bottom"/>
            </text:section>
            <text:section text:name="afdeling_id1-3-2-2-11-7" text:style-name="afdeling">
              <text:p text:style-name="afdeling_kop">Ontslag wegens onbekwaamheid of ongeschiktheid</text:p>
              <text:section text:name="structuurtekst_id1-3-2-2-11-7-2" text:style-name="structuurtekst">
                <text:p text:style-name="tussenkopcur"> Artikel 8:6</text:p>
                <text:list text:style-name="id1-3-2-2-11-7-2-2">
                  <text:list-item text:style-override="id1-3-2-2-11-7-2-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7-2-2-2">
                    <text:number>2.</text:number>
                    <text:p text:style-name="al">Ontslag op grond van dit artikel kan ook gedeeltelijk worden verleend.</text:p>
                  </text:list-item>
                </text:list>
              </text:section>
              <text:p text:style-name="afdeling_bottom"/>
            </text:section>
            <text:section text:name="afdeling_id1-3-2-2-11-8" text:style-name="afdeling">
              <text:p text:style-name="afdeling_kop">Overige ontslaggronden</text:p>
              <text:section text:name="structuurtekst_id1-3-2-2-11-8-2" text:style-name="structuurtekst">
                <text:p text:style-name="tussenkopcur"> Artikel 8:7</text:p>
                <text:p text:style-name="al">Ontslag kan aan de ambtenaar worden verleend op grond van:</text:p>
                <text:list text:style-name="id1-3-2-2-11-8-2-3">
                  <text:list-item text:style-override="id1-3-2-2-11-8-2-3-1">
                    <text:number>a.</text:number>
                    <text:p text:style-name="al">verlies van een vereiste bij de aanstelling door het bestuursorgaan gesteld, tenzij het vereiste alleen bij aanvaarding van de functie geldt;</text:p>
                  </text:list-item>
                  <text:list-item text:style-override="id1-3-2-2-11-8-2-3-2">
                    <text:number>b.</text:number>
                    <text:p text:style-name="al">aangaan van een graad van zwagerschap die de aanstelling in de functie zou uitsluiten;</text:p>
                  </text:list-item>
                  <text:list-item text:style-override="id1-3-2-2-11-8-2-3-3">
                    <text:number>c.</text:number>
                    <text:p text:style-name="al">staat van curatele krachtens onherroepelijk geworden rechterlijke uitspraak;</text:p>
                  </text:list-item>
                  <text:list-item text:style-override="id1-3-2-2-11-8-2-3-4">
                    <text:number>d.</text:number>
                    <text:p text:style-name="al">toepassing van lijfsdwang wegens schulden krachtens onherroepelijk geworden rechterlijke uitspraak;</text:p>
                  </text:list-item>
                  <text:list-item text:style-override="id1-3-2-2-11-8-2-3-5">
                    <text:number>e.</text:number>
                    <text:p text:style-name="al">onherroepelijk geworden veroordeling tot vrijheidsstraf wegens misdrijf;</text:p>
                  </text:list-item>
                  <text:list-item text:style-override="id1-3-2-2-11-8-2-3-6">
                    <text:number>f.</text:number>
                    <text:p text:style-name="al">het verstrekken van onjuiste gegevens in verband met indiensttreding, tenzij hem daarvan redelijkerwijs geen verwijt kan worden gemaakt.</text:p>
                  </text:list-item>
                </text:list>
                <text:p text:style-name="tussenkopcur"> 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tussenkopcur"> Artikel 8:8</text:p>
                <text:list text:style-name="id1-3-2-2-11-8-2-7">
                  <text:list-item text:style-override="id1-3-2-2-11-8-2-7-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8-2-7-2">
                    <text:number>2.</text:number>
                    <text:p text:style-name="al">Ontslag op grond van dit artikel kan ook gedeeltelijk worden verleend.</text:p>
                  </text:list-item>
                </text:list>
                <text:p text:style-name="tussenkopcur"> Artikel 8:8:1</text:p>
                <text:p text:style-name="al">De grond waarop het ontslag berust, dat is verleend ingevolge artikel 8:8, wordt slechts op verzoek van de ambtenaar in het ontslagbesluit vermeld.</text:p>
                <text:p text:style-name="tussenkopcur"> 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p text:style-name="afdeling_bottom"/>
            </text:section>
            <text:section text:name="afdeling_id1-3-2-2-11-9" text:style-name="afdeling">
              <text:p text:style-name="afdeling_kop">Ontslag wegens Pré-VUT</text:p>
              <text:section text:name="structuurtekst_id1-3-2-2-11-9-2" text:style-name="structuurtekst">
                <text:p text:style-name="tussenkopcur"> Artikel 8:10</text:p>
                <text:p text:style-name="al">[vervallen]</text:p>
                <text:p text:style-name="tussenkopcur"> Artikel 8:10:1</text:p>
                <text:p text:style-name="al">[vervallen]</text:p>
              </text:section>
              <text:p text:style-name="afdeling_bottom"/>
            </text:section>
            <text:section text:name="afdeling_id1-3-2-2-11-10" text:style-name="afdeling">
              <text:p text:style-name="afdeling_kop">Ontslag wegens FPU</text:p>
              <text:section text:name="structuurtekst_id1-3-2-2-11-10-2" text:style-name="structuurtekst">
                <text:p text:style-name="tussenkopcur"> Artikel 8:11  </text:p>
                <text:p text:style-name="al">[vervallen]</text:p>
                <text:p text:style-name="tussenkopcur"> Artikel 8:11:1</text:p>
                <text:p text:style-name="al">[vervallen]</text:p>
              </text:section>
              <text:p text:style-name="afdeling_bottom"/>
            </text:section>
            <text:section text:name="afdeling_id1-3-2-2-11-11" text:style-name="afdeling">
              <text:p text:style-name="afdeling_kop">Ontslag uit een tijdelijke aanstelling of tijdelijke urenuitbreiding</text:p>
              <text:section text:name="structuurtekst_id1-3-2-2-11-11-2" text:style-name="structuurtekst">
                <text:p text:style-name="tussenkopcur"> Artikel 8:12</text:p>
                <text:list text:style-name="id1-3-2-2-11-11-2-2">
                  <text:list-item text:style-override="id1-3-2-2-11-11-2-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11-2-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11-2-2-3">
                    <text:number>3.</text:number>
                    <text:p text:style-name="al">De ambtenaar die tijdelijk is aangesteld voor onbepaalde tijd kan ontslag worden verleend indien de omstandigheid die tot de aanstelling leidde is vervallen.</text:p>
                  </text:list-item>
                  <text:list-item text:style-override="id1-3-2-2-11-11-2-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11-2-2-5">
                    <text:number>5.</text:number>
                    <text:p text:style-name="al">Het ontslag als bedoeld in het eerste tot en met vierde lid kan niet plaatsvinden wanneer de termijnen als genoemd in artikel 2:4 zijn overschreden.</text:p>
                  </text:list-item>
                  <text:list-item text:style-override="id1-3-2-2-11-11-2-2-6">
                    <text:number>6.</text:number>
                    <text:p text:style-name="al">Het college kan omtrent de opzegtermijnen voor het ontslag uit een tijdelijke aanstelling voor onbepaalde tijd nadere regels stellen.</text:p>
                  </text:list-item>
                </text:list>
              </text:section>
              <text:p text:style-name="afdeling_bottom"/>
            </text:section>
            <text:section text:name="afdeling_id1-3-2-2-11-12" text:style-name="afdeling">
              <text:p text:style-name="afdeling_kop">Tussentijds ontslag uit een tijdelijke aanstelling of urenuitbreiding</text:p>
              <text:section text:name="structuurtekst_id1-3-2-2-11-12-2" text:style-name="structuurtekst">
                <text:p text:style-name="tussenkopcur"> Artikel 8:12:1</text:p>
                <text:list text:style-name="id1-3-2-2-11-12-2-2">
                  <text:list-item text:style-override="id1-3-2-2-11-12-2-2-1">
                    <text:number>1.</text:number>
                    <text:p text:style-name="al">De ambtenaar, bedoeld in artikel 8:12, eerste en tweede lid, kan ook ontslag worden verleend op een van de andere gronden genoemd in dit hoofdstuk.</text:p>
                  </text:list-item>
                  <text:list-item text:style-override="id1-3-2-2-11-12-2-2-2">
                    <text:number>2.</text:number>
                    <text:p text:style-name="al">De ambtenaar, bedoeld in artikel 8:12, derde en vierde lid, kan ook ontslag worden verleend op een van de andere gronden genoemd in dit hoofdstuk.</text:p>
                  </text:list-item>
                </text:list>
              </text:section>
              <text:p text:style-name="afdeling_bottom"/>
            </text:section>
            <text:section text:name="afdeling_id1-3-2-2-11-13" text:style-name="afdeling">
              <text:p text:style-name="afdeling_kop">Opzegtermijn bij beëindiging tijdelijke aanstelling of urenuitbreiding voor onbepaalde tijd</text:p>
              <text:section text:name="structuurtekst_id1-3-2-2-11-13-2" text:style-name="structuurtekst">
                <text:p text:style-name="tussenkopcur"> Artikel 8:12:2</text:p>
                <text:list text:style-name="id1-3-2-2-11-13-2-2">
                  <text:list-item text:style-override="id1-3-2-2-11-13-2-2-1">
                    <text:number>1.</text:number>
                    <text:p text:style-name="al">Bij een ontslag als bedoeld in artikel 8:12, derde en vierde lid, wordt een opzegtermijn in acht genomen: </text:p>
                    <text:list text:style-name="id1-3-2-2-11-13-2-2-1-3">
                      <text:list-item text:style-override="id1-3-2-2-11-13-2-2-1-3-1">
                        <text:number>a.</text:number>
                        <text:p text:style-name="al">van drie maanden, indien de tijdelijke aanstelling respectievelijk de urenuitbreiding bij het begin van de opzegtermijn onafgebroken twaalf maanden heeft geduurd;</text:p>
                      </text:list-item>
                      <text:list-item text:style-override="id1-3-2-2-11-13-2-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13-2-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13-2-2-2">
                    <text:number>2.</text:number>
                    <text:p text:style-name="al">Over de tijd die aan de in het eerste lid bedoelde opzegtermijn mocht ontbreken, heeft de betrokkene recht op doorbetaling van zijn salaris en de toegekende salaristoelage(n).</text:p>
                  </text:list-item>
                </text:list>
              </text:section>
              <text:p text:style-name="afdeling_bottom"/>
            </text:section>
            <text:section text:name="afdeling_id1-3-2-2-11-14" text:style-name="afdeling">
              <text:p text:style-name="afdeling_kop">Ontslag als disciplinaire straf</text:p>
              <text:section text:name="structuurtekst_id1-3-2-2-11-14-2" text:style-name="structuurtekst">
                <text:p text:style-name="tussenkopcur"> Artikel 8:13</text:p>
                <text:p text:style-name="al">Als disciplinaire straf kan aan de ambtenaar ongevraagd ontslag verleend worden.</text:p>
              </text:section>
              <text:p text:style-name="afdeling_bottom"/>
            </text:section>
            <text:section text:name="afdeling_id1-3-2-2-11-15" text:style-name="afdeling">
              <text:p text:style-name="afdeling_kop">Ontslagbescherming leden ondernemingsraad en vakorganisaties</text:p>
              <text:section text:name="structuurtekst_id1-3-2-2-11-15-2" text:style-name="structuurtekst">
                <text:p text:style-name="tussenkopcur"> Artikel 8:14</text:p>
                <text:list text:style-name="id1-3-2-2-11-15-2-2">
                  <text:list-item text:style-override="id1-3-2-2-11-15-2-2-1">
                    <text:number>1.</text:number>
                    <text:p text:style-name="al">In dit artikel wordt verstaan onder: </text:p>
                    <text:list text:style-name="id1-3-2-2-11-15-2-2-1-3">
                      <text:list-item text:style-override="id1-3-2-2-11-15-2-2-1-3-1">
                        <text:number>a.</text:number>
                        <text:p text:style-name="al">wet:</text:p>
                      </text:list-item>
                      <text:list-item text:style-override="id1-3-2-2-11-15-2-2-1-3-2">
                        <text:number/>
                        <text:p text:style-name="al">
                        <text:a xlink:href="http://wetten.overheid.nl/cgi-bin/deeplink/law1/title=Wet%20op%20de%20ondernemingsraden" xlink:type="simple">Wet op de ondernemingsraden</text:a>;</text:p>
                      </text:list-item>
                      <text:list-item text:style-override="id1-3-2-2-11-15-2-2-1-3-3">
                        <text:number>b.</text:number>
                        <text:p text:style-name="al">ondernemingsraad:</text:p>
                      </text:list-item>
                      <text:list-item text:style-override="id1-3-2-2-11-15-2-2-1-3-4">
                        <text:number/>
                        <text:p text:style-name="al">de ondernemingsraad zoals bedoeld in de <text:a xlink:href="http://wetten.overheid.nl/cgi-bin/deeplink/law1/title=Wet%20op%20de%20ondernemingsraden" xlink:type="simple">wet</text:a>;</text:p>
                      </text:list-item>
                      <text:list-item text:style-override="id1-3-2-2-11-15-2-2-1-3-5">
                        <text:number>c.</text:number>
                        <text:p text:style-name="al">ambtenaar:</text:p>
                      </text:list-item>
                      <text:list-item text:style-override="id1-3-2-2-11-15-2-2-1-3-6">
                        <text:number/>
                        <text:p text:style-name="al">de persoon zoals bedoeld in <text:a xlink:href="http://wetten.overheid.nl/cgi-bin/deeplink/law1/title=Wet%20op%20de%20ondernemingsraden/article=1" xlink:type="simple">artikel 1, tweede lid van de wet</text:a>.</text:p>
                      </text:list-item>
                    </text:list>
                  </text:list-item>
                  <text:list-item text:style-override="id1-3-2-2-11-15-2-2-2">
                    <text:number>2.</text:number>
                    <text:p text:style-name="al">Ontslag op grond van artikel 8:8 kan niet geschieden:</text:p>
                  </text:list-item>
                  <text:list-item text:style-override="id1-3-2-2-11-15-2-2-3">
                    <text:number>a.</text:number>
                    <text:p text:style-name="al">wegens de plaatsing van de ambtenaar op een kandidatenlijst als bedoeld in <text:a xlink:href="http://wetten.overheid.nl/cgi-bin/deeplink/law1/title=Wet%20op%20de%20ondernemingsraden/article=9" xlink:type="simple">artikel 9 van de wet</text:a>;</text:p>
                  </text:list-item>
                  <text:list-item text:style-override="id1-3-2-2-11-15-2-2-4">
                    <text:number>b.</text:number>
                    <text:p text:style-name="al">wegens het lidmaatschap van een ondernemingsraad;</text:p>
                  </text:list-item>
                  <text:list-item text:style-override="id1-3-2-2-11-15-2-2-5">
                    <text:number>c.</text:number>
                    <text:p text:style-name="al">wegens het lidmaatschap van een commissie bedoeld in <text:a xlink:href="http://wetten.overheid.nl/cgi-bin/deeplink/law1/title=Wet%20op%20de%20ondernemingsraden/article=15" xlink:type="simple">artikel 15 van de wet</text:a>;</text:p>
                  </text:list-item>
                  <text:list-item text:style-override="id1-3-2-2-11-15-2-2-6">
                    <text:number>d.</text:number>
                    <text:p text:style-name="al">van een ambtenaar die korter dan twee jaar geleden lid is geweest van een ondernemingsraad;</text:p>
                  </text:list-item>
                  <text:list-item text:style-override="id1-3-2-2-11-15-2-2-7">
                    <text:number>e.</text:number>
                    <text:p text:style-name="al">van een ambtenaar die korter dan twee jaar geleden lid is geweest van een commissie bedoeld in <text:a xlink:href="http://wetten.overheid.nl/cgi-bin/deeplink/law1/title=Wet%20op%20de%20ondernemingsraden/article=15" xlink:type="simple">artikel 15 van de wet</text:a>.</text:p>
                  </text:list-item>
                  <text:list-item text:style-override="id1-3-2-2-11-15-2-2-8">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15-2-2-9">
                    <text:number>4.</text:number>
                    <text:p text:style-name="al">In afwijking van het tweede en derde lid kan ontslag op grond van artikel 8:8 plaatsvinden wanneer de betrokkene schriftelijk in het ontslag toestemt.</text:p>
                  </text:list-item>
                  <text:list-item text:style-override="id1-3-2-2-11-15-2-2-10">
                    <text:number>5.</text:number>
                    <text:p text:style-name="al">Indien de ondernemer aan de ondernemingsraad een secretaris heeft toegevoegd, zijn de voorgaande leden van overeenkomstige toepassing op die secretaris.</text:p>
                  </text:list-item>
                </text:list>
              </text:section>
              <text:p text:style-name="afdeling_bottom"/>
            </text:section>
            <text:section text:name="afdeling_id1-3-2-2-11-16" text:style-name="afdeling">
              <text:p text:style-name="afdeling_kop">Schorsing als ordemaatregel</text:p>
              <text:section text:name="structuurtekst_id1-3-2-2-11-16-2" text:style-name="structuurtekst">
                <text:p text:style-name="tussenkopcur"> Artikel 8:15:1</text:p>
                <text:list text:style-name="id1-3-2-2-11-16-2-2">
                  <text:list-item text:style-override="id1-3-2-2-11-16-2-2-1">
                    <text:number>1.</text:number>
                    <text:p text:style-name="al">Onverminderd het bepaalde in artikel 16:1:2 kan de ambtenaar door het college worden geschorst: </text:p>
                    <text:list text:style-name="id1-3-2-2-11-16-2-2-1-3">
                      <text:list-item text:style-override="id1-3-2-2-11-16-2-2-1-3-1">
                        <text:number>a.</text:number>
                        <text:p text:style-name="al">wanneer hem het voornemen tot bestraffing met onvoorwaardelijk ontslag is te kennen gegeven of hem van de oplegging van deze straf mededeling is gedaan;</text:p>
                      </text:list-item>
                      <text:list-item text:style-override="id1-3-2-2-11-16-2-2-1-3-2">
                        <text:number>b.</text:number>
                        <text:p text:style-name="al">wanneer tegen hem volgens de terzake geldende bepalingen van het <text:a xlink:href="http://wetten.overheid.nl/cgi-bin/deeplink/law1/title=Wetboek%20van%20Strafvordering" xlink:type="simple">Wetboek van Strafvordering</text:a> een bevel tot inverzekeringstelling of voorlopige hechtenis wordt ten uitvoer gelegd;</text:p>
                      </text:list-item>
                      <text:list-item text:style-override="id1-3-2-2-11-16-2-2-1-3-3">
                        <text:number>c.</text:number>
                        <text:p text:style-name="al">wanneer tegen hem een strafrechtelijke vervolging wegens misdrijf wordt ingesteld;</text:p>
                      </text:list-item>
                      <text:list-item text:style-override="id1-3-2-2-11-16-2-2-1-3-4">
                        <text:number>d.</text:number>
                        <text:p text:style-name="al">in andere gevallen waarin schorsing wordt gevorderd door het belang van de dienst.</text:p>
                      </text:list-item>
                    </text:list>
                  </text:list-item>
                  <text:list-item text:style-override="id1-3-2-2-11-16-2-2-2">
                    <text:number>2.</text:number>
                    <text:p text:style-name="al">Het schorsingsbesluit bevat in ieder geval: </text:p>
                    <text:list text:style-name="id1-3-2-2-11-16-2-2-2-3">
                      <text:list-item text:style-override="id1-3-2-2-11-16-2-2-2-3-1">
                        <text:number>a.</text:number>
                        <text:p text:style-name="al">een aanduiding van het tijdstip waarop de schorsing ingaat;</text:p>
                      </text:list-item>
                      <text:list-item text:style-override="id1-3-2-2-11-16-2-2-2-3-2">
                        <text:number>b.</text:number>
                        <text:p text:style-name="al">een nauwkeurige aanduiding van de in het eerste lid bedoelde omstandigheid of omstandigheden welke tot de schorsing aanleiding heeft of hebben gegeven;</text:p>
                      </text:list-item>
                      <text:list-item text:style-override="id1-3-2-2-11-16-2-2-2-3-3">
                        <text:number>c.</text:number>
                        <text:p text:style-name="al">een zo nauwkeurig mogelijke aanduiding van de duur van de schorsing.</text:p>
                      </text:list-item>
                    </text:list>
                  </text:list-item>
                </text:list>
                <text:p text:style-name="tussenkopcur"> Artikel 8:15:2</text:p>
                <text:list text:style-name="id1-3-2-2-11-16-2-4">
                  <text:list-item text:style-override="id1-3-2-2-11-16-2-4-1">
                    <text:number>1.</text:number>
                    <text:p text:style-name="al">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16-2-4-2">
                    <text:number>2.</text:number>
                    <text:p text:style-name="al">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16-2-4-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16-2-4-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16-2-4-5">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p text:style-name="afdeling_bottom"/>
            </text:section>
            <text:section text:name="afdeling_id1-3-2-2-11-17" text:style-name="afdeling">
              <text:p text:style-name="afdeling_kop">Bevoegdheid tot ontslagverlening</text:p>
              <text:section text:name="structuurtekst_id1-3-2-2-11-17-2" text:style-name="structuurtekst">
                <text:p text:style-name="tussenkopcur"> Artikel 8:15:3</text:p>
                <text:list text:style-name="id1-3-2-2-11-17-2-2">
                  <text:list-item text:style-override="id1-3-2-2-11-17-2-2-1">
                    <text:number>1.</text:number>
                    <text:p text:style-name="al">Ontslag wordt verleend door het bestuursorgaan dat bevoegd is tot aanstelling in de functie, laatstelijk door de ambtenaar vervuld</text:p>
                  </text:list-item>
                  <text:list-item text:style-override="id1-3-2-2-11-17-2-2-2">
                    <text:number>2.</text:number>
                    <text:p text:style-name="al">Het besluit tot het verlenen van ontslag wordt op schrift gesteld, met vermelding van de datum van ingang van het ontslag dan wel een omschrijving of aanduiding van die datum.</text:p>
                  </text:list-item>
                  <text:list-item text:style-override="id1-3-2-2-11-17-2-2-3">
                    <text:number>3.</text:number>
                    <text:p text:style-name="al">Ingeval aan een ambtenaar die tijdelijk is aangesteld voor onbepaalde tijd ontslag wordt verleend, wordt de grond waarop het ontslag berust slechts op verzoek van de ambtenaar vermeld.</text:p>
                  </text:list-item>
                </text:list>
              </text:section>
              <text:p text:style-name="afdeling_bottom"/>
            </text:section>
            <text:section text:name="afdeling_id1-3-2-2-11-18" text:style-name="afdeling">
              <text:p text:style-name="afdeling_kop">Opzegtermijnen</text:p>
              <text:section text:name="structuurtekst_id1-3-2-2-11-18-2" text:style-name="structuurtekst">
                <text:p text:style-name="tussenkopcur"> Artikel 8:16:1</text:p>
                <text:p text:style-name="al">[vervallen]</text:p>
              </text:section>
              <text:p text:style-name="afdeling_bottom"/>
            </text:section>
            <text:section text:name="afdeling_id1-3-2-2-11-19" text:style-name="afdeling">
              <text:p text:style-name="afdeling_kop">Overlijdensuitkering</text:p>
              <text:section text:name="structuurtekst_id1-3-2-2-11-19-2" text:style-name="structuurtekst">
                <text:p text:style-name="tussenkopcur"> Artikel 8:16:2</text:p>
                <text:p text:style-name="al">[verplaatst naar hoofdstuk 3]</text:p>
              </text:section>
              <text:p text:style-name="afdeling_bottom"/>
            </text:section>
            <text:section text:name="afdeling_id1-3-2-2-11-20" text:style-name="afdeling">
              <text:p text:style-name="afdeling_kop">Overlijdensuitkering bij een ongeval in en door de dienst</text:p>
              <text:section text:name="structuurtekst_id1-3-2-2-11-20-2" text:style-name="structuurtekst">
                <text:p text:style-name="tussenkopcur"> Artikel 8:16a</text:p>
                <text:p text:style-name="al">[verplaatst naar hoofdstuk 3]</text:p>
              </text:section>
              <text:p text:style-name="afdeling_bottom"/>
            </text:section>
            <text:section text:name="afdeling_id1-3-2-2-11-21" text:style-name="afdeling">
              <text:p text:style-name="afdeling_kop">Gedeeltelijk ontslag na terugbrengen arbeidsduur</text:p>
              <text:section text:name="structuurtekst_id1-3-2-2-11-21-2" text:style-name="structuurtekst">
                <text:p text:style-name="tussenkopcur"> 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p text:style-name="afdeling_bottom"/>
            </text:section>
            <text:section text:name="afdeling_id1-3-2-2-11-22" text:style-name="afdeling">
              <text:p text:style-name="afdeling_kop">Overgangsbepaling</text:p>
              <text:section text:name="structuurtekst_id1-3-2-2-11-22-2" text:style-name="structuurtekst">
                <text:p text:style-name="tussenkopcur"> Artikel 8:18</text:p>
                <text:list text:style-name="id1-3-2-2-11-22-2-2">
                  <text:list-item text:style-override="id1-3-2-2-11-22-2-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22-2-2-2">
                    <text:number>2.</text:number>
                    <text:p text:style-name="al">Op de ambtenaar, bedoeld in het vorige lid, zijn de artikelen 8:5 en 8:5a, zoals die golden op 30 juni 2006, van toepassing.</text:p>
                  </text:list-item>
                  <text:list-item text:style-override="id1-3-2-2-11-22-2-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22-2-2-4">
                    <text:number>4.</text:number>
                    <text:p text:style-name="al">Op de ambtenaar, bedoeld in het vorige lid, zijn de artikelen 8:5 en 8:5a, zoals die golden op 30 juni 2006, van toepassing.</text:p>
                  </text:list-item>
                </text:list>
                <text:p text:style-name="tussenkopcur"> Artikel 8:19</text:p>
                <text:list text:style-name="id1-3-2-2-11-22-2-4">
                  <text:list-item text:style-override="id1-3-2-2-11-22-2-4-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22-2-4-2">
                    <text:number>2.</text:number>
                    <text:p text:style-name="al">Op de ambtenaar, bedoeld in het vorige lid, is artikel 8:5, zoals dat gold op 30 juni 2008, van toepassing.</text:p>
                  </text:list-item>
                </text:list>
                <text:p text:style-name="tussenkopcur"> Artikel 8:20</text:p>
                <text:p text:style-name="al">Op de ambtenaar van wie de eerste dag van ongeschiktheid, bedoeld in artikel 7:3, gelegen is voor 1 augustus 2008, is artikel 8:4 of artikel 8:5 van toepassing, zoals dat gold op 30 november 2008.</text:p>
              </text:section>
              <text:p text:style-name="afdeling_bottom"/>
            </text:section>
            <text:p text:style-name="hoofdstuk_bottom"/>
          </text:section>
          <text:section text:name="hoofdstuk_id1-3-2-2-12" text:style-name="hoofdstuk">
            <text:p text:style-name="hoofdstuk_kop">9. UITKERING FUNCTIONEEL LEEFTIJDSONTSLAG [3]</text:p>
            <text:section text:name="structuurtekst_id1-3-2-2-12-2" text:style-name="structuurtekst">
              <text:p text:style-name="al">[vervallen]</text:p>
            </text:section>
            <text:p text:style-name="hoofdstuk_bottom"/>
          </text:section>
          <text:section text:name="hoofdstuk_id1-3-2-2-13" text:style-name="hoofdstuk">
            <text:p text:style-name="hoofdstuk_kop">9a. AMBTENAREN DIE VANAF 1 JANUARI 2006 IN DIENST ZIJN GETREDEN OP EEN BEZWARENDE FUNCTIE</text:p>
            <text:section text:name="afdeling_id1-3-2-2-13-2" text:style-name="afdeling">
              <text:p text:style-name="afdeling_kop">Algemeen</text:p>
              <text:section text:name="structuurtekst_id1-3-2-2-13-2-2" text:style-name="structuurtekst">
                <text:p text:style-name="tussenkopcur"> Artikel 9a:1</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p text:style-name="afdeling_bottom"/>
            </text:section>
            <text:section text:name="afdeling_id1-3-2-2-13-3" text:style-name="afdeling">
              <text:p text:style-name="afdeling_kop">Definities</text:p>
              <text:section text:name="structuurtekst_id1-3-2-2-13-3-2" text:style-name="structuurtekst">
                <text:p text:style-name="tussenkopcur"> Artikel 9a:2</text:p>
                <text:p text:style-name="al">In dit hoofdstuk wordt verstaan onder:</text:p>
                <text:list text:style-name="id1-3-2-2-13-3-2-3">
                  <text:list-item text:style-override="id1-3-2-2-13-3-2-3-1">
                    <text:number>a.</text:number>
                    <text:p text:style-name="al">bezwarende functie:</text:p>
                  </text:list-item>
                  <text:list-item text:style-override="id1-3-2-2-13-3-2-3-2">
                    <text:number/>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3-3">
                    <text:number>b.</text:number>
                    <text:p text:style-name="al">de tweede loopbaan:</text:p>
                  </text:list-item>
                  <text:list-item text:style-override="id1-3-2-2-13-3-2-3-4">
                    <text:number/>
                    <text:p text:style-name="al">iedere functie binnen de organisatie van de gemeente of buiten de organisatie van de gemeente die, in het kader van het loopbaanplan, volgt op de bezwarende functie en die past bij de richting zoals afgesproken is in het loopbaanplan.</text:p>
                  </text:list-item>
                </text:list>
              </text:section>
              <text:p text:style-name="afdeling_bottom"/>
            </text:section>
            <text:section text:name="afdeling_id1-3-2-2-13-4" text:style-name="afdeling">
              <text:p text:style-name="afdeling_kop">Medische keuring</text:p>
              <text:section text:name="structuurtekst_id1-3-2-2-13-4-2" text:style-name="structuurtekst">
                <text:p text:style-name="tussenkopcur"> Artikel 9a:3</text:p>
                <text:p text:style-name="al">[vervallen]</text:p>
              </text:section>
              <text:p text:style-name="afdeling_bottom"/>
            </text:section>
            <text:section text:name="afdeling_id1-3-2-2-13-5" text:style-name="afdeling">
              <text:p text:style-name="afdeling_kop">Het loopbaanplan</text:p>
              <text:section text:name="structuurtekst_id1-3-2-2-13-5-2" text:style-name="structuurtekst">
                <text:p text:style-name="tussenkopcur"> Artikel 9a:4</text:p>
                <text:list text:style-name="id1-3-2-2-13-5-2-2">
                  <text:list-item text:style-override="id1-3-2-2-13-5-2-2-1">
                    <text:number>1.</text:number>
                    <text:p text:style-name="al">De ambtenaar blijft maximaal 20 jaar werkzaam in een bezwarende functie.</text:p>
                  </text:list-item>
                  <text:list-item text:style-override="id1-3-2-2-13-5-2-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tussenkopcur"> Artikel 9a:5</text:p>
                <text:list text:style-name="id1-3-2-2-13-5-2-4">
                  <text:list-item text:style-override="id1-3-2-2-13-5-2-4-1">
                    <text:number>1.</text:number>
                    <text:p text:style-name="al">In afwijking van hoofdstuk 17 gelden voor de ambtenaar de volgende bepalingen.</text:p>
                  </text:list-item>
                  <text:list-item text:style-override="id1-3-2-2-13-5-2-4-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5-2-4-3">
                    <text:number>3.</text:number>
                    <text:p text:style-name="al">Het college en de ambtenaar zijn verplicht medewerking te verlenen aan het opstellen, evalueren en bijstellen van het loopbaanplan.</text:p>
                  </text:list-item>
                  <text:list-item text:style-override="id1-3-2-2-13-5-2-4-4">
                    <text:number>4.</text:number>
                    <text:p text:style-name="al">Het loopbaanplan wordt in het jaar van indiensttreding opgesteld.</text:p>
                  </text:list-item>
                  <text:list-item text:style-override="id1-3-2-2-13-5-2-4-5">
                    <text:number>5.</text:number>
                    <text:p text:style-name="al">Het loopbaanplan wordt ten minste een keer per drie jaar geëvalueerd, geactualiseerd en zo nodig bijgesteld.</text:p>
                  </text:list-item>
                  <text:list-item text:style-override="id1-3-2-2-13-5-2-4-6">
                    <text:number>6.</text:number>
                    <text:p text:style-name="al">Bij het loopbaanplan wordt rekening gehouden met zowel de belangen van het college als met de belangen van de ambtenaar.</text:p>
                  </text:list-item>
                  <text:list-item text:style-override="id1-3-2-2-13-5-2-4-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5-2-4-8">
                    <text:number>8.</text:number>
                    <text:p text:style-name="al">De kosten die gemaakt zullen worden in het kader van de in het loopbaanplan opgenomen opleiding en activiteiten worden door het college vergoed.</text:p>
                  </text:list-item>
                  <text:list-item text:style-override="id1-3-2-2-13-5-2-4-9">
                    <text:number>9.</text:number>
                    <text:p text:style-name="al">In het loopbaanplan worden, indien mogelijk, ten aanzien van de activiteiten en de opleiding in ieder geval de volgende aspecten vastgelegd: </text:p>
                    <text:list text:style-name="id1-3-2-2-13-5-2-4-9-3">
                      <text:list-item text:style-override="id1-3-2-2-13-5-2-4-9-3-1">
                        <text:number>a.</text:number>
                        <text:p text:style-name="al">het aanspreekpunt binnen de organisatie;</text:p>
                      </text:list-item>
                      <text:list-item text:style-override="id1-3-2-2-13-5-2-4-9-3-2">
                        <text:number>b.</text:number>
                        <text:p text:style-name="al">het beroep of de richting die als tweede loopbaan gekozen wordt;</text:p>
                      </text:list-item>
                      <text:list-item text:style-override="id1-3-2-2-13-5-2-4-9-3-3">
                        <text:number>c.</text:number>
                        <text:p text:style-name="al">de keuze van opleidingsvorm of het instituut, waar de activiteit plaatsvindt;</text:p>
                      </text:list-item>
                      <text:list-item text:style-override="id1-3-2-2-13-5-2-4-9-3-4">
                        <text:number>d.</text:number>
                        <text:p text:style-name="al">de te maken kosten;</text:p>
                      </text:list-item>
                      <text:list-item text:style-override="id1-3-2-2-13-5-2-4-9-3-5">
                        <text:number>e.</text:number>
                        <text:p text:style-name="al">de start- en einddatum van de te ondernemen activiteit of de te volgen scholing;</text:p>
                      </text:list-item>
                      <text:list-item text:style-override="id1-3-2-2-13-5-2-4-9-3-6">
                        <text:number>f.</text:number>
                        <text:p text:style-name="al">de te maken voortgang binnen de activiteit of scholing;</text:p>
                      </text:list-item>
                      <text:list-item text:style-override="id1-3-2-2-13-5-2-4-9-3-7">
                        <text:number>g.</text:number>
                        <text:p text:style-name="al">de minimaal te behalen resultaten van de activiteit of scholing;</text:p>
                      </text:list-item>
                      <text:list-item text:style-override="id1-3-2-2-13-5-2-4-9-3-8">
                        <text:number>h.</text:number>
                        <text:p text:style-name="al">de planning van vervolgafspraken;</text:p>
                      </text:list-item>
                      <text:list-item text:style-override="id1-3-2-2-13-5-2-4-9-3-9">
                        <text:number>i.</text:number>
                        <text:p text:style-name="al">de omstandigheden onder welke een te volgen opleiding of te ondernemen activiteit kan worden onderbroken of gestopt;</text:p>
                      </text:list-item>
                      <text:list-item text:style-override="id1-3-2-2-13-5-2-4-9-3-10">
                        <text:number>j.</text:number>
                        <text:p text:style-name="al">eventuele andere onderwerpen die van belang zijn voor een goede uitvoering van de gemaakte afspraken.</text:p>
                      </text:list-item>
                    </text:list>
                  </text:list-item>
                </text:list>
              </text:section>
              <text:p text:style-name="afdeling_bottom"/>
            </text:section>
            <text:section text:name="afdeling_id1-3-2-2-13-6" text:style-name="afdeling">
              <text:p text:style-name="afdeling_kop">Terugbetaling</text:p>
              <text:section text:name="structuurtekst_id1-3-2-2-13-6-2" text:style-name="structuurtekst">
                <text:p text:style-name="tussenkopcur"> Artikel 9a:6</text:p>
                <text:p text:style-name="al">De ambtenaar die evident misbruik maakt van de loopbaanfaciliteiten die het college biedt, is verplicht de kosten, verband houdende met de activiteiten dan wel opleidingen, die door het college zijn vergoed, terug te betalen.</text:p>
              </text:section>
              <text:p text:style-name="afdeling_bottom"/>
            </text:section>
            <text:section text:name="afdeling_id1-3-2-2-13-7" text:style-name="afdeling">
              <text:p text:style-name="afdeling_kop">Tweede loopbaan binnen/buiten de gemeentelijke dienst</text:p>
              <text:section text:name="structuurtekst_id1-3-2-2-13-7-2" text:style-name="structuurtekst">
                <text:p text:style-name="tussenkopcur"> Artikel 9a:7</text:p>
                <text:list text:style-name="id1-3-2-2-13-7-2-2">
                  <text:list-item text:style-override="id1-3-2-2-13-7-2-2-1">
                    <text:number>1.</text:number>
                    <text:p text:style-name="al">Plaatsing van een ambtenaar in het kader van de tweede loopbaan binnen of buiten de gemeentelijke dienst vindt definitief plaats.</text:p>
                  </text:list-item>
                  <text:list-item text:style-override="id1-3-2-2-13-7-2-2-2">
                    <text:number>2.</text:number>
                    <text:p text:style-name="al">Definitieve plaatsing binnen de gemeentelijke dienst vindt plaats door aanpassing van de aanstelling.</text:p>
                  </text:list-item>
                  <text:list-item text:style-override="id1-3-2-2-13-7-2-2-3">
                    <text:number>3.</text:number>
                    <text:p text:style-name="al">Definitieve plaatsing buiten de gemeentelijke dienst vindt plaats door ontslag op grond van artikel 8:1 uit de bezwarende functie.</text:p>
                  </text:list-item>
                </text:list>
              </text:section>
              <text:p text:style-name="afdeling_bottom"/>
            </text:section>
            <text:section text:name="afdeling_id1-3-2-2-13-8" text:style-name="afdeling">
              <text:p text:style-name="afdeling_kop">Disciplinaire straf</text:p>
              <text:section text:name="structuurtekst_id1-3-2-2-13-8-2" text:style-name="structuurtekst">
                <text:p text:style-name="tussenkopcur"> Artikel 9a:8</text:p>
                <text:list text:style-name="id1-3-2-2-13-8-2-2">
                  <text:list-item text:style-override="id1-3-2-2-13-8-2-2-1">
                    <text:number>1.</text:number>
                    <text:p text:style-name="al">De ambtenaar die de verplichtingen, zoals neergelegd in het loopbaanplan, niet nakomt, wordt disciplinair gestraft.</text:p>
                  </text:list-item>
                  <text:list-item text:style-override="id1-3-2-2-13-8-2-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p text:style-name="afdeling_bottom"/>
            </text:section>
            <text:section text:name="afdeling_id1-3-2-2-13-9" text:style-name="afdeling">
              <text:p text:style-name="afdeling_kop">Gevolgen niet starten tweede loopbaan</text:p>
              <text:section text:name="structuurtekst_id1-3-2-2-13-9-2" text:style-name="structuurtekst">
                <text:p text:style-name="tussenkopcur"> Artikel 9a:9</text:p>
                <text:list text:style-name="id1-3-2-2-13-9-2-2">
                  <text:list-item text:style-override="id1-3-2-2-13-9-2-2-1">
                    <text:number>1.</text:number>
                    <text:p text:style-name="al">De ambtenaar blijft na 20 jaar in de bezwarende functie werkzaam wanneer: </text:p>
                    <text:list text:style-name="id1-3-2-2-13-9-2-2-1-3">
                      <text:list-item text:style-override="id1-3-2-2-13-9-2-2-1-3-1">
                        <text:number>a.</text:number>
                        <text:p text:style-name="al">de tweede loopbaan niet begonnen kan worden, omdat het college zijn verplichtingen uit het loopbaanplan niet nakomt;</text:p>
                      </text:list-item>
                      <text:list-item text:style-override="id1-3-2-2-13-9-2-2-1-3-2">
                        <text:number>b.</text:number>
                        <text:p text:style-name="al">de tweede loopbaan niet begonnen wordt, omdat het college en de ambtenaar daar gezamenlijk toe besluiten.</text:p>
                      </text:list-item>
                      <text:list-item text:style-override="id1-3-2-2-13-9-2-2-1-3-3">
                        <text:number>c.</text:number>
                        <text:p text:style-name="al">Voorwaarde is dat de ambtenaar medisch geschikt is om in de bezwarende functie door te werken.</text:p>
                      </text:list-item>
                    </text:list>
                  </text:list-item>
                  <text:list-item text:style-override="id1-3-2-2-13-9-2-2-2">
                    <text:number>2.</text:number>
                    <text:p text:style-name="al">Het loopbaanplan wordt voortgezet tot de tweede loopbaan begonnen wordt.</text:p>
                  </text:list-item>
                  <text:list-item text:style-override="id1-3-2-2-13-9-2-2-3">
                    <text:number>3.</text:number>
                    <text:p text:style-name="al">Indien de ambtenaar, bedoeld in het eerste lid na 20 jaar niet medisch geschikt is om in de bezwarende functie door te werken, geldt de procedure, bedoeld in artikel 9a:10.</text:p>
                  </text:list-item>
                </text:list>
              </text:section>
              <text:p text:style-name="afdeling_bottom"/>
            </text:section>
            <text:section text:name="afdeling_id1-3-2-2-13-10" text:style-name="afdeling">
              <text:p text:style-name="afdeling_kop">Medisch niet meer geschikt; overbruggingsuitkering</text:p>
              <text:section text:name="structuurtekst_id1-3-2-2-13-10-2" text:style-name="structuurtekst">
                <text:p text:style-name="tussenkopcur"> Artikel 9a:10</text:p>
                <text:list text:style-name="id1-3-2-2-13-10-2-2">
                  <text:list-item text:style-override="id1-3-2-2-13-10-2-2-1">
                    <text:number>1.</text:number>
                    <text:p text:style-name="al">De ambtenaar die niet meer medisch geschikt is om in de bezwarende functie door te werken, ontvangt een overbruggingsuitkering.</text:p>
                  </text:list-item>
                  <text:list-item text:style-override="id1-3-2-2-13-10-2-2-2">
                    <text:number>2.</text:number>
                    <text:p text:style-name="al">De duur van de overbruggingsuitkering is afhankelijk van het aantal jaren dat betrokkene in een bezwarende functie werkzaam is geweest.</text:p>
                  </text:list-item>
                  <text:list-item text:style-override="id1-3-2-2-13-10-2-2-3">
                    <text:number>3.</text:number>
                    <text:p text:style-name="al">Per dienstjaar in een bezwarende functie is de duur van de overbruggingsuitkering 12/10 maand. De maximumduur van de overbruggingsuitkering is 24 maanden.</text:p>
                  </text:list-item>
                  <text:list-item text:style-override="id1-3-2-2-13-10-2-2-4">
                    <text:number>4.</text:number>
                    <text:p text:style-name="al">Zodra de medische ongeschiktheid voor de bezwarende functie is vastgesteld, stopt de opbouw van de overbruggingsuitkering.</text:p>
                  </text:list-item>
                  <text:list-item text:style-override="id1-3-2-2-13-10-2-2-5">
                    <text:number>5.</text:number>
                    <text:p text:style-name="al">De hoogte van de overbruggingsuitkering bedraagt de eerste 12 maanden 100% van het salaris en de maanden daarna 80% van het salaris.</text:p>
                  </text:list-item>
                  <text:list-item text:style-override="id1-3-2-2-13-10-2-2-6">
                    <text:number>6.</text:number>
                    <text:p text:style-name="al">De duur van de overbruggingsuitkering wordt in mindering gebracht op de duur van de loondoorbetaling, bedoeld in artikel 7:3.</text:p>
                  </text:list-item>
                  <text:list-item text:style-override="id1-3-2-2-13-10-2-2-7">
                    <text:number>7.</text:number>
                    <text:p text:style-name="al">De overbruggingsuitkering komt tot uitbetaling voor zover deze hoger is dan de loondoorbetaling bij ziekte, bedoeld in artikel 7:3.</text:p>
                  </text:list-item>
                </text:list>
              </text:section>
              <text:p text:style-name="afdeling_bottom"/>
            </text:section>
            <text:section text:name="afdeling_id1-3-2-2-13-11" text:style-name="afdeling">
              <text:p text:style-name="afdeling_kop">Garantiesalaris en afbouw toelagen</text:p>
              <text:section text:name="structuurtekst_id1-3-2-2-13-11-2" text:style-name="structuurtekst">
                <text:p text:style-name="tussenkopcur"> Artikel 9a:11</text:p>
                <text:list text:style-name="id1-3-2-2-13-11-2-2">
                  <text:list-item text:style-override="id1-3-2-2-13-11-2-2-1">
                    <text:number>1.</text:number>
                    <text:p text:style-name="al">In dit artikel wordt onder oude bezoldiging verstaan de optelsom van: </text:p>
                    <text:list text:style-name="id1-3-2-2-13-11-2-2-1-3">
                      <text:list-item text:style-override="id1-3-2-2-13-11-2-2-1-3-1">
                        <text:number>a.</text:number>
                        <text:p text:style-name="al">het salaris, als bedoeld in artikel 3:1, tweede lid, sub b,</text:p>
                      </text:list-item>
                      <text:list-item text:style-override="id1-3-2-2-13-11-2-2-1-3-2">
                        <text:number>b.</text:number>
                        <text:p text:style-name="al">de vakantie-uitkering,</text:p>
                      </text:list-item>
                      <text:list-item text:style-override="id1-3-2-2-13-11-2-2-1-3-3">
                        <text:number>c.</text:number>
                        <text:p text:style-name="al">de eindejaarsuitkering,</text:p>
                      </text:list-item>
                      <text:list-item text:style-override="id1-3-2-2-13-11-2-2-1-3-4">
                        <text:number>d.</text:number>
                        <text:p text:style-name="al">de functioneringstoelage,</text:p>
                      </text:list-item>
                      <text:list-item text:style-override="id1-3-2-2-13-11-2-2-1-3-5">
                        <text:number>e.</text:number>
                        <text:p text:style-name="al">de waarnemingstoelage en</text:p>
                      </text:list-item>
                      <text:list-item text:style-override="id1-3-2-2-13-11-2-2-1-3-6">
                        <text:number>f.</text:number>
                        <text:p text:style-name="al">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2-13-1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1-2-2-6-3">
                      <text:list-item text:style-override="id1-3-2-2-13-11-2-2-6-3-1">
                        <text:number>a.</text:number>
                        <text:p text:style-name="al">het eerste jaar 100%;</text:p>
                      </text:list-item>
                      <text:list-item text:style-override="id1-3-2-2-13-11-2-2-6-3-2">
                        <text:number>b.</text:number>
                        <text:p text:style-name="al">het tweede jaar 75%;</text:p>
                      </text:list-item>
                      <text:list-item text:style-override="id1-3-2-2-13-11-2-2-6-3-3">
                        <text:number>c.</text:number>
                        <text:p text:style-name="al">het derde jaar 50%;</text:p>
                      </text:list-item>
                      <text:list-item text:style-override="id1-3-2-2-13-11-2-2-6-3-4">
                        <text:number>d.</text:number>
                        <text:p text:style-name="al">het vierde jaar 25%.</text:p>
                      </text:list-item>
                    </text:list>
                  </text:list-item>
                  <text:list-item text:style-override="id1-3-2-2-13-11-2-2-7">
                    <text:number>7.</text:number>
                    <text:p text:style-name="al">De oude toelagen en vergoedingen worden niet geïndexeerd met de generieke salarisverhoging, zoals deze in de gemeentelijke sector wordt overeengekomen.</text:p>
                  </text:list-item>
                  <text:list-item text:style-override="id1-3-2-2-13-11-2-2-8">
                    <text:number>8.</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1-2-2-9">
                    <text:number>9.</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afdeling_bottom"/>
            </text:section>
            <text:p text:style-name="hoofdstuk_bottom"/>
          </text:section>
          <text:section text:name="hoofdstuk_id1-3-2-2-14" text:style-name="hoofdstuk">
            <text:p text:style-name="hoofdstuk_kop">9b. OVERGANGSRECHT AMBTENAREN IN EEN FUNCTIE DIE OP 31 DECEMBER 2005 RECHT GAF OP FUNCTIONEEL LEEFTIJDSONTSLAG</text:p>
            <text:section text:name="afdeling_id1-3-2-2-14-2" text:style-name="afdeling">
              <text:p text:style-name="afdeling_kop">Paragraaf 1. Algemene bepalingen</text:p>
              <text:section text:name="structuurtekst_id1-3-2-2-14-2-2" text:style-name="structuurtekst">
                <text:p text:style-name="tussenkopcur"> Werkingssfeer</text:p>
                <text:p text:style-name="tussenkopcur"> Artikel 9b:1</text:p>
                <text:list text:style-name="id1-3-2-2-14-2-2-3">
                  <text:list-item text:style-override="id1-3-2-2-14-2-2-3-1">
                    <text:number>1.</text:number>
                    <text:p text:style-name="al">Dit hoofdstuk is van toepassing op de ambtenaar die: </text:p>
                    <text:list text:style-name="id1-3-2-2-14-2-2-3-1-3">
                      <text:list-item text:style-override="id1-3-2-2-14-2-2-3-1-3-1">
                        <text:number>a.</text:number>
                        <text:p text:style-name="al">op 31 december 2005 werkzaam was bij een gemeentelijk beroepsbrandweerkorps of bij een gemeentelijke ambulancedienst; en</text:p>
                      </text:list-item>
                      <text:list-item text:style-override="id1-3-2-2-14-2-2-3-1-3-2">
                        <text:number>b.</text:number>
                        <text:p text:style-name="al">op 31 december 2005 een betrekking vervulde, waarvoor door het college krachtens artikel 8:3, zoals dat luidde op 31 december 2005, leeftijdsgrenzen zijn bepaald; en</text:p>
                      </text:list-item>
                      <text:list-item text:style-override="id1-3-2-2-14-2-2-3-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2-2-3-2">
                    <text:number>2.</text:number>
                    <text:p text:style-name="al">Het eerste lid is overeenkomstig van toepassing voor de ambtenaar die </text:p>
                    <text:list text:style-name="id1-3-2-2-14-2-2-3-2-3">
                      <text:list-item text:style-override="id1-3-2-2-14-2-2-3-2-3-1">
                        <text:number>a.</text:number>
                        <text:p text:style-name="al">overstapt naar een andere functie bij dezelfde gemeente of ambulancedienst, of</text:p>
                      </text:list-item>
                      <text:list-item text:style-override="id1-3-2-2-14-2-2-3-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2-2-3-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section>
              <text:p text:style-name="afdeling_bottom"/>
            </text:section>
            <text:section text:name="afdeling_id1-3-2-2-14-3" text:style-name="afdeling">
              <text:p text:style-name="afdeling_kop">Paragraaf 2 De ambtenaar geboren na 1949 met 20 dienstjaren of meer in een bezwarende functie op 1 januari 2006 en die op het eerst mogelijk moment van verstrekking van de werkgeversbijdrage levensloop - in december 2006 - als bedoeld in artikel 9e:8 en 9e:9 niet in aanmerking kwam voor een WIA/WAO uitkering en die werkgeversbijdragen levensloop heeft ontvangen.</text:p>
              <text:section text:name="structuurtekst_id1-3-2-2-14-3-2" text:style-name="structuurtekst">
                <text:p text:style-name="tussenkopcur"> Begripsbepaling</text:p>
                <text:p text:style-name="tussenkopcur"> Artikel 9b:2</text:p>
                <text:p text:style-name="al">Voor de toepassing van dit hoofdstuk wordt verstaan onder:</text:p>
                <text:list text:style-name="id1-3-2-2-14-3-2-4">
                  <text:list-item text:style-override="id1-3-2-2-14-3-2-4-1">
                    <text:number>a.</text:number>
                    <text:p text:style-name="al">bezoldiging:</text:p>
                  </text:list-item>
                  <text:list-item text:style-override="id1-3-2-2-14-3-2-4-2">
                    <text:number/>
                    <text:p text:style-name="al">de optelsom van</text:p>
                    <text:list text:style-name="id1-3-2-2-14-3-2-4-2-3">
                      <text:list-item text:style-override="id1-3-2-2-14-3-2-4-2-3-1">
                        <text:number>i.</text:number>
                        <text:p text:style-name="al">het salaris, als bedoeld in artikel 3:1, tweede lid, onderdeel b,</text:p>
                      </text:list-item>
                      <text:list-item text:style-override="id1-3-2-2-14-3-2-4-2-3-2">
                        <text:number>ii.</text:number>
                        <text:p text:style-name="al">de vakantieuitkering;</text:p>
                      </text:list-item>
                      <text:list-item text:style-override="id1-3-2-2-14-3-2-4-2-3-3">
                        <text:number>iii.</text:number>
                        <text:p text:style-name="al">de eindejaarsuitkering;</text:p>
                      </text:list-item>
                      <text:list-item text:style-override="id1-3-2-2-14-3-2-4-2-3-4">
                        <text:number>iv.</text:number>
                        <text:p text:style-name="al">de functioneringstoelage;</text:p>
                      </text:list-item>
                      <text:list-item text:style-override="id1-3-2-2-14-3-2-4-2-3-5">
                        <text:number>v.</text:number>
                        <text:p text:style-name="al">de waarnemingstoelage en</text:p>
                      </text:list-item>
                      <text:list-item text:style-override="id1-3-2-2-14-3-2-4-2-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3-2-4-3">
                    <text:number>b.</text:number>
                    <text:p text:style-name="al">bezwarende functie:</text:p>
                  </text:list-item>
                  <text:list-item text:style-override="id1-3-2-2-14-3-2-4-4">
                    <text:number/>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4-5">
                    <text:number>c.</text:number>
                    <text:p text:style-name="al">dienstjaren voor brandweerpersoneel:</text:p>
                  </text:list-item>
                  <text:list-item text:style-override="id1-3-2-2-14-3-2-4-6">
                    <text:number/>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3-2-4-7">
                    <text:number>d.</text:number>
                    <text:p text:style-name="al">dienstjaren voor ambulancepersoneel:</text:p>
                  </text:list-item>
                  <text:list-item text:style-override="id1-3-2-2-14-3-2-4-8">
                    <text:number/>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3-2-4-9">
                    <text:number>e.</text:number>
                    <text:p text:style-name="al">niet-bezwarende functie:</text:p>
                  </text:list-item>
                  <text:list-item text:style-override="id1-3-2-2-14-3-2-4-10">
                    <text:number/>
                    <text:p text:style-name="al">een functie die niet valt onder de definitie van onderdeel b;</text:p>
                  </text:list-item>
                  <text:list-item text:style-override="id1-3-2-2-14-3-2-4-11">
                    <text:number>f.</text:number>
                    <text:p text:style-name="al">tweede loopbaan:</text:p>
                  </text:list-item>
                  <text:list-item text:style-override="id1-3-2-2-14-3-2-4-12">
                    <text:number/>
                    <text:p text:style-name="al">iedere functie binnen de organisatie van de gemeente of buiten de organisatie van de gemeente die, in het kader van het loopbaanplan, volgt op de bezwarende functie;</text:p>
                  </text:list-item>
                  <text:list-item text:style-override="id1-3-2-2-14-3-2-4-13">
                    <text:number>g.</text:number>
                    <text:p text:style-name="al">onbezoldigd volledig verlof:</text:p>
                  </text:list-item>
                  <text:list-item text:style-override="id1-3-2-2-14-3-2-4-14">
                    <text:number/>
                    <text:p text:style-name="al">verlof voor de formele arbeidsduur per week, zonder behoud van bezoldiging.</text:p>
                  </text:list-item>
                </text:list>
                <text:p text:style-name="tussenkopcur"> verlof voor de formele arbeidsduur per week, zonder behoud van bezoldiging.</text:p>
                <text:p text:style-name="tussenkopcur"> Werkingssfeer</text:p>
                <text:p text:style-name="tussenkopcur"> Artikel 9b:3</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de artikelen 9e:8 en 9e:9niet in aanmerking kwam voor een WIA/WAO uitkering en die werkgeversbijdragen levensloop heeft ontvangen.</text:p>
                <text:p text:style-name="tussenkopcur"> Keuzemogelijkheid voor de ambtenaar geboren na 1949 met 20 dienstjaren of meer op 1 januari 2006 in een bezwarende functie</text:p>
                <text:p text:style-name="tussenkopcur"> Artikel 9b:4</text:p>
                <text:list text:style-name="id1-3-2-2-14-3-2-11">
                  <text:list-item text:style-override="id1-3-2-2-14-3-2-11-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3-2-11-1-3">
                      <text:list-item text:style-override="id1-3-2-2-14-3-2-11-1-3-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14-3-2-11-1-3-2">
                        <text:number>b.</text:number>
                        <text:p text:style-name="al">50% van de voor hem geldende formele arbeidsduur werken, tegen doorbetaling van 90% van de voor de ambtenaar geldende bezoldiging;</text:p>
                      </text:list-item>
                      <text:list-item text:style-override="id1-3-2-2-14-3-2-11-1-3-3">
                        <text:number>c.</text:number>
                        <text:p text:style-name="al">volledig ontslag op grond van artikel 8:1, waarbij een bonus wordt verstrekt van 100% van het voor de ambtenaar geldende jaarsalaris in het jaar voorafgaande aan toekenning van de bonus.</text:p>
                      </text:list-item>
                    </text:list>
                  </text:list-item>
                  <text:list-item text:style-override="id1-3-2-2-14-3-2-11-2">
                    <text:number>Indien</text:number>
                    <text:p text:style-name="al">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item text:style-override="id1-3-2-2-14-3-2-11-3">
                    <text:number>2.</text:number>
                    <text:p text:style-name="al">De ambtenaar maakt zes kalendermaanden voor de in het eerste lid bedoelde datum het college door middel van een verzoek bekend naar welke variant zijn voorkeur uitgaat.</text:p>
                  </text:list-item>
                  <text:list-item text:style-override="id1-3-2-2-14-3-2-11-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2-11-5">
                    <text:number>4.</text:number>
                    <text:p text:style-name="al">De ambtenaar die kiest voor het in het eerste lid gestelde onder a en b moet medisch geschikt zijn om in de bezwarende functie door te werken.</text:p>
                  </text:list-item>
                  <text:list-item text:style-override="id1-3-2-2-14-3-2-11-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3-2-11-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3-2-11-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2-11-9">
                    <text:number>8.</text:number>
                    <text:p text:style-name="al">De ambtenaar die in de periode van 1 januari 2006 tot 1 januari 2011 gebruikmaakt van de mogelijkheid, bedoeld in de eerste zin van het eerste lid van dit artikel, en direct daaraan voorafgaand een functie bekleedde waaraan salarisschaal 6 of lager was verbonden, ontvangt gedurende die periode € 500,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tussenkopcur"> Pensioenopbouw tijdens keuzes van artikel 9b:4</text:p>
                <text:p text:style-name="tussenkopcur"> Artikel 9b:5</text:p>
                <text:p text:style-name="al">Over de bonus, bedoeld in artikel 9b:4, eerste lid, onderdeel a en c wordt geen pensioen opgebouwd.</text:p>
                <text:p text:style-name="tussenkopcur"> Vakantieopbouw tijdens de periode van artikel 9b:4</text:p>
                <text:p text:style-name="tussenkopcur"> Artikel 9b:6</text:p>
                <text:p text:style-name="al">Gedurende de periode, bedoeld in artikel 9b:4, vindt opbouw van vakantie-uren plaats naar rato van het aantal uren dat de ambtenaar werkt.</text:p>
                <text:p text:style-name="tussenkopcur"> Toelage onregelmatige dienst, eindejaarsuitkering en vakantietoelage tijdens de periode van artikel 9b:4</text:p>
                <text:p text:style-name="tussenkopcur"> Artikel 9b:7</text:p>
                <text:p text:style-name="al">Tijdens de periode, bedoeld in artikel 9b:4, eerste lid, eerste volzin en onder onderdeel a en b, zijn de artikelen 3:3 en 3:3:1, respectievelijk de artikelen 19a:8, 3:6 en 6:3 niet van toepassing.</text:p>
                <text:p text:style-name="tussenkopcur"> Artikel 9b:8</text:p>
                <text:p text:style-name="al">[vervallen]</text:p>
                <text:p text:style-name="tussenkopcur"> Ambtsjubileumgratificatie tijdens periode van artikel 9b:4</text:p>
                <text:p text:style-name="tussenkopcur"> Artikel 9b:9</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tussenkopcur"> Verrekening inkomsten tijdens de periode van artikel 9b:4</text:p>
                <text:p text:style-name="tussenkopcur"> Artikel 9b:10</text:p>
                <text:list text:style-name="id1-3-2-2-14-3-2-28">
                  <text:list-item text:style-override="id1-3-2-2-14-3-2-28-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2-28-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2-2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2-2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2-28-5">
                    <text:number>5.</text:number>
                    <text:p text:style-name="al">Onder inkomsten, bedoeld in de voorgaande leden, worden niet verstaan inkomsten verkregen wegens overwerk of als gratificatie.</text:p>
                  </text:list-item>
                  <text:list-item text:style-override="id1-3-2-2-14-3-2-28-6">
                    <text:number>6.</text:number>
                    <text:p text:style-name="al">De ambtenaar is verplicht tijdig mededeling te doen van het aanvaarden van arbeid of het starten van een bedrijf of het vermeerderen van werkzaamheden uit arbeid of bedrijf.</text:p>
                  </text:list-item>
                  <text:list-item text:style-override="id1-3-2-2-14-3-2-28-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3-2-28-8">
                    <text:number>8.</text:number>
                    <text:p text:style-name="al">Wanneer de ambtenaar de verplichtingen van het zesde lid niet nakomt, kan het college besluiten een korting op de door te betalen bezoldiging toe te passen.</text:p>
                  </text:list-item>
                </text:list>
                <text:p text:style-name="tussenkopcur"> Onbezoldigd volledig verlof voor de ambtenaar geboren na 1949 met 20 dienstjaren of meer op 1 januari 2006 in een bezwarende functie</text:p>
                <text:p text:style-name="tussenkopcur"> Artikel 9b:11</text:p>
                <text:list text:style-name="id1-3-2-2-14-3-2-31">
                  <text:list-item text:style-override="id1-3-2-2-14-3-2-31-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3-2-31-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3-2-31-3">
                    <text:number>3.</text:number>
                    <text:p text:style-name="al">Het onbezoldigd volledig verlof wordt uitgesteld met die periode, waarmee de keuze van de ambtenaar, die gebruik heeft gemaakt van het vijfde lid van artikel 9b:4, later is ingegaan.</text:p>
                  </text:list-item>
                  <text:list-item text:style-override="id1-3-2-2-14-3-2-31-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3-2-31-5">
                    <text:number>5.</text:number>
                    <text:p text:style-name="al">De ambtenaar die van het vierde lid gebruik wil maken, moet het college uiterlijk zes kalendermaanden voor de beoogde ingangsdatum daartoe verzoeken.</text:p>
                  </text:list-item>
                </text:list>
                <text:p text:style-name="tussenkopcur"> Premieverdeling bij pensioenopbouw tijdens onbezoldigd volledig verlof</text:p>
                <text:p text:style-name="tussenkopcur"> Artikel 9b:12</text:p>
                <text:list text:style-name="id1-3-2-2-14-3-2-34">
                  <text:list-item text:style-override="id1-3-2-2-14-3-2-34-1">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3-2-34-2">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p text:style-name="tussenkopcur"> Premie IZA-verzekering tijdens onbezoldigd volledig verlof</text:p>
                <text:p text:style-name="tussenkopcur"> Artikel 9b:13</text:p>
                <text:p text:style-name="al">[vervallen]</text:p>
                <text:p text:style-name="tussenkopcur"> Vakantieopbouw tijdens onbezoldigd volledig verlof</text:p>
                <text:p text:style-name="tussenkopcur"> Artikel 9b:14</text:p>
                <text:p text:style-name="al">Gedurende de periode van het onbezoldigd volledig verlof, bedoeld in artikel 9b:11, vindt geen opbouw van vakantie-uren plaats.</text:p>
                <text:p text:style-name="tussenkopcur"> Artikel 9b:15</text:p>
                <text:p text:style-name="al">[vervallen]</text:p>
                <text:p text:style-name="tussenkopcur"> Artikel 9b:16</text:p>
                <text:p text:style-name="al">[vervallen]</text:p>
                <text:p text:style-name="tussenkopcur"> Ziekte tijdens onbezoldigd volledig verlof</text:p>
                <text:p text:style-name="tussenkopcur"> Artikel 9b:17</text:p>
                <text:p text:style-name="al">Ziekte tijdens de periode van het onbezoldigd volledig verlof, bedoeld in artikel 9b:11, leidt niet tot stopzetting van het onbezoldigd volledig verlof.</text:p>
                <text:p text:style-name="tussenkopcur"> Ambtsjubileumgratificatie tijdens onbezoldigd volledig verlof</text:p>
                <text:p text:style-name="tussenkopcur"> Artikel 9b:18</text:p>
                <text:p text:style-name="al">De periode van het onbezoldigd volledig verlof, bedoeld in artikel 9b:11, telt niet mee voor de berekening van de ambtsjubileumgratificatie.</text:p>
                <text:p text:style-name="tussenkopcur"> Garantieregeling bij arbeidsongeschiktheid na de leeftijd van 50 jaar voor de ambtenaar geboren na 1949 met 20 dienstjaren of meer op 1 januari 2006 in een bezwarende functie</text:p>
                <text:p text:style-name="tussenkopcur"> Artikel 9b:19</text:p>
                <text:list text:style-name="id1-3-2-2-14-3-2-53">
                  <text:list-item text:style-override="id1-3-2-2-14-3-2-53-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2-53-2">
                    <text:number>2.</text:number>
                    <text:p text:style-name="al">De ambtenaar, genoemd in het eerste lid, wordt hersteld verklaard vanaf de datum, bedoeld in artikel 9b:4, eerste lid.</text:p>
                  </text:list-item>
                  <text:list-item text:style-override="id1-3-2-2-14-3-2-53-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3-2-53-4">
                    <text:number>4.</text:number>
                    <text:p text:style-name="al">Op de ambtenaar, genoemd in het tweede lid, zijn vanaf de datum van herstel, voor zover de medische geschiktheid dat toelaat, de artikelen 9b:4 tot en met 9b:18 van toepassing.</text:p>
                  </text:list-item>
                  <text:list-item text:style-override="id1-3-2-2-14-3-2-53-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2-53-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tussenkopcur"> Salarisgarantie bij definitieve herplaatsing bij ziekte</text:p>
                <text:p text:style-name="tussenkopcur"> Artikel 9b:20</text:p>
                <text:list text:style-name="id1-3-2-2-14-3-2-56">
                  <text:list-item text:style-override="id1-3-2-2-14-3-2-56-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2-56-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tussenkopcur"> Levensloop voor de ambtenaar geboren na 1949 met 20 dienstjaren of meer op 1 januari 2006 in een bezwarende functie</text:p>
                <text:p text:style-name="tussenkopcur"> Artikel 9b:21</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tussenkopcur"> Inkoop OP voor de ambtenaar geboren na 1949 met 20 dienstjaren of meer op 1 januari 2006 in een bezwarende functie</text:p>
                <text:p text:style-name="tussenkopcur"> Artikel 9b:22</text:p>
                <text:list text:style-name="id1-3-2-2-14-3-2-62">
                  <text:list-item text:style-override="id1-3-2-2-14-3-2-6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62-2">
                    <text:number>2.</text:number>
                    <text:p text:style-name="al">Wanneer er onvoldoende fiscale ruimte is, wordt hetgeen niet in ABP Extra Pensioen gestort kan worden, aan de ambtenaar ter beschikking gesteld.</text:p>
                  </text:list-item>
                  <text:list-item text:style-override="id1-3-2-2-14-3-2-6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3-2-6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4-3-2-62-5">
                    <text:number>5.</text:number>
                    <text:p text:style-name="al">Het op grond van dit artikel uitgekeerde bedrag behoort niet tot de bezoldiging.</text:p>
                  </text:list-item>
                  <text:list-item text:style-override="id1-3-2-2-14-3-2-6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tussenkopcur"> Leeftijdsafhankelijke factor voor de ambtenaar geboren na 1949 met 20 dienstjaren of meer op 1 januari 2006 in een bezwarende functie</text:p>
                <text:p text:style-name="tussenkopcur"> Artikel 9b:22a</text:p>
                <text:list text:style-name="id1-3-2-2-14-3-2-65">
                  <text:list-item text:style-override="id1-3-2-2-14-3-2-65-1">
                    <text:number>1.</text:number>
                    <text:p text:style-name="al">De in artikel 9b:22 genoemde leeftijdsafhankelijke factor is afhankelijk van de door ABP gehanteerde actuariële tarieven. </text:p>
                    <text:p text:style-name="al">2. De leeftijdsafhankelijke factor bedraagt:</text:p>
                    <text:p><draw:frame draw:style-name="lidiv"><draw:text-box ofo:max-width="15.3cm" ofo:min-height="1cm" ofo:min-width="5cm"><text:section text:name="table_id1-3-2-2-14-3-2-65-1-4" text:style-name="table"><text:p text:style-name="table_top"/>
                    <table:table table:style-name="tgroup">
                      <table:table-column table:style-name="id1-3-2-2-14-3-2-65-1-4-1-1"/>
                      <table:table-column table:style-name="id1-3-2-2-14-3-2-65-1-4-1-2"/>
                      <table:table-column table:style-name="id1-3-2-2-14-3-2-65-1-4-1-3"/>
                      <table:table-column table:style-name="id1-3-2-2-14-3-2-65-1-4-1-4"/>
                      <table:table-column table:style-name="id1-3-2-2-14-3-2-65-1-4-1-5"/>
                      <table:table-column table:style-name="id1-3-2-2-14-3-2-65-1-4-1-6"/>
                      <table:table-header-rows>
                        <table:table-row table:style-name="row">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row>
                      </table:table-header-rows>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text:section></draw:text-box></draw:frame></text:p>
                  </text:list-item>
                  <text:list-item text:style-override="id1-3-2-2-14-3-2-65-2">
                    <text:number>3.</text:number>
                    <text:p text:style-name="al">Wanneer de in lid 1 genoemde tarieven door ABP worden gewijzigd, stellen LOGA-partijen nieuwe leeftijdsafhankelijke factoren vast.</text:p>
                  </text:list-item>
                </text:list>
                <text:p text:style-name="tussenkopcur"> Inkoop OP bij regionalisering</text:p>
                <text:p text:style-name="tussenkopcur"> Artikel 9b:22b</text:p>
                <text:p text:style-name="al">In afwijking van artikel 9b:22, derde lid, wordt voor de ambtenaar:</text:p>
                <text:list text:style-name="id1-3-2-2-14-3-2-69">
                  <text:list-item text:style-override="id1-3-2-2-14-3-2-69-1">
                    <text:number>1.</text:number>
                    <text:p text:style-name="al">die wegens regionalisering van de gemeentelijke beroepsbrandweer uit de bezwarende functie wordt ontslagen en</text:p>
                  </text:list-item>
                  <text:list-item text:style-override="id1-3-2-2-14-3-2-69-2">
                    <text:number>2.</text:number>
                    <text:p text:style-name="al">op wie bij de nieuwe werkgever hoofdstuk 9b van toepassing blijft, geen bedrag in ABP Extra Pensioen gestort op het moment van uittreden.</text:p>
                  </text:list-item>
                </text:list>
              </text:section>
              <text:p text:style-name="afdeling_bottom"/>
            </text:section>
            <text:section text:name="afdeling_id1-3-2-2-14-4" text:style-name="afdeling">
              <text:p text:style-name="afdeling_kop">Paragraaf 3. De ambtenaar geboren na 1949 met minder dan 20 dienstjaren in een bezwarende functie op 1 januari 2006 en die op het eerst mogelijke moment van verstrekking van de werkgeversbijdrage levensloop - in december 2006 - als bedoeld in de artikelen 9e:8 en 9e:9 niet in aanmerking kwam voor een WIA/WAO uitkering en die werkgeversbijdragen levensloop heeft ontvangen</text:p>
              <text:section text:name="structuurtekst_id1-3-2-2-14-4-2" text:style-name="structuurtekst">
                <text:p text:style-name="tussenkopcur"> Werkingssfeer</text:p>
                <text:p text:style-name="tussenkopcur"> Artikel 9b:23</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de artikelen 9e:8 en 9e:9 niet in aanmerking kwam voor een WIA/WAO uitkering en die werkgeversbijdragen levensloop heeft ontvangen.</text:p>
                <text:p text:style-name="tussenkopcur"> Doorwerken zolang dat medisch verantwoord is en tenzij tweede loopbaan gestart wordt</text:p>
                <text:p text:style-name="tussenkopcur"> Artikel 9b:24</text:p>
                <text:list text:style-name="id1-3-2-2-14-4-2-6">
                  <text:list-item text:style-override="id1-3-2-2-14-4-2-6-1">
                    <text:number>1.</text:number>
                    <text:p text:style-name="al">Zolang dit medisch verantwoord is, blijft de ambtenaar, onder toepassing van artikel 9b:26, in de bezwarende functie werkzaam tot het moment, bedoeld in artikel 9b:28.</text:p>
                  </text:list-item>
                  <text:list-item text:style-override="id1-3-2-2-14-4-2-6-2">
                    <text:number>2.</text:number>
                    <text:p text:style-name="al">Het eerste lid is niet van toepassing wanneer het college en de ambtenaar in het kader van het loopbaanplan hierover andere afspraken maken.</text:p>
                  </text:list-item>
                </text:list>
                <text:p text:style-name="tussenkopcur"> Tweede loopbaan voor de ambtenaar met minder dan 20 dienstjaren op 1 januari 2006 in een bezwarende functie</text:p>
                <text:p text:style-name="tussenkopcur"> Artikel 9b:25</text:p>
                <text:list text:style-name="id1-3-2-2-14-4-2-9">
                  <text:list-item text:style-override="id1-3-2-2-14-4-2-9-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4-2-9-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2-9-3">
                    <text:number>3.</text:number>
                    <text:p text:style-name="al">Voor brandweerpersoneel geldt dat in het kader van de tweede loopbaan eerst gezocht wordt naar een functie binnen de organisatie van de gemeente.</text:p>
                  </text:list-item>
                  <text:list-item text:style-override="id1-3-2-2-14-4-2-9-4">
                    <text:number>4.</text:number>
                    <text:p text:style-name="al">De ambtenaar met geen of onvoldoende diploma's kan via een procedure voor erkenning verworven competenties zijn competenties laten erkennen.</text:p>
                  </text:list-item>
                  <text:list-item text:style-override="id1-3-2-2-14-4-2-9-5">
                    <text:number>5.</text:number>
                    <text:p text:style-name="al">Indien dit behulpzaam is bij het vormgeven van de tweede loopbaan heeft de ambtenaar recht op vergoeding van de kosten, voor zover redelijk, van een extern loopbaanadvies.</text:p>
                  </text:list-item>
                  <text:list-item text:style-override="id1-3-2-2-14-4-2-9-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4-2-9-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tussenkopcur"> Recht voor de ambtenaar met minder dan 20 dienstjaren op 1 januari 2006 in een bezwarende functie</text:p>
                <text:p text:style-name="tussenkopcur"> Artikel 9b:26</text:p>
                <text:list text:style-name="id1-3-2-2-14-4-2-12">
                  <text:list-item text:style-override="id1-3-2-2-14-4-2-1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text:p>
                  </text:list-item>
                  <text:list-item text:style-override="id1-3-2-2-14-4-2-12-2">
                    <text:number>2.</text:number>
                    <text:p text:style-name="al">van een volledige betrekking werken tegen doorbetaling van 95% van de voor de ambtenaar geldende bezoldiging.</text:p>
                  </text:list-item>
                  <text:list-item text:style-override="id1-3-2-2-14-4-2-12-3">
                    <text:number>3.</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2-12-4">
                    <text:number>4.</text:number>
                    <text:p text:style-name="al">De ambtenaar moet medisch geschikt zijn om op de wijze, bedoeld in het eerste lid, in zijn bezwarende functie door te werken.</text:p>
                  </text:list-item>
                  <text:list-item text:style-override="id1-3-2-2-14-4-2-12-5">
                    <text:number>5.</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4-2-12-6">
                    <text:number>6.</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4-2-12-7">
                    <text:number>7.</text:number>
                    <text:p text:style-name="al">De ambtenaar die van het vijfde lid gebruik wil maken, moet, met inachtneming van het tweede lid, het college uiterlijk zes kalendermaanden voor de beoogde ingangsdatum daartoe verzoeken.</text:p>
                  </text:list-item>
                </text:list>
                <text:p text:style-name="tussenkopcur"> Pensioenopbouw tijdens periode van artikel 9b:26</text:p>
                <text:p text:style-name="tussenkopcur"> Artikel 9b:27</text:p>
                <text:p text:style-name="al">[vervallen]</text:p>
                <text:p text:style-name="tussenkopcur"> Toelage onregelmatige dienst, eindejaarsuitkering en vakantietoelage tijdens de periode van artikel 9b:26</text:p>
                <text:p text:style-name="tussenkopcur"> Artikel 9b:27a</text:p>
                <text:p text:style-name="al">Tijdens de periode, bedoeld in artikel 9b:26, eerste lid, zijn de artikelen 3:3 en 3:3:1, respectievelijk de artikelen 19a:8, 3:6 en 6:3 niet van toepassing.</text:p>
                <text:p text:style-name="tussenkopcur"> Gedeeltelijk doorbetaald buitengewoon verlof voor de ambtenaar geboren na 1949 met minder dan 20 dienstjaren op 1 januari 2006 in een bezwarende functie</text:p>
                <text:p text:style-name="tussenkopcur"> Artikel 9b:28</text:p>
                <text:list text:style-name="id1-3-2-2-14-4-2-21">
                  <text:list-item text:style-override="id1-3-2-2-14-4-2-21-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4-4-2-21-1-3">
                      <text:list-item text:style-override="id1-3-2-2-14-4-2-21-1-3-1">
                        <text:number>a.</text:number>
                        <text:p text:style-name="al">5 tot 10 jaar: 58 jaar en 75%</text:p>
                      </text:list-item>
                      <text:list-item text:style-override="id1-3-2-2-14-4-2-21-1-3-2">
                        <text:number>b.</text:number>
                        <text:p text:style-name="al">10 tot 15 jaar: 57 jaar en 78%</text:p>
                      </text:list-item>
                      <text:list-item text:style-override="id1-3-2-2-14-4-2-21-1-3-3">
                        <text:number>c.</text:number>
                        <text:p text:style-name="al">15 tot 20 jaar: 56 jaar en 80%</text:p>
                      </text:list-item>
                    </text:list>
                  </text:list-item>
                  <text:list-item text:style-override="id1-3-2-2-14-4-2-21-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2-21-3">
                    <text:number>3.</text:number>
                    <text:p text:style-name="al">De datum, bedoeld in het eerste lid wordt uitgesteld met die periode, waarmee het moment van de ambtenaar die gebruik heeft gemaakt van het vijfde lid van artikel 9b:26 later is ingegaan.</text:p>
                  </text:list-item>
                </text:list>
                <text:p text:style-name="tussenkopcur"> Pensioenopbouw tijdens periode van artikel 9b:28</text:p>
                <text:p text:style-name="tussenkopcur"> Artikel 9b:29</text:p>
                <text:p text:style-name="al">Tijdens de periode, bedoeld in artikel 9b:28, bouwt de ambtenaar pensioen op over de volledige bezoldiging.</text:p>
                <text:p text:style-name="tussenkopcur"> Ambtsjubileumgratificatie tijdens periode van artikel 9b:28</text:p>
                <text:p text:style-name="tussenkopcur"> Artikel 9b:30</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tussenkopcur"> Vakantieopbouw tijdens de periode van de artikelen 9b:26 en 9b:28</text:p>
                <text:p text:style-name="tussenkopcur"> Artikel 9b:31</text:p>
                <text:p text:style-name="al">Gedurende de periode, bedoeld in de artikelen 9b:26 en 9b:28, vindt opbouw van vakantie-uren plaats naar rato van het aantal uren dat de ambtenaar werkt.</text:p>
                <text:p text:style-name="tussenkopcur"> Artikel 9b:32</text:p>
                <text:p text:style-name="al">[vervallen]</text:p>
                <text:p text:style-name="tussenkopcur"> Artikel 9b:33</text:p>
                <text:p text:style-name="al">[vervallen]</text:p>
                <text:p text:style-name="tussenkopcur"> Verrekening inkomsten tijdens de periode van de artikelen 9b:26 en 9b:28</text:p>
                <text:p text:style-name="tussenkopcur"> Artikel 9b:34</text:p>
                <text:list text:style-name="id1-3-2-2-14-4-2-37">
                  <text:list-item text:style-override="id1-3-2-2-14-4-2-37-1">
                    <text:number>1.</text:number>
                    <text:p text:style-name="al">Wanneer de ambtenaar tijdens de periode, bedoeld in de artikelen 9b:26 en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2-37-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2-37-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2-37-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2-37-5">
                    <text:number>5.</text:number>
                    <text:p text:style-name="al">Onder inkomsten, bedoeld in de voorgaande leden, worden niet verstaan inkomsten verkregen wegens overwerk of als gratificatie.</text:p>
                  </text:list-item>
                  <text:list-item text:style-override="id1-3-2-2-14-4-2-37-6">
                    <text:number>6.</text:number>
                    <text:p text:style-name="al">De ambtenaar is verplicht tijdig mededeling te doen van het aanvaarden van arbeid of het starten van een bedrijf of het vermeerderen van werkzaamheden uit arbeid of bedrijf.</text:p>
                  </text:list-item>
                  <text:list-item text:style-override="id1-3-2-2-14-4-2-37-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2-37-8">
                    <text:number>8.</text:number>
                    <text:p text:style-name="al">Wanneer de ambtenaar de verplichtingen van het zesde lid niet nakomt, kan het college besluiten een korting op de door te betalen bezoldiging toe te passen.</text:p>
                  </text:list-item>
                </text:list>
                <text:p text:style-name="tussenkopcur"> Onbezoldigd volledig verlof voor de ambtenaar geboren na 1949 met minder dan 20 dienstjaren op 1 januari 2006 in een bezwarende functie</text:p>
                <text:p text:style-name="tussenkopcur"> Artikel 9b:35</text:p>
                <text:list text:style-name="id1-3-2-2-14-4-2-40">
                  <text:list-item text:style-override="id1-3-2-2-14-4-2-40-1">
                    <text:number>1.</text:number>
                    <text:p text:style-name="al">De ambtenaar wordt vanaf de eerste dag van de maand volgend op de maand waarin de ambtenaar de leeftijd van 59 jaar bereikt onbezoldigd volledig verlof verleend.</text:p>
                  </text:list-item>
                  <text:list-item text:style-override="id1-3-2-2-14-4-2-40-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2-40-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2-40-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2-40-5">
                    <text:number>5.</text:number>
                    <text:p text:style-name="al">De ambtenaar die van het vierde lid gebruik wil maken, moet het college uiterlijk zes kalendermaanden voor de beoogde ingangsdatum daartoe verzoeken.</text:p>
                  </text:list-item>
                </text:list>
                <text:p text:style-name="tussenkopcur"> Premieverdeling bij pensioenopbouw tijdens onbezoldigd volledig verlof</text:p>
                <text:p text:style-name="tussenkopcur"> Artikel 9b:36</text:p>
                <text:list text:style-name="id1-3-2-2-14-4-2-43">
                  <text:list-item text:style-override="id1-3-2-2-14-4-2-43-1">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4-2-43-2">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p text:style-name="tussenkopcur"> Premie IZA-verzekering tijdens onbezoldigd volledig verlof</text:p>
                <text:p text:style-name="tussenkopcur"> Artikel 9b:37</text:p>
                <text:p text:style-name="al">[vervallen]</text:p>
                <text:p text:style-name="tussenkopcur"> Vakantieopbouw tijdens onbezoldigd volledig verlof</text:p>
                <text:p text:style-name="tussenkopcur"> Artikel 9b:38</text:p>
                <text:p text:style-name="al">Gedurende de periode van het onbezoldigd volledig verlof, bedoeld in artikel 9b:35, vindt geen opbouw van vakantie-uren plaats.</text:p>
                <text:p text:style-name="tussenkopcur"> Artikel 9b:39</text:p>
                <text:p text:style-name="al">[vervallen]</text:p>
                <text:p text:style-name="tussenkopcur"> Artikel 9b:40</text:p>
                <text:p text:style-name="al">[vervallen]</text:p>
                <text:p text:style-name="tussenkopcur"> Ziekte tijdens onbezoldigd volledig verlof</text:p>
                <text:p text:style-name="tussenkopcur"> Artikel 9b:41</text:p>
                <text:p text:style-name="al">Ziekte tijdens de periode van het onbezoldigd volledig verlof, bedoeld in artikel 9b:35, leidt niet tot stopzetting van het onbezoldigd volledig verlof.</text:p>
                <text:p text:style-name="tussenkopcur"> Ambtsjubileumgratificatie tijdens onbezoldigd volledig verlof</text:p>
                <text:p text:style-name="tussenkopcur"> Artikel 9b:42</text:p>
                <text:p text:style-name="al">De periode van het onbezoldigd volledig verlof, bedoeld in artikel 9b:35, telt niet mee voor de berekening van de ambtsjubileumgratificatie.</text:p>
                <text:p text:style-name="tussenkopcur"> Arbeidsongeschiktheid en garantieregeling bij arbeidsongeschiktheid na de leeftijd van 50 jaar voor de ambtenaar geboren na 1949 met minder dan 20 dienstjaren op 1 januari 2006 in een bezwarende functie</text:p>
                <text:p text:style-name="tussenkopcur"> Artikel 9b:43</text:p>
                <text:list text:style-name="id1-3-2-2-14-4-2-62">
                  <text:list-item text:style-override="id1-3-2-2-14-4-2-6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4-2-6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4-2-62-3">
                    <text:number>3.</text:number>
                    <text:p text:style-name="al">De ambtenaar, genoemd in het tweede lid, wordt hersteld verklaard vanaf de datum, bedoeld in artikel 9b:26, eerste lid.</text:p>
                  </text:list-item>
                  <text:list-item text:style-override="id1-3-2-2-14-4-2-6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4-2-62-5">
                    <text:number>5.</text:number>
                    <text:p text:style-name="al">Op de ambtenaar, genoemd in het derde lid, blijven vanaf de datum van herstel de artikelen 9b:26 tot en met 9b:42 van toepassing.</text:p>
                  </text:list-item>
                </text:list>
                <text:p text:style-name="tussenkopcur"> Levensloop voor de ambtenaar met minder dan 20 dienstjaren op 1 januari 2006</text:p>
                <text:p text:style-name="tussenkopcur"> Artikel 9b:44</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tussenkopcur"> Inkoop OP voor de ambtenaar met minder dan 20 dienstjaren op 1 januari 2006</text:p>
                <text:p text:style-name="tussenkopcur"> Artikel 9b:45</text:p>
                <text:list text:style-name="id1-3-2-2-14-4-2-68">
                  <text:list-item text:style-override="id1-3-2-2-14-4-2-68-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68-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4-2-68-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68-4">
                    <text:number>4.</text:number>
                    <text:p text:style-name="al">Wanneer er onvoldoende fiscale ruimte is, wordt hetgeen niet in ABP Extra Pensioen gestort kan worden, aan de ambtenaar overgemaakt.</text:p>
                  </text:list-item>
                  <text:list-item text:style-override="id1-3-2-2-14-4-2-68-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4-2-68-6">
                    <text:number>6.</text:number>
                    <text:p text:style-name="al">Het op grond van dit artikel uitgekeerde bedrag behoort niet tot het pensioengevend inkomen als bedoeld in artikel 3.1 van het pensioenreglement van de Stichting Pensioenfonds ABP.</text:p>
                  </text:list-item>
                  <text:list-item text:style-override="id1-3-2-2-14-4-2-68-7">
                    <text:number>7.</text:number>
                    <text:p text:style-name="al">Het op grond van dit artikel uitgekeerde bedrag behoort niet tot de bezoldiging.</text:p>
                  </text:list-item>
                  <text:list-item text:style-override="id1-3-2-2-14-4-2-68-8">
                    <text:number>8.</text:number>
                    <text:p text:style-name="al">Bij opschuiven van het moment waarop mensen minder gaan werken, als bedoeld in artikel 9b:26, vijfde lid, wordt het aantal dienstjaren niet verhoogd met het aantal jaren na 59 jaar.</text:p>
                  </text:list-item>
                  <text:list-item text:style-override="id1-3-2-2-14-4-2-68-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4-2-68-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tussenkopcur"> Artikel 9b:45a Leeftijdsafhankelijke factor voor de ambtenaar met minder dan 20 dienstjaren op 1 januari 2006</text:p>
                <text:list text:style-name="id1-3-2-2-14-4-2-70">
                  <text:list-item text:style-override="id1-3-2-2-14-4-2-70-1">
                    <text:number>1.</text:number>
                    <text:p text:style-name="al">De in het artikel 9b:45 genoemde leeftijdsafhankelijke factor is afhankelijk van de door ABP gehanteerde actuariële tarieven.</text:p>
                  </text:list-item>
                  <text:list-item text:style-override="id1-3-2-2-14-4-2-70-2">
                    <text:number>2.</text:number>
                    <text:p text:style-name="al">De leeftijdsafhankelijke factor bedraagt: </text:p>
                    <text:p><draw:frame draw:style-name="lidiv"><draw:text-box ofo:max-width="15.3cm" ofo:min-height="1cm" ofo:min-width="5cm"><text:section text:name="table_id1-3-2-2-14-4-2-70-2-3" text:style-name="table"><text:p text:style-name="table_top"/>
                    <table:table table:style-name="tgroup">
                      <table:table-column table:style-name="id1-3-2-2-14-4-2-70-2-3-1-1"/>
                      <table:table-column table:style-name="id1-3-2-2-14-4-2-70-2-3-1-2"/>
                      <table:table-column table:style-name="id1-3-2-2-14-4-2-70-2-3-1-3"/>
                      <table:table-column table:style-name="id1-3-2-2-14-4-2-70-2-3-1-4"/>
                      <table:table-column table:style-name="id1-3-2-2-14-4-2-70-2-3-1-5"/>
                      <table:table-column table:style-name="id1-3-2-2-14-4-2-70-2-3-1-6"/>
                      <table:table-header-rows>
                        <table:table-row table:style-name="row">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cell table:style-name="thead_entry" table:number-rows-spanned="1" table:number-columns-spanned="1">
                            <text:p text:style-name="table_al">leeftijd</text:p>
                          </table:table-cell>
                          <table:table-cell table:style-name="thead_entry" table:number-rows-spanned="1" table:number-columns-spanned="1">
                            <text:p text:style-name="table_al">factor</text:p>
                          </table:table-cell>
                        </table:table-row>
                      </table:table-header-rows>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text:section></draw:text-box></draw:frame></text:p>
                  </text:list-item>
                  <text:list-item text:style-override="id1-3-2-2-14-4-2-70-3">
                    <text:number>3.</text:number>
                    <text:p text:style-name="al">Wanneer de in lid 1 genoemde tarieven door ABP worden gewijzigd, stellen LOGA-partijen nieuwe leeftijdsafhankelijke factoren vast.</text:p>
                  </text:list-item>
                </text:list>
                <text:p text:style-name="tussenkopcur"> Inkoop OP bij regionalisering</text:p>
                <text:p text:style-name="tussenkopcur"> Artikel 9b:45b</text:p>
                <text:p text:style-name="al">In afwijking van artikel 9b:45, vijfde lid, wordt voor de ambtenaar:</text:p>
                <text:list text:style-name="id1-3-2-2-14-4-2-74">
                  <text:list-item text:style-override="id1-3-2-2-14-4-2-74-1">
                    <text:number>•</text:number>
                    <text:p text:style-name="al">die wegens regionalisering van de gemeentelijke beroepsbrandweer uit de bezwarende functie wordt ontslagen en</text:p>
                  </text:list-item>
                  <text:list-item text:style-override="id1-3-2-2-14-4-2-74-2">
                    <text:number>•</text:number>
                    <text:p text:style-name="al">op wie bij de nieuwe werkgever hoofdstuk 9b van toepassing blijft, geen bedrag inABP Extra Pensioen gestort op het moment van uittreden.</text:p>
                  </text:list-item>
                </text:list>
              </text:section>
              <text:p text:style-name="afdeling_bottom"/>
            </text:section>
            <text:section text:name="afdeling_id1-3-2-2-14-5" text:style-name="afdeling">
              <text:p text:style-name="afdeling_kop">Artikel 9b:46</text:p>
              <text:section text:name="structuurtekst_id1-3-2-2-14-5-2" text:style-name="structuurtekst">
                <text:p text:style-name="al">[vervallen]</text:p>
                <text:p text:style-name="tussenkopcur"> Artikel 9b:47</text:p>
                <text:p text:style-name="al">[vervallen]</text:p>
                <text:p text:style-name="tussenkopcur"> Artikel 9b:47a</text:p>
                <text:p text:style-name="al">[vervallen]</text:p>
                <text:p text:style-name="tussenkopcur"> Artikel 9b:48</text:p>
                <text:p text:style-name="al">[vervallen]</text:p>
                <text:p text:style-name="tussenkopcur"> Artikel 9b:49</text:p>
                <text:p text:style-name="al">[vervallen]</text:p>
              </text:section>
              <text:p text:style-name="afdeling_bottom"/>
            </text:section>
            <text:section text:name="afdeling_id1-3-2-2-14-6" text:style-name="afdeling">
              <text:p text:style-name="afdeling_kop">Paragraaf 5 De ambtenaar in een niet bezwarende functie</text:p>
              <text:section text:name="structuurtekst_id1-3-2-2-14-6-2" text:style-name="structuurtekst">
                <text:p text:style-name="tussenkopcur"> Werkingssfeer</text:p>
                <text:p text:style-name="tussenkopcur"> Artikel 9b:50</text:p>
                <text:p text:style-name="al">Deze paragraaf is van toepassing op de ambtenaar in een niet bezwarende functie.</text:p>
                <text:p text:style-name="tussenkopcur"> De ambtenaar geboren na 1949 met 20 dienstjaren of meer op 1 januari 2006, in een niet bezwarende functie</text:p>
                <text:p text:style-name="tussenkopcur"> Artikel 9b:51</text:p>
                <text:list text:style-name="id1-3-2-2-14-6-2-6">
                  <text:list-item text:style-override="id1-3-2-2-14-6-2-6-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2-6-2">
                    <text:number>2.</text:number>
                    <text:p text:style-name="al">De levensloopbijdrage wordt betaald over maximaal 20 jaar, die direct voorafgaan aan 1 januari 2006.</text:p>
                  </text:list-item>
                  <text:list-item text:style-override="id1-3-2-2-14-6-2-6-3">
                    <text:number>3.</text:number>
                    <text:p text:style-name="al">De levensloopbijdrage behoort niet tot het pensioengevend inkomen als bedoeld in artikel 3.1, lid 1, sub g van het pensioenreglement van de Stichting Pensioenfonds ABP.</text:p>
                  </text:list-item>
                </text:list>
                <text:p text:style-name="tussenkopcur"> Artikel 9b:52</text:p>
                <text:p text:style-name="al">[vervallen]</text:p>
                <text:p text:style-name="tussenkopcur"> Artikel 9b:52a</text:p>
                <text:p text:style-name="al">[vervallen]</text:p>
                <text:p text:style-name="tussenkopcur"> Artikel 9b:53</text:p>
                <text:p text:style-name="al">[vervallen]</text:p>
              </text:section>
              <text:p text:style-name="afdeling_bottom"/>
            </text:section>
            <text:section text:name="afdeling_id1-3-2-2-14-7" text:style-name="afdeling">
              <text:p text:style-name="afdeling_kop">Paragraaf 6. De ambtenaar geboren na 1949 met 20 dienstjaren of meer in een bezwarende functie op 1 januari 2006 en die op het eerst mogelijke moment van verstrekking van de werkgeversbijdrage levensloop - in december 2006 - als bedoeld in de artikelen 9e:8 en 9e:9 in aanmerking kwam voor een WIA-/WAO-uitkering en die geen werkgeversbijdragen levensloop heeft ontvangen.</text:p>
              <text:section text:name="structuurtekst_id1-3-2-2-14-7-2" text:style-name="structuurtekst">
                <text:p text:style-name="tussenkopcur"> 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de artikelen 9e:8 en 9e:9 in aanmerking kwam voor een WIA/WAO-uitkering en die geen werkgeversbijdragen levensloop heeft ontvangen.</text:p>
                <text:p text:style-name="tussenkopcur"> Artikel 9b:55 Analoge toepassing</text:p>
                <text:p text:style-name="al">De artikelen 9b:4 tot en met de artikelen 9b:10, 9b:20, 9b:22, 9b:22a en 9b:22b zijn van toepassing.</text:p>
                <text:p text:style-name="tussenkopcur"> Artikel 9b:56 Volledig buitengewoon verlof</text:p>
                <text:list text:style-name="id1-3-2-2-14-7-2-6">
                  <text:list-item text:style-override="id1-3-2-2-14-7-2-6-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4-7-2-6-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7-2-6-3">
                    <text:number>3.</text:number>
                    <text:p text:style-name="al">Het volledig buitengewoon verlof wordt uitgesteld met die periode, waarmee de keuze van de ambtenaar, die gebruik heeft gemaakt van het vijfde lid van artikel 9b:4, later is ingegaan.</text:p>
                  </text:list-item>
                  <text:list-item text:style-override="id1-3-2-2-14-7-2-6-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7-2-6-5">
                    <text:number>5.</text:number>
                    <text:p text:style-name="al">De ambtenaar die van het vierde lid gebruik wil maken, moet het college uiterlijk zes kalendermaanden voor de beoogde ingangsdatum daartoe verzoeken.</text:p>
                  </text:list-item>
                  <text:list-item text:style-override="id1-3-2-2-14-7-2-6-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4-7-2-6-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het vijfde lid.</text:p>
                  </text:list-item>
                </text:list>
                <text:p text:style-name="tussenkopcur"> Artikel 9b:57 Toelage onregelmatige dienst, eindejaarsuitkering en vakantietoelage tijdens de periode van artikel 9b:56</text:p>
                <text:p text:style-name="al">Tijdens de periode, bedoeld in artikel 9b:56 zijn de artikelen 3:3 en 3:3:1, respectievelijk de artikelen 19a:8, 3:6 en 6:3 niet van toepassing.</text:p>
                <text:p text:style-name="tussenkopcur"> Artikel 9b:58 Premie IZA-verzekering tijdens periode van artikel 9b:56</text:p>
                <text:p text:style-name="al">[vervallen]</text:p>
                <text:p text:style-name="tussenkopcur"> 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tussenkopcur"> Artikel 9b:60 Verrekening inkomsten tijdens de periode van artikel 9b:56</text:p>
                <text:list text:style-name="id1-3-2-2-14-7-2-14">
                  <text:list-item text:style-override="id1-3-2-2-14-7-2-14-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7-2-14-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4-7-2-1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7-2-1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4-7-2-14-5">
                    <text:number>5.</text:number>
                    <text:p text:style-name="al">Onder inkomsten, bedoeld in de voorgaande leden, worden niet verstaan inkomsten verkregen wegens overwerk of als gratificatie.</text:p>
                  </text:list-item>
                  <text:list-item text:style-override="id1-3-2-2-14-7-2-14-6">
                    <text:number>6.</text:number>
                    <text:p text:style-name="al">De ambtenaar is verplicht tijdig mededeling te doen van het aanvaarden van arbeid of het starten van een bedrijf of het vermeerderen van werkzaamheden uit arbeid of bedrijf.</text:p>
                  </text:list-item>
                  <text:list-item text:style-override="id1-3-2-2-14-7-2-14-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7-2-14-8">
                    <text:number>8.</text:number>
                    <text:p text:style-name="al">Wanneer de ambtenaar de verplichtingen van het zesde lid niet nakomt, kan het college besluiten een korting op de door te betalen bezoldiging toe te passen.</text:p>
                  </text:list-item>
                </text:list>
                <text:p text:style-name="tussenkopcur"> Artikel 9b:61 Vakantieopbouw tijdens volledig buitengewoon verlof</text:p>
                <text:p text:style-name="al">Gedurende de periode van het volledig buitengewoon verlof, bedoeld in artikel 9b:56 vindt geen opbouw van vakantie-uren plaats.</text:p>
                <text:p text:style-name="tussenkopcur"> Artikel 9b:62 Ziekte tijdens volledig buitengewoon verlof</text:p>
                <text:p text:style-name="al">Ziekte tijdens de periode van het volledig buitengewoon verlof, bedoeld in artikel 9b:55, leidt niet tot stopzetting van het volledig buitengewoon verlof.</text:p>
                <text:p text:style-name="tussenkopcur"> Artikel 9b:63 Garantieregeling bij arbeidsongeschiktheid na de leeftijd van 50 jaar</text:p>
                <text:list text:style-name="id1-3-2-2-14-7-2-20">
                  <text:list-item text:style-override="id1-3-2-2-14-7-2-20-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7-2-20-2">
                    <text:number>2.</text:number>
                    <text:p text:style-name="al">De ambtenaar, genoemd in het eerste lid, wordt hersteld verklaard vanaf de datum, bedoeld in artikel 9b:4, eerste lid.</text:p>
                  </text:list-item>
                  <text:list-item text:style-override="id1-3-2-2-14-7-2-20-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7-2-20-4">
                    <text:number>4.</text:number>
                    <text:p text:style-name="al">Op de ambtenaar, genoemd in het tweede lid, zijn vanaf de datum van herstel, voor zover de medische geschiktheid dat toelaat, de artikelen 9b:4 tot en met 9b:10 alsmede de artikelen 9b:56 tot en met 9b:62 van toepassing.</text:p>
                  </text:list-item>
                  <text:list-item text:style-override="id1-3-2-2-14-7-2-20-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4-7-2-20-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tussenkopcur"> 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p text:style-name="afdeling_bottom"/>
            </text:section>
            <text:section text:name="afdeling_id1-3-2-2-14-8" text:style-name="afdeling">
              <text:p text:style-name="afdeling_kop">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8-2" text:style-name="structuurtekst">
                <text:p text:style-name="tussenkopcur"> 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tussenkopcur"> Artikel 9b:66 Analoge toepassing</text:p>
                <text:p text:style-name="al">De artikelen 9b:24 tot en met 9b:34, 9b:45, 9b:45a en 9b:45b zijn van toepassing.</text:p>
                <text:p text:style-name="tussenkopcur"> Artikel 9b:67 Volledig buitengewoon verlof</text:p>
                <text:list text:style-name="id1-3-2-2-14-8-2-6">
                  <text:list-item text:style-override="id1-3-2-2-14-8-2-6-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2-6-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2-6-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2-6-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2-6-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2-6-6">
                    <text:number>6.</text:number>
                    <text:p text:style-name="al">De ambtenaar die van het vijfde lid gebruik wil maken, moet het college uiterlijk zes kalendermaanden jaar voor de beoogde ingangsdatum daartoe verzoeken.</text:p>
                  </text:list-item>
                  <text:list-item text:style-override="id1-3-2-2-14-8-2-6-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2-6-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tussenkopcur"> Artikel 9b:68 Toelage onregelmatige dienst, eindejaarsuitkering en vakantietoelage tijdens de periode van artikel 9b:67</text:p>
                <text:p text:style-name="al">Tijdens de periode, bedoeld in artikel 9b:67 zijn de artikelen 3:3 en 3:3:1, respectievelijk de artikelen 19a:8, 3:6 en 6:3 niet van toepassing.</text:p>
                <text:p text:style-name="tussenkopcur"> Artikel 9b:69 Premie IZA-verzekering tijdens de periode van artikel 9b:67</text:p>
                <text:p text:style-name="al">[vervallen]</text:p>
                <text:p text:style-name="tussenkopcur"> 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tussenkopcur"> Artikel 9b:71 Verrekening inkomsten tijdens de periode van artikel 9b:67</text:p>
                <text:list text:style-name="id1-3-2-2-14-8-2-14">
                  <text:list-item text:style-override="id1-3-2-2-14-8-2-14-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8-2-14-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8-2-1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8-2-1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4-8-2-14-5">
                    <text:number>5.</text:number>
                    <text:p text:style-name="al">Onder inkomsten, bedoeld in de voorgaande leden, worden niet verstaan inkomsten verkregen wegens overwerk of als gratificatie.</text:p>
                  </text:list-item>
                  <text:list-item text:style-override="id1-3-2-2-14-8-2-14-6">
                    <text:number>6.</text:number>
                    <text:p text:style-name="al">De ambtenaar is verplicht tijdig mededeling te doen van het aanvaarden van arbeid of het starten van een bedrijf of het vermeerderen van werkzaamheden uit arbeid of bedrijf.</text:p>
                  </text:list-item>
                  <text:list-item text:style-override="id1-3-2-2-14-8-2-14-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8-2-14-8">
                    <text:number>8.</text:number>
                    <text:p text:style-name="al">Wanneer de ambtenaar de verplichtingen van het zesde lid niet nakomt, kan het college besluiten een korting op de door te betalen bezoldiging toe te passen.</text:p>
                  </text:list-item>
                </text:list>
                <text:p text:style-name="tussenkopcur"> Artikel 9b:72 Vakantieopbouw tijdens volledig buitengewoon verlof</text:p>
                <text:p text:style-name="al">Gedurende de periode van het gedeeltelijk bezoldigd volledig verlof, bedoeld in artikel 9b:67 vindt geen opbouw van vakantie-uren plaats.</text:p>
                <text:p text:style-name="tussenkopcur"> Artikel 9b:73 Ziekte tijdens volledig buitengewoon verlof</text:p>
                <text:p text:style-name="al">Ziekte tijdens de periode van het volledig buitengewoon verlof, bedoeld in artikel 9b:67, leidt niet tot stopzetting van het gedeeltelijk bezoldigd volledig verlof.</text:p>
                <text:p text:style-name="tussenkopcur"> Artikel 9b:74 Arbeidsongeschiktheid en garantieregeling bij arbeidsongeschiktheid na de leeftijd van 50 jaar</text:p>
                <text:list text:style-name="id1-3-2-2-14-8-2-20">
                  <text:list-item text:style-override="id1-3-2-2-14-8-2-20-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2-20-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2-20-3">
                    <text:number>3.</text:number>
                    <text:p text:style-name="al">De ambtenaar, genoemd in het tweede lid, wordt hersteld verklaard vanaf de datum, bedoeld in artikel 9b:26, eerste lid.</text:p>
                  </text:list-item>
                  <text:list-item text:style-override="id1-3-2-2-14-8-2-20-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2-20-5">
                    <text:number>5.</text:number>
                    <text:p text:style-name="al">Op de ambtenaar, genoemd in het derde lid, blijven vanaf de datum van herstel de artikelen 9b:26 tot en met 9b:34 alsmede de artikelen 9b:67 tot en met 9b:73 van toepassing.</text:p>
                  </text:list-item>
                </text:list>
                <text:p text:style-name="tussenkopcur"> 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p text:style-name="afdeling_bottom"/>
            </text:section>
            <text:p text:style-name="hoofdstuk_bottom"/>
          </text:section>
          <text:section text:name="hoofdstuk_id1-3-2-2-15" text:style-name="hoofdstuk">
            <text:p text:style-name="hoofdstuk_kop">9c. TIJDELIJKE REGELING AMBTENAREN GEBOREN NA 1949 DIE WERKZAAM ZIJN IN EEN BETREKKING BIJ HET GEMEENTELIJK STADSVERVOER, WAARVOOR DOOR HET COLLEGE KRACHTENS ARTIKEL 8:3, ZOALS DAT LUIDDE OP 31 DECEMBER 2005, LEEFTIJDSGRENZEN ZIJN BEPAALD</text:p>
            <text:section text:name="afdeling_id1-3-2-2-15-2" text:style-name="afdeling">
              <text:p text:style-name="afdeling_kop">Artikel 9c:1 Algemeen</text:p>
              <text:section text:name="structuurtekst_id1-3-2-2-15-2-2" text:style-name="structuurtekst">
                <text:p text:style-name="al">[vervallen]</text:p>
              </text:section>
              <text:p text:style-name="afdeling_bottom"/>
            </text:section>
            <text:section text:name="afdeling_id1-3-2-2-15-3" text:style-name="afdeling">
              <text:p text:style-name="afdeling_kop">Artikel 9c:2</text:p>
              <text:section text:name="structuurtekst_id1-3-2-2-15-3-2" text:style-name="structuurtekst">
                <text:p text:style-name="al">[vervallen]</text:p>
              </text:section>
              <text:p text:style-name="afdeling_bottom"/>
            </text:section>
            <text:section text:name="afdeling_id1-3-2-2-15-4" text:style-name="afdeling">
              <text:p text:style-name="afdeling_kop">Artikel 9c:2:1</text:p>
              <text:section text:name="structuurtekst_id1-3-2-2-15-4-2" text:style-name="structuurtekst">
                <text:p text:style-name="al">[vervallen]</text:p>
              </text:section>
              <text:p text:style-name="afdeling_bottom"/>
            </text:section>
            <text:section text:name="afdeling_id1-3-2-2-15-5" text:style-name="afdeling">
              <text:p text:style-name="afdeling_kop">Artikel 9c:2:2</text:p>
              <text:section text:name="structuurtekst_id1-3-2-2-15-5-2" text:style-name="structuurtekst">
                <text:p text:style-name="al">[vervallen]</text:p>
              </text:section>
              <text:p text:style-name="afdeling_bottom"/>
            </text:section>
            <text:section text:name="afdeling_id1-3-2-2-15-6" text:style-name="afdeling">
              <text:p text:style-name="afdeling_kop">Artikel 9c:3 Bedrag en duur</text:p>
              <text:section text:name="structuurtekst_id1-3-2-2-15-6-2" text:style-name="structuurtekst">
                <text:p text:style-name="al">[vervallen]</text:p>
              </text:section>
              <text:p text:style-name="afdeling_bottom"/>
            </text:section>
            <text:section text:name="afdeling_id1-3-2-2-15-7" text:style-name="afdeling">
              <text:p text:style-name="afdeling_kop">Artikel 9c:3:1 Verrekening inkomsten uit of in verband met arbeid</text:p>
              <text:section text:name="structuurtekst_id1-3-2-2-15-7-2" text:style-name="structuurtekst">
                <text:p text:style-name="al">[vervallen]</text:p>
              </text:section>
              <text:p text:style-name="afdeling_bottom"/>
            </text:section>
            <text:section text:name="afdeling_id1-3-2-2-15-8" text:style-name="afdeling">
              <text:p text:style-name="afdeling_kop">Artikel 9c:3:2</text:p>
              <text:section text:name="structuurtekst_id1-3-2-2-15-8-2" text:style-name="structuurtekst">
                <text:p text:style-name="al">[vervallen]</text:p>
              </text:section>
              <text:p text:style-name="afdeling_bottom"/>
            </text:section>
            <text:section text:name="afdeling_id1-3-2-2-15-9" text:style-name="afdeling">
              <text:p text:style-name="afdeling_kop">Artikel 9c:3:3 Samenloop met aanspraken uit hoofde van ziekte of ongeval</text:p>
              <text:section text:name="structuurtekst_id1-3-2-2-15-9-2" text:style-name="structuurtekst">
                <text:p text:style-name="al">[vervallen]</text:p>
              </text:section>
              <text:p text:style-name="afdeling_bottom"/>
            </text:section>
            <text:section text:name="afdeling_id1-3-2-2-15-10" text:style-name="afdeling">
              <text:p text:style-name="afdeling_kop">Pensioenopbouw vanaf 62 jaar</text:p>
              <text:section text:name="structuurtekst_id1-3-2-2-15-10-2" text:style-name="structuurtekst">
                <text:p text:style-name="tussenkopcur"> Artikel 9c:4</text:p>
                <text:p text:style-name="al">[vervallen]</text:p>
                <text:p text:style-name="tussenkopcur"> Artikel 9c:5:1</text:p>
                <text:p text:style-name="al">[vervallen]</text:p>
                <text:p text:style-name="tussenkopcur"> Artikel 9c:6:1 Overlijdensuitkering</text:p>
                <text:p text:style-name="al">[vervallen]</text:p>
              </text:section>
              <text:p text:style-name="afdeling_bottom"/>
            </text:section>
            <text:p text:style-name="hoofdstuk_bottom"/>
          </text:section>
          <text:section text:name="hoofdstuk_id1-3-2-2-16" text:style-name="hoofdstuk">
            <text:p text:style-name="hoofdstuk_kop">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4]</text:p>
            <text:section text:name="afdeling_id1-3-2-2-16-2" text:style-name="afdeling">
              <text:p text:style-name="afdeling_kop">Artikel 9d:1</text:p>
              <text:section text:name="structuurtekst_id1-3-2-2-16-2-2" text:style-name="structuurtekst">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p text:style-name="afdeling_bottom"/>
            </text:section>
            <text:section text:name="afdeling_id1-3-2-2-16-3" text:style-name="afdeling">
              <text:p text:style-name="afdeling_kop">Artikel 9d:2</text:p>
              <text:section text:name="structuurtekst_id1-3-2-2-16-3-2" text:style-name="structuurtekst">
                <text:list text:style-name="id1-3-2-2-16-3-2-1">
                  <text:list-item text:style-override="id1-3-2-2-16-3-2-1-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1-2">
                    <text:number>2.</text:number>
                    <text:p text:style-name="al">Het buitengewoon verlof gaat in op de datum waarop de ambtenaar FLO-ontslag zou zijn verleend.</text:p>
                  </text:list-item>
                  <text:list-item text:style-override="id1-3-2-2-16-3-2-1-3">
                    <text:number>3.</text:number>
                    <text:p text:style-name="al">Deze regeling is bedoeld als overgangsmaatregel en geldt tijdelijk totdat het FLO-overgangsrecht is vastgesteld.</text:p>
                  </text:list-item>
                </text:list>
              </text:section>
              <text:p text:style-name="afdeling_bottom"/>
            </text:section>
            <text:section text:name="afdeling_id1-3-2-2-16-4" text:style-name="afdeling">
              <text:p text:style-name="afdeling_kop">Artikel 9d:3</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p text:style-name="afdeling_bottom"/>
            </text:section>
            <text:section text:name="afdeling_id1-3-2-2-16-5" text:style-name="afdeling">
              <text:p text:style-name="afdeling_kop">Artikel 9d:4</text:p>
              <text:section text:name="structuurtekst_id1-3-2-2-16-5-2" text:style-name="structuurtekst">
                <text:p text:style-name="al">Met ingang van 1 juli 2006 kunnen ambtenaren geen recht meer doen gelden op de aanspraken op grond van dit hoofdstuk.</text:p>
              </text:section>
              <text:p text:style-name="afdeling_bottom"/>
            </text:section>
            <text:p text:style-name="hoofdstuk_bottom"/>
          </text:section>
          <text:section text:name="hoofdstuk_id1-3-2-2-17" text:style-name="hoofdstuk">
            <text:p text:style-name="hoofdstuk_kop">9e. DE GEMEENTELIJKE LEVENSLOOPREGELING FLO-OVERGANGSRECHT</text:p>
            <text:section text:name="afdeling_id1-3-2-2-17-2" text:style-name="afdeling">
              <text:p text:style-name="afdeling_kop">Werkingssfeer</text:p>
              <text:section text:name="structuurtekst_id1-3-2-2-17-2-2" text:style-name="structuurtekst">
                <text:p text:style-name="tussenkopcur"> Artikel 9e:1</text:p>
                <text:p text:style-name="al">Dit hoofdstuk is van toepassing op de ambtenaar op wie paragraaf 2 of 3 van hoofdstuk 9b of op wie artikel 9b:49 van toepassing is.</text:p>
              </text:section>
              <text:p text:style-name="afdeling_bottom"/>
            </text:section>
            <text:section text:name="afdeling_id1-3-2-2-17-3" text:style-name="afdeling">
              <text:p text:style-name="afdeling_kop">Begripsomschrijvingen</text:p>
              <text:section text:name="structuurtekst_id1-3-2-2-17-3-2" text:style-name="structuurtekst">
                <text:p text:style-name="tussenkopcur"> Artikel 9e:2</text:p>
                <text:list text:style-name="id1-3-2-2-17-3-2-2">
                  <text:list-item text:style-override="id1-3-2-2-17-3-2-2-1">
                    <text:number>1.</text:number>
                    <text:p text:style-name="al">Voor de toepassing van dit hoofdstuk wordt verstaan onder: </text:p>
                    <text:list text:style-name="id1-3-2-2-17-3-2-2-1-3">
                      <text:list-item text:style-override="id1-3-2-2-17-3-2-2-1-3-1">
                        <text:number>a.</text:number>
                        <text:p text:style-name="al">gemeentelijke levensloopregeling FLO-overgangsrecht:</text:p>
                      </text:list-item>
                      <text:list-item text:style-override="id1-3-2-2-17-3-2-2-1-3-2">
                        <text:number/>
                        <text:p text:style-name="al">een regeling als bedoeld in <text:a xlink:href="http://wetten.overheid.nl/cgi-bin/deeplink/law1/title=Wet%20op%20de%20loonbelasting%201964/article=19g" xlink:type="simple">artikel 19g van de Wet op de loonbelasting 1964</text:a>;</text:p>
                      </text:list-item>
                      <text:list-item text:style-override="id1-3-2-2-17-3-2-2-1-3-3">
                        <text:number>b.</text:number>
                        <text:p text:style-name="al">instelling:</text:p>
                      </text:list-item>
                      <text:list-item text:style-override="id1-3-2-2-17-3-2-2-1-3-4">
                        <text:number/>
                        <text:p text:style-name="al">een door de ambtenaar gekozen kredietinstelling of verzekeraar als bedoeld in <text:a xlink:href="http://wetten.overheid.nl/cgi-bin/deeplink/law1/title=Wet%20op%20de%20loonbelasting%201964/article=19g" xlink:type="simple">artikel 19g, vierde lid, Wet op de loonbelasting 1964</text:a>;</text:p>
                      </text:list-item>
                      <text:list-item text:style-override="id1-3-2-2-17-3-2-2-1-3-5">
                        <text:number>c.</text:number>
                        <text:p text:style-name="al">levenslooprekening:</text:p>
                      </text:list-item>
                      <text:list-item text:style-override="id1-3-2-2-17-3-2-2-1-3-6">
                        <text:number/>
                        <text:p text:style-name="al">een bij de instelling door de ambtenaar geopende geblokkeerde rekening, waarop de inleg van de ambtenaar wordt gestort;</text:p>
                      </text:list-item>
                      <text:list-item text:style-override="id1-3-2-2-17-3-2-2-1-3-7">
                        <text:number>d.</text:number>
                        <text:p text:style-name="al">levensloopverzekering:</text:p>
                      </text:list-item>
                      <text:list-item text:style-override="id1-3-2-2-17-3-2-2-1-3-8">
                        <text:number/>
                        <text:p text:style-name="al">een bij de instelling door de ambtenaar afgesloten verzekering, waarop de inleg van de ambtenaar wordt gestort;</text:p>
                      </text:list-item>
                      <text:list-item text:style-override="id1-3-2-2-17-3-2-2-1-3-9">
                        <text:number>e.</text:number>
                        <text:p text:style-name="al">levenslooptegoed:</text:p>
                      </text:list-item>
                      <text:list-item text:style-override="id1-3-2-2-17-3-2-2-1-3-10">
                        <text:number/>
                        <text:p text:style-name="al">het tegoed op een levenslooprekening onderscheidenlijk het verzekerd kapitaal;</text:p>
                      </text:list-item>
                      <text:list-item text:style-override="id1-3-2-2-17-3-2-2-1-3-11">
                        <text:number>f.</text:number>
                        <text:p text:style-name="al">netto spaarverzekering:</text:p>
                      </text:list-item>
                      <text:list-item text:style-override="id1-3-2-2-17-3-2-2-1-3-12">
                        <text:number/>
                        <text:p text:style-name="al">de bij Loyalis Levensloop Brandweer &amp; Ambulance afgesloten verzekering met als productnaam "Aanvullingsplan Netto, waarop de inleg van de ambtenaar wordt gestort;</text:p>
                      </text:list-item>
                      <text:list-item text:style-override="id1-3-2-2-17-3-2-2-1-3-13">
                        <text:number>g.</text:number>
                        <text:p text:style-name="al">netto spaarverzekeringstegoed:</text:p>
                      </text:list-item>
                      <text:list-item text:style-override="id1-3-2-2-17-3-2-2-1-3-14">
                        <text:number/>
                        <text:p text:style-name="al">het tegoed op de netto spaarverzekering;</text:p>
                      </text:list-item>
                      <text:list-item text:style-override="id1-3-2-2-17-3-2-2-1-3-15">
                        <text:number>h.</text:number>
                        <text:p text:style-name="al">Loyalis Levensloop Brandweer &amp; Ambulance:</text:p>
                      </text:list-item>
                      <text:list-item text:style-override="id1-3-2-2-17-3-2-2-1-3-16">
                        <text:number/>
                        <text:p text:style-name="al">het product van Loyalis, speciaal ontwikkeld voor het FLO-overgangsrecht, dat bestaat uit een levensloopverzekering en een netto spaarverzekering.</text:p>
                      </text:list-item>
                    </text:list>
                  </text:list-item>
                  <text:list-item text:style-override="id1-3-2-2-17-3-2-2-2">
                    <text:number>2.</text:number>
                    <text:p text:style-name="al">Het LOGA-pad houdt in dat de ambtenaar: </text:p>
                    <text:list text:style-name="id1-3-2-2-17-3-2-2-2-3">
                      <text:list-item text:style-override="id1-3-2-2-17-3-2-2-2-3-1">
                        <text:number>a.</text:number>
                        <text:p text:style-name="al">moet deelnemen aan Loyalis Levensloop Brandweer &amp; Ambulance en,</text:p>
                      </text:list-item>
                      <text:list-item text:style-override="id1-3-2-2-17-3-2-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2-3-3">
                        <text:number>c.</text:number>
                        <text:p text:style-name="al">niet tussentijds (vóór het bereiken van de 59- of 60-jarige leeftijd) tegoed opneemt uit Loyalis Levensloop Brandweer &amp; Ambulance.</text:p>
                      </text:list-item>
                    </text:list>
                  </text:list-item>
                </text:list>
              </text:section>
              <text:p text:style-name="afdeling_bottom"/>
            </text:section>
            <text:section text:name="afdeling_id1-3-2-2-17-4" text:style-name="afdeling">
              <text:p text:style-name="afdeling_kop">Doel</text:p>
              <text:section text:name="structuurtekst_id1-3-2-2-17-4-2" text:style-name="structuurtekst">
                <text:p text:style-name="tussenkopcur"> Artikel 9e:3</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text:a xlink:href="http://wetten.overheid.nl/cgi-bin/deeplink/law1/title=Wet%20op%20de%20loonbelasting%201964/article=19g" xlink:type="simple">artikel 19g van de Wet op de loonbelasting 1964</text:a>.</text:p>
              </text:section>
              <text:p text:style-name="afdeling_bottom"/>
            </text:section>
            <text:section text:name="afdeling_id1-3-2-2-17-5" text:style-name="afdeling">
              <text:p text:style-name="afdeling_kop">Verzoek tot deelname levensloopregeling</text:p>
              <text:section text:name="structuurtekst_id1-3-2-2-17-5-2" text:style-name="structuurtekst">
                <text:p text:style-name="tussenkopcur"> Artikel 9e:4</text:p>
                <text:list text:style-name="id1-3-2-2-17-5-2-2">
                  <text:list-item text:style-override="id1-3-2-2-17-5-2-2-1">
                    <text:number>1.</text:number>
                    <text:p text:style-name="al">De ambtenaar die wil deelnemen aan de gemeentelijke levensloopregeling FLO-overgangsrecht meldt dit bij het college.</text:p>
                  </text:list-item>
                  <text:list-item text:style-override="id1-3-2-2-17-5-2-2-2">
                    <text:number>2.</text:number>
                    <text:p text:style-name="al">Het college verwerkt de melding uiterlijk met ingang van de derde kalendermaand na ontvangst, tenzij niet wordt voldaan aan de eisen zoals genoemd in artikel 9e:5.</text:p>
                  </text:list-item>
                  <text:list-item text:style-override="id1-3-2-2-17-5-2-2-3">
                    <text:number>3.</text:number>
                    <text:p text:style-name="al">Het college stelt vast hoe de melding moet plaatsvinden.</text:p>
                  </text:list-item>
                </text:list>
              </text:section>
              <text:p text:style-name="afdeling_bottom"/>
            </text:section>
            <text:section text:name="afdeling_id1-3-2-2-17-6" text:style-name="afdeling">
              <text:p text:style-name="afdeling_kop">Voorwaarden deelname levensloopregeling</text:p>
              <text:section text:name="structuurtekst_id1-3-2-2-17-6-2" text:style-name="structuurtekst">
                <text:p text:style-name="tussenkopcur"> Artikel 9e:5</text:p>
                <text:list text:style-name="id1-3-2-2-17-6-2-2">
                  <text:list-item text:style-override="id1-3-2-2-17-6-2-2-1">
                    <text:number>1.</text:number>
                    <text:p text:style-name="al">De ambtenaar informeert het college schriftelijk over de instelling waarbij de levenslooprekening of de levensloopverzekering wordt aangehouden.</text:p>
                  </text:list-item>
                  <text:list-item text:style-override="id1-3-2-2-17-6-2-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2-4">
                    <text:number>4.</text:number>
                    <text:p text:style-name="al">De ambtenaar verklaart schriftelijk aan het college dat hij gedurende zijn deelname aan de gemeentelijke levensloopregeling FLO-overgangsrecht niet deelneemt aan een spaarloonregeling als bedoeld in <text:a xlink:href="http://wetten.overheid.nl/cgi-bin/deeplink/law1/title=Wet%20op%20de%20loonbelasting%201964/article=32" xlink:type="simple">artikel 32 van de Wet op de loonbelasting 1964</text:a>.</text:p>
                  </text:list-item>
                </text:list>
              </text:section>
              <text:p text:style-name="afdeling_bottom"/>
            </text:section>
            <text:section text:name="afdeling_id1-3-2-2-17-7" text:style-name="afdeling">
              <text:p text:style-name="afdeling_kop">Inleg</text:p>
              <text:section text:name="structuurtekst_id1-3-2-2-17-7-2" text:style-name="structuurtekst">
                <text:p text:style-name="tussenkopcur"> Artikel 9e:6</text:p>
                <text:list text:style-name="id1-3-2-2-17-7-2-2">
                  <text:list-item text:style-override="id1-3-2-2-17-7-2-2-1">
                    <text:number>1.</text:number>
                    <text:p text:style-name="al">De ambtenaar vermeldt bij zijn melding om deel te nemen aan de gemeentelijke levensloopregeling FLO-overgangsrecht het gewenste bedrag van de inleg per jaar.</text:p>
                  </text:list-item>
                  <text:list-item text:style-override="id1-3-2-2-17-7-2-2-2">
                    <text:number>2.</text:number>
                    <text:p text:style-name="al">De ambtenaar kan eenmaal per jaar op een door het college aangewezen wijze en tijdstip de hoogte van de inleg wijzigen.</text:p>
                  </text:list-item>
                  <text:list-item text:style-override="id1-3-2-2-17-7-2-2-3">
                    <text:number>3.</text:number>
                    <text:p text:style-name="al">De inleg bestaat uit een of meerdere van de in artikel 9e:7 genoemde bronnen.</text:p>
                  </text:list-item>
                </text:list>
              </text:section>
              <text:p text:style-name="afdeling_bottom"/>
            </text:section>
            <text:section text:name="afdeling_id1-3-2-2-17-8" text:style-name="afdeling">
              <text:p text:style-name="afdeling_kop">Bronnen</text:p>
              <text:section text:name="structuurtekst_id1-3-2-2-17-8-2" text:style-name="structuurtekst">
                <text:p text:style-name="tussenkopcur"> Artikel 9e:7</text:p>
                <text:p text:style-name="al">De jaarlijkse inleg van de ambtenaar in het kader van de gemeentelijke levensloopregeling FLO-overgangsrecht bestaat uit een of meer van de volgende bronnen:</text:p>
                <text:list text:style-name="id1-3-2-2-17-8-2-3">
                  <text:list-item text:style-override="id1-3-2-2-17-8-2-3-1">
                    <text:number>a.</text:number>
                    <text:p text:style-name="al">het salaris</text:p>
                  </text:list-item>
                  <text:list-item text:style-override="id1-3-2-2-17-8-2-3-2">
                    <text:number>b.</text:number>
                    <text:p text:style-name="al">de vakantietoelage;</text:p>
                  </text:list-item>
                  <text:list-item text:style-override="id1-3-2-2-17-8-2-3-3">
                    <text:number>c.</text:number>
                    <text:p text:style-name="al">de eindejaarsuitkering;</text:p>
                  </text:list-item>
                  <text:list-item text:style-override="id1-3-2-2-17-8-2-3-4">
                    <text:number>d.</text:number>
                    <text:p text:style-name="al">de levensloopbijdrage als genoemd in de artikelen 9e:8 en 9e:9;</text:p>
                  </text:list-item>
                  <text:list-item text:style-override="id1-3-2-2-17-8-2-3-5">
                    <text:number>e.</text:number>
                    <text:p text:style-name="al">de geldelijke vergoeding voor de verkoop van vakantie-uren als bedoeld in artikel 4a:1;</text:p>
                  </text:list-item>
                  <text:list-item text:style-override="id1-3-2-2-17-8-2-3-6">
                    <text:number>f.</text:number>
                    <text:p text:style-name="al">het opgebouwde verloftegoed bedoeld in artikel 4:3, lid 3.</text:p>
                  </text:list-item>
                </text:list>
              </text:section>
              <text:p text:style-name="afdeling_bottom"/>
            </text:section>
            <text:section text:name="afdeling_id1-3-2-2-17-9" text:style-name="afdeling">
              <text:p text:style-name="afdeling_kop">Levensloopbijdrage voor de ambtenaar met 20 dienstjaren of meer op 1 januari 2006</text:p>
              <text:section text:name="structuurtekst_id1-3-2-2-17-9-2" text:style-name="structuurtekst">
                <text:p text:style-name="tussenkopcur"> Artikel 9e:8</text:p>
                <text:list text:style-name="id1-3-2-2-17-9-2-2">
                  <text:list-item text:style-override="id1-3-2-2-17-9-2-2-1">
                    <text:number>1.</text:number>
                    <text:p text:style-name="al">De ambtenaar op wie paragraaf 2 van hoofdstuk 9b van toepassing is, heeft recht op een levensloopbijdrage van de gemeente.</text:p>
                  </text:list-item>
                  <text:list-item text:style-override="id1-3-2-2-17-9-2-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2-4">
                    <text:number>4.</text:number>
                    <text:p text:style-name="al">Voorwaarde voor de in het tweede en derde lid genoemde garantie van 210% respectievelijk 140% is dat de ambtenaar het LOGA-pad volgt.</text:p>
                  </text:list-item>
                  <text:list-item text:style-override="id1-3-2-2-17-9-2-2-5">
                    <text:number>5.</text:number>
                    <text:p text:style-name="al">De levensloopbijdrage behoort niet tot het pensioengevend inkomen, bedoeld in artikel 3.1, eerste lid, sub g van het pensioenreglement van de Stichting Pensioenfonds ABP.</text:p>
                  </text:list-item>
                  <text:list-item text:style-override="id1-3-2-2-17-9-2-2-6">
                    <text:number>6.</text:number>
                    <text:p text:style-name="al">De levensloopbijdrage behoort niet tot de bezoldiging, bedoeld in artikel 3:1.</text:p>
                  </text:list-item>
                  <text:list-item text:style-override="id1-3-2-2-17-9-2-2-7">
                    <text:number>7.</text:number>
                    <text:p text:style-name="al">De levensloopbijdrage behoort niet tot de bezoldiging, bedoeld in artikel 9b:2.</text:p>
                  </text:list-item>
                </text:list>
              </text:section>
              <text:p text:style-name="afdeling_bottom"/>
            </text:section>
            <text:section text:name="afdeling_id1-3-2-2-17-10" text:style-name="afdeling">
              <text:p text:style-name="afdeling_kop">Levensloopbijdrage voor de ambtenaar met minder dan 20 dienstjaren op 1 januari 2006</text:p>
              <text:section text:name="structuurtekst_id1-3-2-2-17-10-2" text:style-name="structuurtekst">
                <text:p text:style-name="tussenkopcur"> Artikel 9e:9</text:p>
                <text:list text:style-name="id1-3-2-2-17-10-2-2">
                  <text:list-item text:style-override="id1-3-2-2-17-10-2-2-1">
                    <text:number>1.</text:number>
                    <text:p text:style-name="al">De ambtenaar op wie paragraaf 3 van hoofdstuk 9b van toepassing is, heeft recht op een levensloopbijdrage van de gemeente.</text:p>
                  </text:list-item>
                  <text:list-item text:style-override="id1-3-2-2-17-10-2-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7-10-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2-4">
                    <text:number>4.</text:number>
                    <text:p text:style-name="al">In het tweede lid wordt onder dienstjaren verstaan het aantal jaren bedoeld in artikel 9b:2, onderdeel c of d, tot de leeftijd van 59 jaar.</text:p>
                  </text:list-item>
                  <text:list-item text:style-override="id1-3-2-2-17-10-2-2-5">
                    <text:number>5.</text:number>
                    <text:p text:style-name="al">In het derde lid wordt onder dienstjaren verstaan het aantal jaren bedoeld in artikel 9b:2, onderdeel c of d, tot de leeftijd van 60 jaar.</text:p>
                  </text:list-item>
                  <text:list-item text:style-override="id1-3-2-2-17-10-2-2-6">
                    <text:number>6.</text:number>
                    <text:p text:style-name="al">Voorwaarde voor de in het tweede en derde lid genoemde garantie van 210% respectievelijk 140% is dat de ambtenaar het LOGA-pad volgt.</text:p>
                  </text:list-item>
                  <text:list-item text:style-override="id1-3-2-2-17-10-2-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2-8">
                    <text:number>8.</text:number>
                    <text:p text:style-name="al">De levensloopbijdrage behoort niet tot het pensioengevend inkomen, bedoeld in artikel 3.1, eerste lid, sub g van het pensioenreglement van de Stichting Pensioenfonds ABP.</text:p>
                  </text:list-item>
                  <text:list-item text:style-override="id1-3-2-2-17-10-2-2-9">
                    <text:number>9.</text:number>
                    <text:p text:style-name="al">De levensloopbijdrage behoort niet tot de bezoldiging, bedoeld in artikel 3:1.</text:p>
                  </text:list-item>
                  <text:list-item text:style-override="id1-3-2-2-17-10-2-2-10">
                    <text:number>10.</text:number>
                    <text:p text:style-name="al">De levensloopbijdrage behoort niet tot de bezoldiging, bedoeld in artikel 9b:2.</text:p>
                  </text:list-item>
                </text:list>
              </text:section>
              <text:p text:style-name="afdeling_bottom"/>
            </text:section>
            <text:section text:name="afdeling_id1-3-2-2-17-11" text:style-name="afdeling">
              <text:p text:style-name="afdeling_kop">Beëindiging deelname gemeentelijke levensloopregeling FLO-overgangsrecht</text:p>
              <text:section text:name="structuurtekst_id1-3-2-2-17-11-2" text:style-name="structuurtekst">
                <text:p text:style-name="tussenkopcur"> Artikel 9e:10</text:p>
                <text:list text:style-name="id1-3-2-2-17-11-2-2">
                  <text:list-item text:style-override="id1-3-2-2-17-11-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2">
                    <text:number>2.</text:number>
                    <text:p text:style-name="al">Deelname aan de gemeentelijke levensloopregeling FLO-overgangsrecht eindigt daarnaast: </text:p>
                    <text:list text:style-name="id1-3-2-2-17-11-2-2-2-3">
                      <text:list-item text:style-override="id1-3-2-2-17-11-2-2-2-3-1">
                        <text:number>a.</text:number>
                        <text:p text:style-name="al">bij overlijden van de ambtenaar;</text:p>
                      </text:list-item>
                      <text:list-item text:style-override="id1-3-2-2-17-11-2-2-2-3-2">
                        <text:number>b.</text:number>
                        <text:p text:style-name="al">bij beëindiging van zijn bezwarende functie;</text:p>
                      </text:list-item>
                      <text:list-item text:style-override="id1-3-2-2-17-11-2-2-2-3-3">
                        <text:number>c.</text:number>
                        <text:p text:style-name="al">op de dag voorafgaand aan die waarop de ambtenaar de AOW-gerechtigde leeftijd bereikt.</text:p>
                      </text:list-item>
                    </text:list>
                  </text:list-item>
                </text:list>
              </text:section>
              <text:p text:style-name="afdeling_bottom"/>
            </text:section>
            <text:section text:name="afdeling_id1-3-2-2-17-12" text:style-name="afdeling">
              <text:p text:style-name="afdeling_kop">Afkoop levensloopbijdrage</text:p>
              <text:section text:name="structuurtekst_id1-3-2-2-17-12-2" text:style-name="structuurtekst">
                <text:p text:style-name="tussenkopcur"> Artikel 9e:11</text:p>
                <text:list text:style-name="id1-3-2-2-17-12-2-2">
                  <text:list-item text:style-override="id1-3-2-2-17-12-2-2-1">
                    <text:number>1.</text:number>
                    <text:p text:style-name="al">De ambtenaar, bedoeld in de artikelen 9e:8, tweede lid, en 9e:9, tweede lid, wiens deelname aan de levensloopregeling FLO-overgangsrecht eindigt op grond van artikel 9e:10, tweede lid, onder b, voordat hij het moment van ingang van onbezoldigd volledig verlof bereikt, bedoeld in de artikelen 9b:11, eerste lid, of 9b:35, eerste lid, heeft recht op een afkoopbedrag.</text:p>
                  </text:list-item>
                  <text:list-item text:style-override="id1-3-2-2-17-12-2-2-2">
                    <text:number>2.</text:number>
                    <text:p text:style-name="al">De ambtenaar, bedoeld in de artikelen 9e:8, derde lid, en 9e:9, derde lid, wiens deelname aan de levensloopregeling FLO-overgangsrecht eindigt op grond van artikel 9e:10, tweede lid, onder b, voordat hij het moment van ingang van onbezoldigd volledig verlof bereikt, bedoeld in de artikelen 9b:11, tweede lid, of 9b:35, tweede lid, heeft recht op een afkoopbedrag.</text:p>
                  </text:list-item>
                  <text:list-item text:style-override="id1-3-2-2-17-12-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7-12-2-2-6">
                    <text:number>6.</text:number>
                    <text:p text:style-name="al">De hoogte van het afkoopbedrag wordt door Loyalis bepaald, waarbij:</text:p>
                  </text:list-item>
                  <text:list-item text:style-override="id1-3-2-2-17-12-2-2-7">
                    <text:number>a.</text:number>
                    <text:p text:style-name="al">het afkoopbedrag wordt gebaseerd op de bezoldiging op de dag voorafgaand aan het moment van ontslag;</text:p>
                  </text:list-item>
                  <text:list-item text:style-override="id1-3-2-2-17-12-2-2-8">
                    <text:number>b.</text:number>
                    <text:p text:style-name="al">er een verwacht netto rendement van 4% voor de contante waardeberekening wordt gehanteerd;</text:p>
                  </text:list-item>
                  <text:list-item text:style-override="id1-3-2-2-17-12-2-2-9">
                    <text:number>c.</text:number>
                    <text:p text:style-name="al">het afkoopbedrag wordt gebaseerd op dienstjaren, afgerond op hele maanden naar beneden, bij de oud-werkgever.</text:p>
                  </text:list-item>
                  <text:list-item text:style-override="id1-3-2-2-17-12-2-2-10">
                    <text:number>7.</text:number>
                    <text:p text:style-name="al">Het afkoopbedrag behoort niet tot het pensioengevend inkomen, bedoeld in artikel 3.1, eerste lid, sub g van het pensioenreglement van de Stichting Pensioenfonds ABP.</text:p>
                  </text:list-item>
                  <text:list-item text:style-override="id1-3-2-2-17-12-2-2-11">
                    <text:number>8.</text:number>
                    <text:p text:style-name="al">Het afkoopbedrag behoort niet tot de bezoldiging, bedoeld in artikel 3:1.</text:p>
                  </text:list-item>
                  <text:list-item text:style-override="id1-3-2-2-17-12-2-2-12">
                    <text:number>9.</text:number>
                    <text:p text:style-name="al">Het afkoopbedrag behoort niet tot de bezoldiging, bedoeld in artikel 9b:2.</text:p>
                  </text:list-item>
                </text:list>
              </text:section>
              <text:p text:style-name="afdeling_bottom"/>
            </text:section>
            <text:section text:name="afdeling_id1-3-2-2-17-13" text:style-name="afdeling">
              <text:p text:style-name="afdeling_kop">Levensloopbijdrage bij regionalisering</text:p>
              <text:section text:name="structuurtekst_id1-3-2-2-17-13-2" text:style-name="structuurtekst">
                <text:p text:style-name="tussenkopcur"> Artikel 9e:11a</text:p>
                <text:p text:style-name="al">In afwijking van artikel 9e:11, eerste en tweede lid, heeft de ambtenaar:</text:p>
                <text:list text:style-name="id1-3-2-2-17-13-2-3">
                  <text:list-item text:style-override="id1-3-2-2-17-13-2-3-1">
                    <text:number>•</text:number>
                    <text:p text:style-name="al">die wegens regionalisering van de gemeentelijke beroepsbrandweer uit de bezwarende functie wordt ontslagen en</text:p>
                  </text:list-item>
                  <text:list-item text:style-override="id1-3-2-2-17-13-2-3-2">
                    <text:number>•</text:number>
                    <text:p text:style-name="al">op wie bij de nieuwe werkgever hoofdstuk 9b van toepassing blijft,</text:p>
                  </text:list-item>
                </text:list>
                <text:p text:style-name="al">geen recht op een afkoopbedrag tenzij het college beslist tot afkoop.</text:p>
              </text:section>
              <text:p text:style-name="afdeling_bottom"/>
            </text:section>
            <text:section text:name="afdeling_id1-3-2-2-17-14" text:style-name="afdeling">
              <text:p text:style-name="afdeling_kop">Afkoop bij voortzetting overgangsrecht</text:p>
              <text:section text:name="structuurtekst_id1-3-2-2-17-14-2" text:style-name="structuurtekst">
                <text:p text:style-name="tussenkopcur"> Artikel 9e:12</text:p>
                <text:p text:style-name="al">Wanneer sprake is van een overstap van de ene bezwarende oud FLO-functie naar een andere bezwarende oud FLO-functie, als bedoeld in artikel 9b:1, tweede lid, waarbij het overgangsrecht voortgezet wordt, is de voorwaarde voor de garanties bedoeld in de artikelen 9e:8 en 9e:9 dat de ambtenaar het afkoopbedrag, als bedoeld in artikel 9e:11 beschikbaar stelt voor inleg in Loyalis Levensloop Brandweer &amp; Ambulance.</text:p>
              </text:section>
              <text:p text:style-name="afdeling_bottom"/>
            </text:section>
            <text:section text:name="afdeling_id1-3-2-2-17-15" text:style-name="afdeling">
              <text:p text:style-name="afdeling_kop">Opname levenslooptegoed</text:p>
              <text:section text:name="structuurtekst_id1-3-2-2-17-15-2" text:style-name="structuurtekst">
                <text:p text:style-name="tussenkopcur"> Artikel 9e:13</text:p>
                <text:list text:style-name="id1-3-2-2-17-15-2-2">
                  <text:list-item text:style-override="id1-3-2-2-17-15-2-2-1">
                    <text:number>1.</text:number>
                    <text:p text:style-name="al">Over het levenslooptegoed wordt uitsluitend beschikt: </text:p>
                    <text:list text:style-name="id1-3-2-2-17-15-2-2-1-3">
                      <text:list-item text:style-override="id1-3-2-2-17-15-2-2-1-3-1">
                        <text:number>a.</text:number>
                        <text:p text:style-name="al">ten behoeve van de uitbetaling van een uitkering tijdens een periode van (gedeeltelijk) onbetaald verlof op grond van de <text:a xlink:href="http://wetten.overheid.nl/cgi-bin/deeplink/law1/title=Wet%20arbeid%20en%20zorg" xlink:type="simple">Wet arbeid en zorg</text:a>, hoofdstuk 6 of de periode van onbetaald volledig verlof, bedoeld in de artikelen 9b:11 en 9b:35;</text:p>
                      </text:list-item>
                      <text:list-item text:style-override="id1-3-2-2-17-15-2-2-1-3-2">
                        <text:number>b.</text:number>
                        <text:p text:style-name="al">ten behoeve van het omzetten van het levenslooptegoed in een aanspraak ingevolge artikel 16.6. van het Pensioenreglement van de Stichting Pensioenfonds ABP, voor zover de fiscale grenzen in de <text:a xlink:href="http://wetten.overheid.nl/cgi-bin/deeplink/law1/title=Wet%20op%20de%20loonbelasting%201964" xlink:type="simple">Wet op de loonbelasting 1964</text:a> niet worden overschreden.</text:p>
                      </text:list-item>
                    </text:list>
                  </text:list-item>
                  <text:list-item text:style-override="id1-3-2-2-17-15-2-2-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7-15-2-2-3">
                    <text:number>3.</text:number>
                    <text:p text:style-name="al">Het levenslooptegoed mag geheel of gedeeltelijk worden afgekocht in geval van beëindiging van het dienstverband.</text:p>
                  </text:list-item>
                  <text:list-item text:style-override="id1-3-2-2-17-15-2-2-4">
                    <text:number>4.</text:number>
                    <text:p text:style-name="al">Met inachtneming van het derde lid, wordt het levenslooptegoed niet afgekocht, vervreemd, prijsgegeven dan wel formeel of feitelijk als voorwerp van zekerheid gesteld anders dan ten behoeve van de in <text:a xlink:href="http://wetten.overheid.nl/cgi-bin/deeplink/law1/title=Uitvoeringsregeling%20loonbelasting%202001/article=61k/date=2010-01-01" xlink:type="simple">artikel 61k van de Uitvoeringsregeling loonbelasting 2001</text:a> bedoelde verpanding ten behoeve van de belastingdienst bij buitenlandse aanbieders.</text:p>
                  </text:list-item>
                </text:list>
              </text:section>
              <text:p text:style-name="afdeling_bottom"/>
            </text:section>
            <text:p text:style-name="hoofdstuk_bottom"/>
          </text:section>
          <text:section text:name="hoofdstuk_id1-3-2-2-18" text:style-name="hoofdstuk">
            <text:p text:style-name="hoofdstuk_kop">10. WACHTGELD [5]</text:p>
            <text:section text:name="afdeling_id1-3-2-2-18-2" text:style-name="afdeling">
              <text:p text:style-name="afdeling_kop">Betrokkene</text:p>
              <text:section text:name="structuurtekst_id1-3-2-2-18-2-2" text:style-name="structuurtekst">
                <text:p text:style-name="tussenkopcur"> Artikel 10:1</text:p>
                <text:list text:style-name="id1-3-2-2-18-2-2-2">
                  <text:list-item text:style-override="id1-3-2-2-18-2-2-2-1">
                    <text:number>1.</text:number>
                    <text:p text:style-name="al">In dit hoofdstuk wordt verstaan onder </text:p>
                    <text:list text:style-name="id1-3-2-2-18-2-2-2-1-3">
                      <text:list-item text:style-override="id1-3-2-2-18-2-2-2-1-3-1">
                        <text:number/>
                        <text:p text:style-name="al">'betrokkene':</text:p>
                      </text:list-item>
                      <text:list-item text:style-override="id1-3-2-2-18-2-2-2-1-3-2">
                        <text:number/>
                        <text:p text:style-name="al">a. de gewezen ambtenaar aan wie op grond van artikel 8:4 of artikel 8:5 van deze regeling ontslag is verleend uit een betrekking: </text:p>
                        <text:list text:style-name="id1-3-2-2-18-2-2-2-1-3-2-3">
                          <text:list-item text:style-override="id1-3-2-2-18-2-2-2-1-3-2-3-1">
                            <text:number>1.</text:number>
                            <text:p text:style-name="al">waarin hij vast was aangesteld;</text:p>
                          </text:list-item>
                          <text:list-item text:style-override="id1-3-2-2-18-2-2-2-1-3-2-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2-1-3-3">
                        <text:number/>
                        <text:p text:style-name="al">b. de gewezen ambtenaar aan wie op grond van artikel 8:6 of artikel 8:8 van deze regeling ontslag is verleend, tenzij toepassing is gegeven aan het bepaalde in artikel 8:6 , tweede lid, respectievelijk artikel 8:8 , tweede lid.</text:p>
                      </text:list-item>
                    </text:list>
                  </text:list-item>
                  <text:list-item text:style-override="id1-3-2-2-18-2-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p text:style-name="afdeling_bottom"/>
            </text:section>
            <text:section text:name="afdeling_id1-3-2-2-18-3" text:style-name="afdeling">
              <text:p text:style-name="afdeling_kop">Lichamen</text:p>
              <text:section text:name="structuurtekst_id1-3-2-2-18-3-2" text:style-name="structuurtekst">
                <text:p text:style-name="tussenkopcur"> Artikel 10:2</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p text:style-name="afdeling_bottom"/>
            </text:section>
            <text:section text:name="afdeling_id1-3-2-2-18-4" text:style-name="afdeling">
              <text:p text:style-name="afdeling_kop">Diensttijd</text:p>
              <text:section text:name="structuurtekst_id1-3-2-2-18-4-2" text:style-name="structuurtekst">
                <text:p text:style-name="tussenkopcur"> Artikel 10:3</text:p>
                <text:list text:style-name="id1-3-2-2-18-4-2-2">
                  <text:list-item text:style-override="id1-3-2-2-18-4-2-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text:a xlink:href="http://wetten.overheid.nl/cgi-bin/deeplink/law1/title=pensioenwet/article=d2" xlink:type="simple">artikel D 2 van de pensioenwet</text:a>, voor pensioen geldig zou zijn verklaard.</text:p>
                  </text:list-item>
                  <text:list-item text:style-override="id1-3-2-2-18-4-2-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2-2-3">
                    <text:number>3.</text:number>
                    <text:p text:style-name="al">In afwijking van het bepaalde in het eerste en tweede lid blijft buiten beschouwing: </text:p>
                    <text:list text:style-name="id1-3-2-2-18-4-2-2-3-3">
                      <text:list-item text:style-override="id1-3-2-2-18-4-2-2-3-3-1">
                        <text:number>a.</text:number>
                        <text:p text:style-name="al">diensttijd liggende vóór een onderbreking van meer dan een jaar daarvan wegens verleend ontslag, behalve voor de toepassing van artikel 10:8, derde tot en met vijfde lid;</text:p>
                      </text:list-item>
                      <text:list-item text:style-override="id1-3-2-2-18-4-2-2-3-3-2">
                        <text:number>b.</text:number>
                        <text:p text:style-name="al">diensttijd welke in aanmerking is genomen bij de berekening van de duur van een eerder toegekend wachtgeld of een daarmee gelijk te stellen uitkering wegens onvrijwillige werkloosheid ten laste van de overheid, behalve voor de toepassing van artikel 10:8, derde tot en met vijfde lid;</text:p>
                      </text:list-item>
                      <text:list-item text:style-override="id1-3-2-2-18-4-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2-3-3-4">
                        <text:number>d.</text:number>
                        <text:p text:style-name="al">tijd, bedoeld in artikel 5.4 van het pensioenreglement;</text:p>
                      </text:list-item>
                      <text:list-item text:style-override="id1-3-2-2-18-4-2-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2-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p text:style-name="afdeling_bottom"/>
            </text:section>
            <text:section text:name="afdeling_id1-3-2-2-18-5" text:style-name="afdeling">
              <text:p text:style-name="afdeling_kop">Dienstbetrekking</text:p>
              <text:section text:name="structuurtekst_id1-3-2-2-18-5-2" text:style-name="structuurtekst">
                <text:p text:style-name="tussenkopcur"> Artikel 10:4</text:p>
                <text:list text:style-name="id1-3-2-2-18-5-2-2">
                  <text:list-item text:style-override="id1-3-2-2-18-5-2-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2-2-2">
                    <text:number>2.</text:number>
                    <text:p text:style-name="al">Het bepaalde bij of krachtens de <text:a xlink:href="http://wetten.overheid.nl/cgi-bin/deeplink/law1/title=Werkloosheidswet/article=4" xlink:type="simple">artikelen 4</text:a>, <text:a xlink:href="http://wetten.overheid.nl/cgi-bin/deeplink/law1/title=Werkloosheidswet/article=5" xlink:type="simple">5</text:a> en <text:a xlink:href="http://wetten.overheid.nl/cgi-bin/deeplink/law1/title=Wekloosheidswet/article=6" xlink:type="simple">6 van de Werkloosheidswet</text:a> is van overeenkomstige toepassing.</text:p>
                  </text:list-item>
                </text:list>
              </text:section>
              <text:p text:style-name="afdeling_bottom"/>
            </text:section>
            <text:section text:name="afdeling_id1-3-2-2-18-6" text:style-name="afdeling">
              <text:p text:style-name="afdeling_kop">Bezoldiging</text:p>
              <text:section text:name="structuurtekst_id1-3-2-2-18-6-2" text:style-name="structuurtekst">
                <text:p text:style-name="tussenkopcur"> Artikel 10:5</text:p>
                <text:list text:style-name="id1-3-2-2-18-6-2-2">
                  <text:list-item text:style-override="id1-3-2-2-18-6-2-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2-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2-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2-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p text:style-name="afdeling_bottom"/>
            </text:section>
            <text:section text:name="afdeling_id1-3-2-2-18-7" text:style-name="afdeling">
              <text:p text:style-name="afdeling_kop">Recht op wachtgeld</text:p>
              <text:section text:name="structuurtekst_id1-3-2-2-18-7-2" text:style-name="structuurtekst">
                <text:p text:style-name="tussenkopcur"> Artikel 10:6</text:p>
                <text:list text:style-name="id1-3-2-2-18-7-2-2">
                  <text:list-item text:style-override="id1-3-2-2-18-7-2-2-1">
                    <text:number>1.</text:number>
                    <text:p text:style-name="al">De betrokkene, bedoeld in artikel 10:1, eerste lid, heeft recht op wachtgeld met ingang van de dag waarop het ontslag ingaat, tenzij de betrokkene: </text:p>
                    <text:list text:style-name="id1-3-2-2-18-7-2-2-1-3">
                      <text:list-item text:style-override="id1-3-2-2-18-7-2-2-1-3-1">
                        <text:number>a.</text:number>
                        <text:p text:style-name="al">ter zake van dat ontslag recht heeft op een pensioen wegens het bereiken van de pensioengerechtigde leeftijd;</text:p>
                      </text:list-item>
                      <text:list-item text:style-override="id1-3-2-2-18-7-2-2-1-3-2">
                        <text:number>b.</text:number>
                        <text:p text:style-name="al">op dat moment recht heeft op een WAO-uitkering, berekend naar een arbeidsongeschiktheid van 80% of meer;</text:p>
                      </text:list-item>
                      <text:list-item text:style-override="id1-3-2-2-18-7-2-2-1-3-3">
                        <text:number>c.</text:number>
                        <text:p text:style-name="al">terzake van dat ontslag recht heeft op een suppletie als bedoeld in Hoofdstuk 11a van deze regeling</text:p>
                      </text:list-item>
                    </text:list>
                  </text:list-item>
                  <text:list-item text:style-override="id1-3-2-2-18-7-2-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18-7-2-2-2-3">
                      <text:list-item text:style-override="id1-3-2-2-18-7-2-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2-3-2">
                        <text:number>b.</text:number>
                        <text:p text:style-name="al">artikel 10:8 als ingangsdatum uitgegaan van de datum van ontslag.</text:p>
                      </text:list-item>
                    </text:list>
                  </text:list-item>
                  <text:list-item text:style-override="id1-3-2-2-18-7-2-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p text:style-name="afdeling_bottom"/>
            </text:section>
            <text:section text:name="afdeling_id1-3-2-2-18-8" text:style-name="afdeling">
              <text:p text:style-name="afdeling_kop">Duur van het wachtgeld</text:p>
              <text:section text:name="structuurtekst_id1-3-2-2-18-8-2" text:style-name="structuurtekst">
                <text:p text:style-name="tussenkopcur"> Artikel 10:7</text:p>
                <text:list text:style-name="id1-3-2-2-18-8-2-2">
                  <text:list-item text:style-override="id1-3-2-2-18-8-2-2-1">
                    <text:number>1.</text:number>
                    <text:p text:style-name="al">De duur van het wachtgeld is 6 maanden, met ingang van de dag waarop het ontslag ingaat.</text:p>
                  </text:list-item>
                  <text:list-item text:style-override="id1-3-2-2-18-8-2-2-2">
                    <text:number>2.</text:number>
                    <text:p text:style-name="al">Indien de betrokkene: </text:p>
                    <text:list text:style-name="id1-3-2-2-18-8-2-2-2-3">
                      <text:list-item text:style-override="id1-3-2-2-18-8-2-2-2-3-1">
                        <text:number>a.</text:number>
                        <text:p text:style-name="al">in de periode van 5 jaar onmiddellijk voorafgaande aan het ontslag ten minste gedurende 3 jaar als werknemer als bedoeld in artikel 3 van de Werkloosheidswet en in dienstbetrekking van 8 of meer uur per week werkzaam is geweest of</text:p>
                      </text:list-item>
                      <text:list-item text:style-override="id1-3-2-2-18-8-2-2-2-3-2">
                        <text:number>b.</text:number>
                        <text:p text:style-name="al">onmiddellijk voorafgaande aan het ontslag recht heeft op een uitkering op grond van de <text:a xlink:href="http://wetten.overheid.nl/cgi-bin/deeplink/law1/title=Wet%20arbeidsongeschiktheidsvoorziening%20jonggehandicapten" xlink:type="simple">WAJONG</text:a> of de <text:a xlink:href="http://wetten.overheid.nl/cgi-bin/deeplink/law1/title=Wet%20Arbeid%20en%20Zorg" xlink:type="simple">WAZ</text:a>;</text:p>
                      </text:list-item>
                      <text:list-item text:style-override="id1-3-2-2-18-8-2-2-2-3-3">
                        <text:number>c.</text:number>
                        <text:p text:style-name="al">wordt de duur van het wachtgeld verlengd met: 3 maanden bij een arbeidsverleden van ten minste 5 jaar; 0,5 jaar bij een arbeidsverleden van ten minste 10 jaar; 1 jaar bij een arbeidsverleden van ten minste 15 jaar; 1,5 jaar bij een arbeidsverleden van ten minste 20 jaar; 2 jaar bij een arbeidsverleden van ten minste 25 jaar; 2,5 jaar bij een arbeidsverleden van ten minste 30 jaar 3,5 jaar bij een arbeidsverleden van ten minste 35 jaar, en 4,5 jaar bij een arbeidsverleden van ten minste 40 jaar.</text:p>
                      </text:list-item>
                    </text:list>
                  </text:list-item>
                  <text:list-item text:style-override="id1-3-2-2-18-8-2-2-3">
                    <text:number>3.</text:number>
                    <text:p text:style-name="al">Het arbeidsverleden, bedoeld in het tweede lid, wordt vastgesteld door samentelling van: </text:p>
                    <text:list text:style-name="id1-3-2-2-18-8-2-2-3-3">
                      <text:list-item text:style-override="id1-3-2-2-18-8-2-2-3-3-1">
                        <text:number>a.</text:number>
                        <text:p text:style-name="al">perioden, gelegen in de 5 jaar onmiddellijk voorafgaande aan het ontslag, waarover de betrokkene aantoont als werknemer als bedoeld in artikel 3 van de Werkloosheidswet en in dienstbetrekking van 8 of meer uur per week werkzaam te zijn geweest, en</text:p>
                      </text:list-item>
                      <text:list-item text:style-override="id1-3-2-2-18-8-2-2-3-3-2">
                        <text:number>b.</text:number>
                        <text:p text:style-name="al">de periode gelegen tussen de 18e verjaardag van de betrokkene en de dag, gelegen 5 jaar voor het ontslag.</text:p>
                      </text:list-item>
                      <text:list-item text:style-override="id1-3-2-2-18-8-2-2-3-3-3">
                        <text:number>4.</text:number>
                        <text:p text:style-name="al">Perioden, waarin een betrokkene</text:p>
                      </text:list-item>
                      <text:list-item text:style-override="id1-3-2-2-18-8-2-2-3-3-4">
                        <text:number>a.</text:number>
                        <text:p text:style-name="al">recht heeft op een arbeidsongeschiktheidsuitkering op grond van de Wet op de arbeidsongeschiktheidsverzekering, berekend naar een arbeidsongeschiktheid van ten minste 80%;</text:p>
                      </text:list-item>
                      <text:list-item text:style-override="id1-3-2-2-18-8-2-2-3-3-5">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2-3-3-6">
                        <text:number>c.</text:number>
                        <text:p text:style-name="al">een uitkering ontvangt op grond van <text:a xlink:href="http://wetten.overheid.nl/cgi-bin/deeplink/law1/title=Wet%20arbeidsongeschiktheidsvoorziening%20militairen/article=5" xlink:type="simple">hoofdstuk III van de Wet arbeidsongeschiktheidsvoorziening militairen</text:a>,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2-3-3-7">
                        <text:number>d.</text:number>
                        <text:p text:style-name="al">na beëindiging van zijn dienstbetrekking een uitkering ontvangt op grond van de <text:a xlink:href="http://wetten.overheid.nl/cgi-bin/deeplink/law1/title=Ziektewet" xlink:type="simple">Ziektewet</text:a> over de maximale duur, bedoeld in <text:a xlink:href="http://wetten.overheid.nl/cgi-bin/deeplink/law1/title=Ziektewet/article=29" xlink:type="simple">artikel 29, tweede lid van die wet</text:a>;</text:p>
                      </text:list-item>
                      <text:list-item text:style-override="id1-3-2-2-18-8-2-2-3-3-8">
                        <text:number>e.</text:number>
                        <text:p text:style-name="al">een uitkering ontvangt, die naar aard en strekking overeenkomt met een uitkering bedoeld onder a of d;</text:p>
                      </text:list-item>
                      <text:list-item text:style-override="id1-3-2-2-18-8-2-2-3-3-9">
                        <text:number>worden,</text:number>
                        <text:p text:style-name="al">indien deze uitkeringen worden ontvangen in verband met een gewezen dienstbetrekking van 8 of meer uur per week, in aanmerking genomen voor de periode van drie jaar, bedoeld in het tweede lid, en voor de perioden gelegen in de vijf jaar, onmiddellijk voorafgaande aan het ontslag, bedoeld in het derde lid.</text:p>
                      </text:list-item>
                    </text:list>
                  </text:list-item>
                  <text:list-item text:style-override="id1-3-2-2-18-8-2-2-4">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18-8-2-2-4-3">
                      <text:list-item text:style-override="id1-3-2-2-18-8-2-2-4-3-1">
                        <text:number>a.</text:number>
                        <text:p text:style-name="al">beneden de leeftijd van 6 jaar verzorgt, zonder dat deze persoon in dienstbetrekking van 8 of meer uur per week werkzaam is geweest of een uitkering heeft ontvangen als bedoeld in het vierde lid volledig, en</text:p>
                      </text:list-item>
                      <text:list-item text:style-override="id1-3-2-2-18-8-2-2-4-3-2">
                        <text:number>b.</text:number>
                        <text:p text:style-name="al">vanaf de leeftijd van 6 jaar doch beneden de leeftijd van 12 jaar verzorgt, zonder dat deze persoon in dienstbetrekking van 8 of meer uur per week werkzaam is geweest of een uitkering heeft ontvangen als bedoeld in het vierde lid, voor de helft in aanmerking genomen.</text:p>
                      </text:list-item>
                    </text:list>
                  </text:list-item>
                  <text:list-item text:style-override="id1-3-2-2-18-8-2-2-5">
                    <text:number>6.</text:number>
                    <text:p text:style-name="al">Voor de toepassing van het vijfde lid worden als periode van verzorging niet meegeteld de periode waarin: </text:p>
                    <text:list text:style-name="id1-3-2-2-18-8-2-2-5-3">
                      <text:list-item text:style-override="id1-3-2-2-18-8-2-2-5-3-1">
                        <text:number>a.</text:number>
                        <text:p text:style-name="al">de verzorgende persoon als werknemer in de zin van een wettelijke regeling inzake werkloosheid recht heeft op een uitkering ter zake van werkloosheid, of</text:p>
                      </text:list-item>
                      <text:list-item text:style-override="id1-3-2-2-18-8-2-2-5-3-2">
                        <text:number>b.</text:number>
                        <text:p text:style-name="al">de verzorging buiten Nederland plaatsvindt anders dan tijdens vakantie.</text:p>
                      </text:list-item>
                    </text:list>
                  </text:list-item>
                  <text:list-item text:style-override="id1-3-2-2-18-8-2-2-6">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2-2-7">
                    <text:number>8.</text:number>
                    <text:p text:style-name="al">Voor de toepassing van het vijfde en zevende lid wordt onder: </text:p>
                    <text:list text:style-name="id1-3-2-2-18-8-2-2-7-3">
                      <text:list-item text:style-override="id1-3-2-2-18-8-2-2-7-3-1">
                        <text:number>a.</text:number>
                        <text:p text:style-name="al">een kind verstaan een eigen, aangehuwd of pleegkind,</text:p>
                      </text:list-item>
                      <text:list-item text:style-override="id1-3-2-2-18-8-2-2-7-3-2">
                        <text:number>b.</text:number>
                        <text:p text:style-name="al">een pleegkind verstaan een kind dat als eigen kind wordt onderhouden en opgevoed.</text:p>
                      </text:list-item>
                    </text:list>
                  </text:list-item>
                  <text:list-item text:style-override="id1-3-2-2-18-8-2-2-8">
                    <text:number>9.</text:number>
                    <text:p text:style-name="al">De regels die gesteld zijn krachtens artikel 17b, zevende lid van de Werkloosheidswet, zijn van overeenkomstige toepassing.</text:p>
                  </text:list-item>
                </text:list>
                <text:p text:style-name="tussenkopcur"> Artikel 10:8</text:p>
                <text:list text:style-name="id1-3-2-2-18-8-2-4">
                  <text:list-item text:style-override="id1-3-2-2-18-8-2-4-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8-2-4-2">
                    <text:number>2.</text:number>
                    <text:p text:style-name="al">De duur van het wachtgeld wordt vastgesteld op drie maanden, vermeerderd voor de betrokkene: </text:p>
                    <text:list text:style-name="id1-3-2-2-18-8-2-4-2-3">
                      <text:list-item text:style-override="id1-3-2-2-18-8-2-4-2-3-1">
                        <text:number>a.</text:number>
                        <text:p text:style-name="al">die op de dag van ontslag de leeftijd van 21 jaar nog niet heeft bereikt met een duur gelijk aan 18% van de diensttijd ;</text:p>
                      </text:list-item>
                      <text:list-item text:style-override="id1-3-2-2-18-8-2-4-2-3-2">
                        <text:number>b.</text:number>
                        <text:p text:style-name="al">die op de dag van ontslag 21 jaar oud is met een duur van 19,5% van de diensttijd en zo vervolgens per leeftijdsjaar opklimmende met 1,5%;</text:p>
                      </text:list-item>
                      <text:list-item text:style-override="id1-3-2-2-18-8-2-4-2-3-3">
                        <text:number>c.</text:number>
                        <text:p text:style-name="al">die op de dag van ontslag 60 jaar of ouder is, met een duur gelijk aan 78% van de diensttijd.</text:p>
                      </text:list-item>
                    </text:list>
                  </text:list-item>
                  <text:list-item text:style-override="id1-3-2-2-18-8-2-4-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8-2-4-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ar of meer bedraagt, na afloop van de termijn waarover wachtgeld is toegekend, een bijzondere verlenging verleend. Deze bijzondere verlenging duurt tot de dag waarop hij de AOW-gerechtigde leeftijd bereikt.</text:p>
                  </text:list-item>
                  <text:list-item text:style-override="id1-3-2-2-18-8-2-4-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p text:style-name="afdeling_bottom"/>
            </text:section>
            <text:section text:name="afdeling_id1-3-2-2-18-9" text:style-name="afdeling">
              <text:p text:style-name="afdeling_kop">Vervolgwachtgeld</text:p>
              <text:section text:name="structuurtekst_id1-3-2-2-18-9-2" text:style-name="structuurtekst">
                <text:p text:style-name="tussenkopcur"> Artikel 10:9</text:p>
                <text:list text:style-name="id1-3-2-2-18-9-2-2">
                  <text:list-item text:style-override="id1-3-2-2-18-9-2-2-1">
                    <text:number>1.</text:number>
                    <text:p text:style-name="al">De betrokkene , die het einde van de wachtgeldduur, bedoeld in artikel 10:7, tweede lid, heeft bereikt, heeft in aansluiting op dat wachtgeld recht op een vervolgwachtgeld.</text:p>
                  </text:list-item>
                  <text:list-item text:style-override="id1-3-2-2-18-9-2-2-2">
                    <text:number>2.</text:number>
                    <text:p text:style-name="al">De betrokkene die: </text:p>
                    <text:list text:style-name="id1-3-2-2-18-9-2-2-2-3">
                      <text:list-item text:style-override="id1-3-2-2-18-9-2-2-2-3-1">
                        <text:number>a.</text:number>
                        <text:p text:style-name="al">het einde van de wachtgeldduur bedoeld in artikel 10:7, eerste lid, heeft bereikt en</text:p>
                      </text:list-item>
                      <text:list-item text:style-override="id1-3-2-2-18-9-2-2-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18-9-2-2-3">
                    <text:number>3.</text:number>
                    <text:p text:style-name="al">Behoudens het gestelde in de volgende leden is de duur van het vervolgwachtgeld een jaar.</text:p>
                  </text:list-item>
                  <text:list-item text:style-override="id1-3-2-2-18-9-2-2-4">
                    <text:number>4.</text:number>
                    <text:p text:style-name="al">De duur van het vervolgwachtgeld voor de betrokkene die op de dag van zijn ontslag 57,5 jaar of ouder is, bedraagt drie en een half jaar.</text:p>
                  </text:list-item>
                  <text:list-item text:style-override="id1-3-2-2-18-9-2-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9-2-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9-2-2-7">
                    <text:number>7.</text:number>
                    <text:p text:style-name="al">Tenzij uitdrukkelijk anders is bepaald, zijn bepalingen van het wachtgeld van overeenkomstige toepassing op het vervolgwachtgeld.</text:p>
                  </text:list-item>
                </text:list>
              </text:section>
              <text:p text:style-name="afdeling_bottom"/>
            </text:section>
            <text:section text:name="afdeling_id1-3-2-2-18-10" text:style-name="afdeling">
              <text:p text:style-name="afdeling_kop">Bedrag van het wachtgeld</text:p>
              <text:section text:name="structuurtekst_id1-3-2-2-18-10-2" text:style-name="structuurtekst">
                <text:p text:style-name="tussenkopcur"> Artikel 10:10</text:p>
                <text:list text:style-name="id1-3-2-2-18-10-2-2">
                  <text:list-item text:style-override="id1-3-2-2-18-10-2-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0-2-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p text:style-name="afdeling_bottom"/>
            </text:section>
            <text:section text:name="afdeling_id1-3-2-2-18-11" text:style-name="afdeling">
              <text:p text:style-name="afdeling_kop">Bedrag van het vervolgwachtgeld</text:p>
              <text:section text:name="structuurtekst_id1-3-2-2-18-11-2" text:style-name="structuurtekst">
                <text:p text:style-name="tussenkopcur"> Artikel 10:11</text:p>
                <text:list text:style-name="id1-3-2-2-18-11-2-2">
                  <text:list-item text:style-override="id1-3-2-2-18-11-2-2-1">
                    <text:number>1.</text:number>
                    <text:p text:style-name="al">Het bedrag van het vervolgwachtgeld is gelijk aan het minimumloon, met dien verstande dat dit bedrag nooit meer kan bedragen dan 70% van de bezoldiging.</text:p>
                  </text:list-item>
                  <text:list-item text:style-override="id1-3-2-2-18-11-2-2-2">
                    <text:number>2.</text:number>
                    <text:p text:style-name="al">Voor de toepassing van dit artikel wordt onder het minimumloon verstaan het maandbedrag van het minimumloon bedoeld in <text:a xlink:href="http://wetten.overheid.nl/cgi-bin/deeplink/law1/title=Wet%20minimumloon%20en%20minimumvakantiebijslag/article=8" xlink:type="simple">artikel 8, eerste lid, onder a, van de Wet minimumloon en minimumvakantiebijslag</text:a>, of, indien het een betrokkene jonger dan 23 jaar betreft, het voor zijn leeftijd geldende minimumloon, bedoeld in de <text:a xlink:href="http://wetten.overheid.nl/cgi-bin/deeplink/law1/title=Wet%20minimumloon%20en%20minimumvakantiebijslag/article=7" xlink:type="simple">artikelen 7, derde lid</text:a> en <text:a xlink:href="http://wetten.overheid.nl/cgi-bin/deeplink/law1/title=Wet%20minimumloon%20en%20minimumvakantiebijslag/article=8" xlink:type="simple">8, derde lid van genoemde wet</text:a>, beide vermeerderd met de daarvoor berekende vakantiebijslag, bedoeld in <text:a xlink:href="http://wetten.overheid.nl/cgi-bin/deeplink/law1/title=Wet%20minimumloon%20en%20minimumvakantiebijslag/article=15" xlink:type="simple">artikel 15 van die wet</text:a>.</text:p>
                  </text:list-item>
                </text:list>
              </text:section>
              <text:p text:style-name="afdeling_bottom"/>
            </text:section>
            <text:section text:name="afdeling_id1-3-2-2-18-12" text:style-name="afdeling">
              <text:p text:style-name="afdeling_kop">Verplichtingen</text:p>
              <text:section text:name="structuurtekst_id1-3-2-2-18-12-2" text:style-name="structuurtekst">
                <text:p text:style-name="tussenkopcur"> Artikel 10:12</text:p>
                <text:list text:style-name="id1-3-2-2-18-12-2-2">
                  <text:list-item text:style-override="id1-3-2-2-18-12-2-2-1">
                    <text:number>1.</text:number>
                    <text:p text:style-name="al">Zolang de betrokkene de leeftijd van 55 jaar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2-2-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2-2-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2-2-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egedeeld.</text:p>
                  </text:list-item>
                  <text:list-item text:style-override="id1-3-2-2-18-12-2-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p text:style-name="afdeling_bottom"/>
            </text:section>
            <text:section text:name="afdeling_id1-3-2-2-18-13" text:style-name="afdeling">
              <text:p text:style-name="afdeling_kop">Verplichtingen bij ziekte</text:p>
              <text:section text:name="structuurtekst_id1-3-2-2-18-13-2" text:style-name="structuurtekst">
                <text:p text:style-name="tussenkopcur"> Artikel 10:13</text:p>
                <text:list text:style-name="id1-3-2-2-18-13-2-2">
                  <text:list-item text:style-override="id1-3-2-2-18-13-2-2-1">
                    <text:number>1.</text:number>
                    <text:p text:style-name="al">Indien betrokkene wegens ziekte ongeschikt is arbeid te verrichten, of daarvan is hersteld, is hij verplicht daarvan terstond mededeling te doen aan het college.</text:p>
                  </text:list-item>
                  <text:list-item text:style-override="id1-3-2-2-18-13-2-2-2">
                    <text:number>2.</text:number>
                    <text:p text:style-name="al">Het college stelt nadere voorschriften vast met betrekking tot de geneeskundige begeleiding van betrokkene als bedoeld in het eerste lid.</text:p>
                  </text:list-item>
                  <text:list-item text:style-override="id1-3-2-2-18-13-2-2-3">
                    <text:number>3.</text:number>
                    <text:p text:style-name="al">Indien betrokkene door het UWV schriftelijk in kennis is gesteld van de mogelijkheid van het doen van een aanvraag voor een WAO-uitkering, is hij verplicht binnen de bij of krachtens de <text:a xlink:href="http://wetten.overheid.nl/cgi-bin/deeplink/law1/title=Wet%20op%20de%20Arbeidsongeschiktheidsverzekering" xlink:type="simple">WAO</text:a> gestelde termijnen een WAO-uitkering aan te vragen en alle medewerking te verlenen die noodzakelijk is voor het verkrijgen van deze uitkering.</text:p>
                  </text:list-item>
                  <text:list-item text:style-override="id1-3-2-2-18-13-2-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3-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p text:style-name="afdeling_bottom"/>
            </text:section>
            <text:section text:name="afdeling_id1-3-2-2-18-14" text:style-name="afdeling">
              <text:p text:style-name="afdeling_kop">Verhuiskosten</text:p>
              <text:section text:name="structuurtekst_id1-3-2-2-18-14-2" text:style-name="structuurtekst">
                <text:p text:style-name="tussenkopcur"> Artikel 10:14</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p text:style-name="afdeling_bottom"/>
            </text:section>
            <text:section text:name="afdeling_id1-3-2-2-18-15" text:style-name="afdeling">
              <text:p text:style-name="afdeling_kop">Vermindering</text:p>
              <text:section text:name="structuurtekst_id1-3-2-2-18-15-2" text:style-name="structuurtekst">
                <text:p text:style-name="tussenkopcur"> Artikel 10:15</text:p>
                <text:list text:style-name="id1-3-2-2-18-15-2-2">
                  <text:list-item text:style-override="id1-3-2-2-18-15-2-2-1">
                    <text:number>1.</text:number>
                    <text:p text:style-name="al">Wanneer de betrokkene inkomsten verkrijgt uit of in verband met arbeid, waaronder mede wordt verstaan een uitkering krachtens de <text:a xlink:href="http://wetten.overheid.nl/cgi-bin/deeplink/law1/title=Wet%20arbeidsongeschiktheidsvoorziening%20jonggehandicapten" xlink:type="simple">WAJONG</text:a> of de <text:a xlink:href="http://wetten.overheid.nl/cgi-bin/deeplink/law1/title=Wet%20op%20de%20arbeidsongeschiktheidsverzekering" xlink:type="simple">WA</text:a> [bedoeld wordt de <text:a xlink:href="http://wetten.overheid.nl/cgi-bin/deeplink/law1/title=Wet%20op%20de%20arbeidsongeschiktheidsverzekering" xlink:type="simple">WAO</text: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5-2-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5-2-2-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8-15-2-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5-2-2-5">
                    <text:number>5.</text:number>
                    <text:p text:style-name="al">Onder inkomsten, bedoeld in de voorgaande leden, wordt niet verstaan inkomsten, verkregen wegens overwerk of als gratificatie.</text:p>
                  </text:list-item>
                </text:list>
              </text:section>
              <text:p text:style-name="afdeling_bottom"/>
            </text:section>
            <text:section text:name="afdeling_id1-3-2-2-18-16" text:style-name="afdeling">
              <text:p text:style-name="afdeling_kop">Opgave van inkomsten</text:p>
              <text:section text:name="structuurtekst_id1-3-2-2-18-16-2" text:style-name="structuurtekst">
                <text:p text:style-name="tussenkopcur"> Artikel 10:16</text:p>
                <text:list text:style-name="id1-3-2-2-18-16-2-2">
                  <text:list-item text:style-override="id1-3-2-2-18-16-2-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6-2-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6-2-2-3">
                    <text:number>3.</text:number>
                    <text:p text:style-name="al">Bij de vaststelling van het bedrag van de vermindering kan van een opgave, bedoeld in het tweede lid, worden afgeweken.</text:p>
                  </text:list-item>
                  <text:list-item text:style-override="id1-3-2-2-18-16-2-2-4">
                    <text:number>4.</text:number>
                    <text:p text:style-name="al">Het in de voorgaande leden bepaalde vindt overeenkomstige toepassing ten aanzien van de arbeid of bedrijf en de inkomsten daaruit, bedoeld in artikel 10:15, derde en vierde lid.</text:p>
                  </text:list-item>
                </text:list>
              </text:section>
              <text:p text:style-name="afdeling_bottom"/>
            </text:section>
            <text:section text:name="afdeling_id1-3-2-2-18-17" text:style-name="afdeling">
              <text:p text:style-name="afdeling_kop">Verlenging</text:p>
              <text:section text:name="structuurtekst_id1-3-2-2-18-17-2" text:style-name="structuurtekst">
                <text:p text:style-name="tussenkopcur"> Artikel 10:17</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p text:style-name="afdeling_bottom"/>
            </text:section>
            <text:section text:name="afdeling_id1-3-2-2-18-18" text:style-name="afdeling">
              <text:p text:style-name="afdeling_kop">Opschorting</text:p>
              <text:section text:name="structuurtekst_id1-3-2-2-18-18-2" text:style-name="structuurtekst">
                <text:p text:style-name="tussenkopcur"> Artikel 10:18</text:p>
                <text:list text:style-name="id1-3-2-2-18-18-2-2">
                  <text:list-item text:style-override="id1-3-2-2-18-18-2-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8-2-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p text:style-name="afdeling_bottom"/>
            </text:section>
            <text:section text:name="afdeling_id1-3-2-2-18-19" text:style-name="afdeling">
              <text:p text:style-name="afdeling_kop">Samenloop</text:p>
              <text:section text:name="structuurtekst_id1-3-2-2-18-19-2" text:style-name="structuurtekst">
                <text:p text:style-name="tussenkopcur"> Artikel 10:19</text:p>
                <text:list text:style-name="id1-3-2-2-18-19-2-2">
                  <text:list-item text:style-override="id1-3-2-2-18-19-2-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65% tot 80%: 80%; 55% tot 65%: 60%; 45% tot 55%: 50%; 35% tot 45%: 40%; 25% tot 35%: 30%; 15% tot 25%: 20%; minder dan 15%: 0%. 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8-19-2-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19-2-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19-2-2-4">
                    <text:number>4.</text:number>
                    <text:p text:style-name="al">Indien de betrokkene aanspraken heeft of verkrijgt op een uitkering krachtens de <text:a xlink:href="http://wetten.overheid.nl/cgi-bin/deeplink/law1/title=Werkloosheidswet" xlink:type="simple">Werkloosheidswet</text:a> of de <text:a xlink:href="http://wetten.overheid.nl/cgi-bin/deeplink/law1/title=Ziektewet" xlink:type="simple">Ziektewet</text:a>, wordt gedurende de termijn waarover die aanspraken bestaan, het wachtgeld slechts uitbetaald voor zover het even bedoelde uitkeringen te boven gaat.</text:p>
                  </text:list-item>
                </text:list>
              </text:section>
              <text:p text:style-name="afdeling_bottom"/>
            </text:section>
            <text:section text:name="afdeling_id1-3-2-2-18-20" text:style-name="afdeling">
              <text:p text:style-name="afdeling_kop">Betaling</text:p>
              <text:section text:name="structuurtekst_id1-3-2-2-18-20-2" text:style-name="structuurtekst">
                <text:p text:style-name="tussenkopcur"> Artikel 10:20</text:p>
                <text:list text:style-name="id1-3-2-2-18-20-2-2">
                  <text:list-item text:style-override="id1-3-2-2-18-20-2-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0-2-2-2">
                    <text:number>2.</text:number>
                    <text:p text:style-name="al">Met toestemming van de betrokkene kan de uitbetaling van het wachtgeld over langere termijnen geschieden.</text:p>
                  </text:list-item>
                </text:list>
              </text:section>
              <text:p text:style-name="afdeling_bottom"/>
            </text:section>
            <text:section text:name="afdeling_id1-3-2-2-18-21" text:style-name="afdeling">
              <text:p text:style-name="afdeling_kop">Afkoop</text:p>
              <text:section text:name="structuurtekst_id1-3-2-2-18-21-2" text:style-name="structuurtekst">
                <text:p text:style-name="tussenkopcur"> Artikel 10:21</text:p>
                <text:p text:style-name="al">In bijzondere gevallen kan het college op verzoek van de betrokkene een regeling met hem treffen krachtens welke het wachtgeld geheel of ten dele wordt vervangen door een afkoopsom.</text:p>
              </text:section>
              <text:p text:style-name="afdeling_bottom"/>
            </text:section>
            <text:section text:name="afdeling_id1-3-2-2-18-22" text:style-name="afdeling">
              <text:p text:style-name="afdeling_kop">Verval van wachtgeld</text:p>
              <text:section text:name="structuurtekst_id1-3-2-2-18-22-2" text:style-name="structuurtekst">
                <text:p text:style-name="tussenkopcur"> Artikel 10:22</text:p>
                <text:list text:style-name="id1-3-2-2-18-22-2-2">
                  <text:list-item text:style-override="id1-3-2-2-18-22-2-2-1">
                    <text:number>1.</text:number>
                    <text:p text:style-name="al">Het wachtgeld kan geheel of gedeeltelijk vervallen worden verklaard: </text:p>
                    <text:list text:style-name="id1-3-2-2-18-22-2-2-1-3">
                      <text:list-item text:style-override="id1-3-2-2-18-22-2-2-1-3-1">
                        <text:number>a.</text:number>
                        <text:p text:style-name="al">indien de betrokkene de opgave bedoeld in artikel 10:16, eerste en tweede lid, nalaat dan wel onjuist of onvolledig doet;</text:p>
                      </text:list-item>
                      <text:list-item text:style-override="id1-3-2-2-18-22-2-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2-2-2-1-3-3">
                        <text:number>c.</text:number>
                        <text:p text:style-name="al">indien de betrokkene zich zonder toestemming van het college in het buitenland vestigt of geacht moet worden aldaar duurzaam te verblijven;</text:p>
                      </text:list-item>
                      <text:list-item text:style-override="id1-3-2-2-18-22-2-2-1-3-4">
                        <text:number>d.</text:number>
                        <text:p text:style-name="al">indien betrokkene niet voldoet aan de verplichtingen die bij of krachtens artikel 10:13, eerste en tweede lid zijn gesteld;</text:p>
                      </text:list-item>
                      <text:list-item text:style-override="id1-3-2-2-18-22-2-2-1-3-5">
                        <text:number>e.</text:number>
                        <text:p text:style-name="al">indien de betrokkene zich zodanig gedraagt dat hem ontslag zou zijn verleend als hij in dienst was gebleven;</text:p>
                      </text:list-item>
                      <text:list-item text:style-override="id1-3-2-2-18-22-2-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8-22-2-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2-2-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2-2-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 en of om werknemers behulpzaam te zijn, zulks met het oog op de openbare veiligheid of gezondheid of voor de regelmatige functionering van de openbare dienst.</text:p>
                  </text:list-item>
                </text:list>
                <text:p text:style-name="tussenkopcur"> Artikel 10:23</text:p>
                <text:list text:style-name="id1-3-2-2-18-22-2-4">
                  <text:list-item text:style-override="id1-3-2-2-18-22-2-4-1">
                    <text:number>1.</text:number>
                    <text:p text:style-name="al">Het recht op wachtgeld vervalt: </text:p>
                    <text:list text:style-name="id1-3-2-2-18-22-2-4-1-3">
                      <text:list-item text:style-override="id1-3-2-2-18-22-2-4-1-3-1">
                        <text:number>a.</text:number>
                        <text:p text:style-name="al">met ingang van de dag waarop betrokkene de AOW-gerechtigde leeftijd bereikt;</text:p>
                      </text:list-item>
                      <text:list-item text:style-override="id1-3-2-2-18-22-2-4-1-3-2">
                        <text:number>b.</text:number>
                        <text:p text:style-name="al">op de dag na het overlijden van de betrokkene;</text:p>
                      </text:list-item>
                      <text:list-item text:style-override="id1-3-2-2-18-22-2-4-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8-22-2-4-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8-22-2-4-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p text:style-name="afdeling_bottom"/>
            </text:section>
            <text:section text:name="afdeling_id1-3-2-2-18-23" text:style-name="afdeling">
              <text:p text:style-name="afdeling_kop">Overlijdensuitkering</text:p>
              <text:section text:name="structuurtekst_id1-3-2-2-18-23-2" text:style-name="structuurtekst">
                <text:p text:style-name="tussenkopcur"> Artikel 10:24</text:p>
                <text:list text:style-name="id1-3-2-2-18-23-2-2">
                  <text:list-item text:style-override="id1-3-2-2-18-23-2-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3-2-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3-2-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3-2-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p text:style-name="afdeling_bottom"/>
            </text:section>
            <text:section text:name="afdeling_id1-3-2-2-18-24" text:style-name="afdeling">
              <text:p text:style-name="afdeling_kop">Overgangsbepalingen</text:p>
              <text:section text:name="structuurtekst_id1-3-2-2-18-24-2" text:style-name="structuurtekst">
                <text:p text:style-name="tussenkopcur"> Artikel 10:25</text:p>
                <text:list text:style-name="id1-3-2-2-18-24-2-2">
                  <text:list-item text:style-override="id1-3-2-2-18-24-2-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4-2-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4-2-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4-2-2-4">
                    <text:number>4.</text:number>
                    <text:p text:style-name="al">Voor de toepassing van artikel 10:8, derde lid van de wachtgeldregeling wordt onder de eerder toegekende uitkering tevens begrepen de uitkering waarvan de duur is vastgesteld krachtens de artikelen 4 en 6 van de uitkeringsregeling zoals die luidden tot 1 augustus 1991.</text:p>
                  </text:list-item>
                </text:list>
                <text:p text:style-name="tussenkopcur"> Artikel 10:26</text:p>
                <text:list text:style-name="id1-3-2-2-18-24-2-4">
                  <text:list-item text:style-override="id1-3-2-2-18-24-2-4-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4-2-4-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4-2-4-3">
                    <text:number>3.</text:number>
                    <text:p text:style-name="al">De hoogte van de overgangsuitkering is over een maand gelijk aan het minimumloon, met dien verstande dat dit bedrag nooit meer kan bedragen dan 70% van de bezoldiging.</text:p>
                  </text:list-item>
                  <text:list-item text:style-override="id1-3-2-2-18-24-2-4-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4-2-4-5">
                    <text:number>5.</text:number>
                    <text:p text:style-name="al">De overige artikelen van dit hoofdstuk zijn voor zoveel mogelijk van overeenkomstige toepassing.</text:p>
                  </text:list-item>
                </text:list>
                <text:p text:style-name="tussenkopcur"> Artikel 10:27</text:p>
                <text:list text:style-name="id1-3-2-2-18-24-2-6">
                  <text:list-item text:style-override="id1-3-2-2-18-24-2-6-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4-2-6-2">
                    <text:number>2.</text:number>
                    <text:p text:style-name="al">Het voorgaande geldt eveneens ten aanzien van degene aan wie voor 1 januari 1995 een wachtgeld is toegekend op basis van dit hoofdstuk.</text:p>
                  </text:list-item>
                </text:list>
              </text:section>
              <text:p text:style-name="afdeling_bottom"/>
            </text:section>
            <text:section text:name="afdeling_id1-3-2-2-18-25" text:style-name="afdeling">
              <text:p text:style-name="afdeling_kop">Gevolgen Wet werk en inkomen naar arbeidsvermogen</text:p>
              <text:section text:name="structuurtekst_id1-3-2-2-18-25-2" text:style-name="structuurtekst">
                <text:p text:style-name="tussenkopcur"> Artikel 10:28</text:p>
                <text:p text:style-name="al">Op degene die gedurende de periode van wachtgeld recht heeft op een uitkering ingevolge de WIA, zijn de artikelen 10:13, 10:15, 10:19 en 10:23 van overeenkomstige toepassing.</text:p>
              </text:section>
              <text:p text:style-name="afdeling_bottom"/>
            </text:section>
            <text:section text:name="afdeling_id1-3-2-2-18-26" text:style-name="afdeling">
              <text:p text:style-name="afdeling_kop">Slotbepaling</text:p>
              <text:section text:name="structuurtekst_id1-3-2-2-18-26-2" text:style-name="structuurtekst">
                <text:p text:style-name="tussenkopcur"> Artikel 10:29</text:p>
                <text:list text:style-name="id1-3-2-2-18-26-2-2">
                  <text:list-item text:style-override="id1-3-2-2-18-26-2-2-1">
                    <text:number>1.</text:number>
                    <text:p text:style-name="al">Dit hoofdstuk is niet van toepassing op de ambtenaar die is ontslagen met ingang van 1 januari 2001 of later.</text:p>
                  </text:list-item>
                  <text:list-item text:style-override="id1-3-2-2-18-26-2-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afdeling_bottom"/>
            </text:section>
            <text:p text:style-name="hoofdstuk_bottom"/>
          </text:section>
          <text:section text:name="hoofdstuk_id1-3-2-2-19" text:style-name="hoofdstuk">
            <text:p text:style-name="hoofdstuk_kop">10a. BOVENWETTELIJKE WERKLOOSHEIDSUITKERING. [6]</text:p>
            <text:section text:name="structuurtekst_id1-3-2-2-19-2" text:style-name="structuurtekst">
              <text:p text:style-name="al">Hoofdstuk 10a is niet van toepassing op de ambtenaar die op of na 1 juli 2008 wordt ontslagen.</text:p>
            </text:section>
            <text:section text:name="afdeling_id1-3-2-2-19-3" text:style-name="afdeling">
              <text:p text:style-name="afdeling_kop">Paragraaf 1. Algemene bepalingen</text:p>
              <text:section text:name="structuurtekst_id1-3-2-2-19-3-2" text:style-name="structuurtekst">
                <text:p text:style-name="tussenkopcur"> Artikel 10a:1</text:p>
                <text:list text:style-name="id1-3-2-2-19-3-2-2">
                  <text:list-item text:style-override="id1-3-2-2-19-3-2-2-1">
                    <text:number>1.</text:number>
                    <text:p text:style-name="al">In dit hoofdstuk wordt verstaan onder: </text:p>
                    <text:list text:style-name="id1-3-2-2-19-3-2-2-1-3">
                      <text:list-item text:style-override="id1-3-2-2-19-3-2-2-1-3-1">
                        <text:number>a.</text:number>
                        <text:p text:style-name="al">werkloosheid: werkloosheid in de zin van <text:a xlink:href="http://wetten.overheid.nl/cgi-bin/deeplink/law1/title=Werkloosheidswet/article=16" xlink:type="simple">artikel 16 van de Werkloosheidswet</text:a>;</text:p>
                      </text:list-item>
                      <text:list-item text:style-override="id1-3-2-2-19-3-2-2-1-3-2">
                        <text:number>b.</text:number>
                        <text:p text:style-name="al">betrokkene: de ambtenaar die werkloos geworden is;</text:p>
                      </text:list-item>
                      <text:list-item text:style-override="id1-3-2-2-19-3-2-2-1-3-3">
                        <text:number>c.</text:number>
                        <text:p text:style-name="al">dagloon: het dagloon in de zin van de <text:a xlink:href="http://wetten.overheid.nl/cgi-bin/deeplink/law1/title=Werkloosheidswet" xlink:type="simple">Werkloosheidswet</text:a>, zonder de maximering van het dagloon, als bedoeld in <text:a xlink:href="http://wetten.overheid.nl/cgi-bin/deeplink/law1/title=Besluit%20dagloonregels%20werknemersverzekeringen/article=22/date=2013-01-01" xlink:type="simple">artikel 22 van het Besluit dagloonregels werknemersverzekeringen</text:a> juncto <text:a xlink:href="http://wetten.overheid.nl/cgi-bin/deeplink/law1/title=Wet%20financiering%20sociale%20verzekeringen/article=17" xlink:type="simple">artikel 17, eerste lid van de Wet financiering sociale verzekeringen</text:a>.</text:p>
                      </text:list-item>
                      <text:list-item text:style-override="id1-3-2-2-19-3-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3-2-2-2">
                    <text:number>2.</text:number>
                    <text:p text:style-name="al">Bij de toepassing van dit hoofdstuk wordt artikel 1:2:1 in acht genomen.</text:p>
                  </text:list-item>
                </text:list>
              </text:section>
              <text:p text:style-name="afdeling_bottom"/>
            </text:section>
            <text:section text:name="afdeling_id1-3-2-2-19-4" text:style-name="afdeling">
              <text:p text:style-name="afdeling_kop">Paragraaf 2. Aanvullende uitkering</text:p>
              <text:section text:name="structuurtekst_id1-3-2-2-19-4-2" text:style-name="structuurtekst">
                <text:p text:style-name="tussenkopcur"> Voorwaarden voor recht op uitkering/samenloop met suppletie</text:p>
                <text:p text:style-name="tussenkopcur"> Artikel 10a:2</text:p>
                <text:list text:style-name="id1-3-2-2-19-4-2-3">
                  <text:list-item text:style-override="id1-3-2-2-19-4-2-3-1">
                    <text:number>1.</text:number>
                    <text:p text:style-name="al">Recht op een aanvullende uitkering heeft de betrokkene die: </text:p>
                    <text:list text:style-name="id1-3-2-2-19-4-2-3-1-3">
                      <text:list-item text:style-override="id1-3-2-2-19-4-2-3-1-3-1">
                        <text:number>a.</text:number>
                        <text:p text:style-name="al">recht heeft op een uitkering krachtens de <text:a xlink:href="http://wetten.overheid.nl/cgi-bin/deeplink/law1/title=Werkloosheidswet/article=15" xlink:type="simple">artikelen 15</text:a> tot en met <text:a xlink:href="http://wetten.overheid.nl/cgi-bin/deeplink/law1/title=Werkloosheidswet/article=21" xlink:type="simple">21 van de Werkloosheidswet</text:a> en</text:p>
                      </text:list-item>
                      <text:list-item text:style-override="id1-3-2-2-19-4-2-3-1-3-2">
                        <text:number>b.</text:number>
                        <text:p text:style-name="al">werkloos is als gevolg van een ontslag op grond van de artikelen 8:4, 8:5, 8:6, 8:7, onderdeel a of c, 8:8, 8:12.</text:p>
                      </text:list-item>
                    </text:list>
                  </text:list-item>
                  <text:list-item text:style-override="id1-3-2-2-19-4-2-3-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4-2-3-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text:a xlink:href="http://wetten.overheid.nl/cgi-bin/deeplink/law1/title=Werkloosheidswet" xlink:type="simple">Werkloosheidswet</text:a>.</text:p>
                  </text:list-item>
                  <text:list-item text:style-override="id1-3-2-2-19-4-2-3-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tussenkopcur"> Hoogte van de uitkering: berekeningsgrondslag</text:p>
                <text:p text:style-name="tussenkopcur"> Artikel 10a:3</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tussenkopcur"> Hoogte van de uitkering: indexering</text:p>
                <text:p text:style-name="tussenkopcur"> Artikel 10a:4</text:p>
                <text:list text:style-name="id1-3-2-2-19-4-2-9">
                  <text:list-item text:style-override="id1-3-2-2-19-4-2-9-1">
                    <text:number>1.</text:number>
                    <text:p text:style-name="al">De berekeningsgrondslag van de aanvullende uitkering wordt per 1 januari en 1 juli van een jaar geïndexeerd op een volgens LOGA-partijen vastgestelde wijze.</text:p>
                  </text:list-item>
                  <text:list-item text:style-override="id1-3-2-2-19-4-2-9-2">
                    <text:number>2.</text:number>
                    <text:p text:style-name="al">Het LOGA maakt bekend met welk percentage de berekeningsgrondslag van de aanvullende uitkering wijzigt.</text:p>
                  </text:list-item>
                </text:list>
                <text:p text:style-name="tussenkopcur"> Hoogte van de uitkering: bedrag</text:p>
                <text:p text:style-name="tussenkopcur"> Artikel 10a:5</text:p>
                <text:list text:style-name="id1-3-2-2-19-4-2-12">
                  <text:list-item text:style-override="id1-3-2-2-19-4-2-12-1">
                    <text:number>1.</text:number>
                    <text:p text:style-name="al">De uitkering krachtens de Werkloosheidswet en de aanvullende uitkering bedragen tezamen een percentage van de berekeningsgrondslag van de aanvullende uitkering.</text:p>
                  </text:list-item>
                  <text:list-item text:style-override="id1-3-2-2-19-4-2-12-2">
                    <text:number>2.</text:number>
                    <text:p text:style-name="al">Het in het eerste lid genoemde percentage bedraagt: </text:p>
                    <text:list text:style-name="id1-3-2-2-19-4-2-12-2-3">
                      <text:list-item text:style-override="id1-3-2-2-19-4-2-12-2-3-1">
                        <text:number>a.</text:number>
                        <text:p text:style-name="al">gedurende de eerste vijftien maanden 80% en</text:p>
                      </text:list-item>
                      <text:list-item text:style-override="id1-3-2-2-19-4-2-12-2-3-2">
                        <text:number>b.</text:number>
                        <text:p text:style-name="al">vervolgens 70%.</text:p>
                      </text:list-item>
                    </text:list>
                  </text:list-item>
                  <text:list-item text:style-override="id1-3-2-2-19-4-2-12-3">
                    <text:number>3.</text:number>
                    <text:p text:style-name="al">Een eventuele verlenging van de uitkering krachtens <text:a xlink:href="http://wetten.overheid.nl/cgi-bin/deeplink/law1/title=Werkloosheidswet/article=43" xlink:type="simple">artikel 43 van de Werkloosheidswet</text:a> schort de termijn gedurende welke 80% van de berekeningsgrondslag wordt uitgekeerd niet op.</text:p>
                  </text:list-item>
                  <text:list-item text:style-override="id1-3-2-2-19-4-2-12-4">
                    <text:number>4.</text:number>
                    <text:p text:style-name="al">Ter bepaling van de hoogte van de aanvullende uitkering, als bedoeld in artikel 10a:2, derde lid, wordt uitgegaan van de datum van ontslag.</text:p>
                  </text:list-item>
                </text:list>
                <text:p text:style-name="tussenkopcur"> Overgangsbepaling: Verlengde uitkering voor mensen die tussen 11 augustus 2003 en 1 augustus 2004 werkloos zijn geworden</text:p>
                <text:p text:style-name="tussenkopcur"> Artikel 10a:5a</text:p>
                <text:list text:style-name="id1-3-2-2-19-4-2-15">
                  <text:list-item text:style-override="id1-3-2-2-19-4-2-15-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4-2-15-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4-2-15-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4-2-15-4">
                    <text:number>4.</text:number>
                    <text:p text:style-name="al">Op de verlengde uitkering genoemd in dit artikel zijn, voor zover toepasbaar, de artikelen van dit hoofdstuk van overeenkomstige toepassing.</text:p>
                  </text:list-item>
                  <text:list-item text:style-override="id1-3-2-2-19-4-2-15-5">
                    <text:number>5.</text:number>
                    <text:p text:style-name="al">Indien recht bestaat op een uitkering op grond van artikel 130h, tweede lid van de Werkloosheidswet, wordt deze op de verlengde uitkering in mindering gebracht.</text:p>
                  </text:list-item>
                </text:list>
                <text:p text:style-name="tussenkopcur"> Overgangsbepaling: Aanvullende uitkering voor mensen op wie artikel 130h, eerste lid van de Werkloosheidswet van toepassing is</text:p>
                <text:p text:style-name="tussenkopcur"> Artikel 10a:5b</text:p>
                <text:p text:style-name="al">De bepalingen van hoofdstuk 10a, zoals deze luidden voor 1 augustus 2004, blijven gelden voor de betrokkene op wie <text:a xlink:href="http://wetten.overheid.nl/cgi-bin/deeplink/law1/title=Werkloosheidswet/article=130h" xlink:type="simple">artikel 130h, eerste lid van de Werkloosheidswet</text:a> van toepassing is.</text:p>
                <text:p text:style-name="tussenkopcur"> Beëindiging van het recht op uitkering</text:p>
                <text:p text:style-name="tussenkopcur"> Artikel 10a:6</text:p>
                <text:p text:style-name="al">De bepalingen betreffende de gehele of gedeeltelijke beëindiging van het recht op uitkering, vastgelegd in de <text:a xlink:href="http://wetten.overheid.nl/cgi-bin/deeplink/law1/title=Werkloosheidswet" xlink:type="simple">Werkloosheidswet</text:a>, zijn van toepassing op de aanvullende uitkering.</text:p>
                <text:p text:style-name="tussenkopcur"> Herleving van het recht op uitkering</text:p>
                <text:p text:style-name="tussenkopcur"> Artikel 10a:7</text:p>
                <text:p text:style-name="al">De bepalingen betreffende de herleving van het recht op uitkering, vastgelegd in de Werkloosheidswet, zijn van toepassing op de aanvullende uitkering.</text:p>
                <text:p text:style-name="tussenkopcur"> Verlenging van het recht op uitkering</text:p>
                <text:p text:style-name="tussenkopcur"> Artikel 10a:8</text:p>
                <text:p text:style-name="al">De bepalingen betreffende de verlenging van het recht op uitkering, vastgelegd in de <text:a xlink:href="http://wetten.overheid.nl/cgi-bin/deeplink/law1/title=Werkloosheidswet" xlink:type="simple">Werkloosheidswet</text:a>, zijn van toepassing op de aanvullende uitkering.</text:p>
                <text:p text:style-name="tussenkopcur"> Verplichtingen en sancties</text:p>
                <text:p text:style-name="tussenkopcur"> Artikel 10a:9</text:p>
                <text:list text:style-name="id1-3-2-2-19-4-2-30">
                  <text:list-item text:style-override="id1-3-2-2-19-4-2-30-1">
                    <text:number>1.</text:number>
                    <text:p text:style-name="al">Het verplichtingen- en sanctieregime van de <text:a xlink:href="http://wetten.overheid.nl/cgi-bin/deeplink/law1/title=Werkloosheidswet" xlink:type="simple">Werkloosheidswet</text:a> is van toepassing op de aanvullende uitkering, met inachtneming van het in lid 2 gestelde en met dien verstande dat een boete in de zin van de <text:a xlink:href="http://wetten.overheid.nl/cgi-bin/deeplink/law1/title=Werkloosheidswet" xlink:type="simple">Werkloosheidswet</text:a> niet leidt tot een verandering in het bedrag van de aanvullende uitkering.</text:p>
                  </text:list-item>
                  <text:list-item text:style-override="id1-3-2-2-19-4-2-30-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text:a xlink:href="http://wetten.overheid.nl/cgi-bin/deeplink/law1/title=Werkloosheidswet" xlink:type="simple">Werkloosheidswet</text:a> en de aanvullende uitkering tezamen een bedrag vormen dat overeenkomt met het bedrag waarop betrokkene recht zou hebben gehad indien hij niet te kennen zou hebben gegeven voor ontslag in aanmerking te willen komen.</text:p>
                  </text:list-item>
                  <text:list-item text:style-override="id1-3-2-2-19-4-2-30-3">
                    <text:number>3.</text:number>
                    <text:p text:style-name="al">Indien een betrokkene ontslagen wordt op grond van artikel 8:4, nadat hij heeft aangegeven voor dit ontslag in aanmerking te willen komen en de uitvoeringsinstelling als gevolg hiervan de uitkering krachtens de <text:a xlink:href="http://wetten.overheid.nl/cgi-bin/deeplink/law1/title=Werkloosheidswet" xlink:type="simple">Werkloosheidswet</text:a>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text:a xlink:href="http://wetten.overheid.nl/cgi-bin/deeplink/law1/title=Werkloosheidswet" xlink:type="simple">Werkloosheidswet</text:a> van toepassing. Voor de toepassing van dit hoofdstuk wordt de gemeentelijke werkloosheidsuitkering gelijkgesteld aan een uitkering krachtens de <text:a xlink:href="http://wetten.overheid.nl/cgi-bin/deeplink/law1/title=Werkloosheidswet" xlink:type="simple">Werkloosheidswet</text:a>.</text:p>
                  </text:list-item>
                </text:list>
                <text:p text:style-name="tussenkopcur"> Anticumulatie</text:p>
                <text:p text:style-name="tussenkopcur"> Artikel 10a:10</text:p>
                <text:p text:style-name="al">
                <text:a xlink:href="http://wetten.overheid.nl/cgi-bin/deeplink/law1/title=Werkloosheidswet/article=35" xlink:type="simple">Artikel 35 van de Werkloosheidswet</text:a> is van toepassing op de aanvullende uitkering.</text:p>
                <text:p text:style-name="tussenkopcur"> Scholing</text:p>
                <text:p text:style-name="tussenkopcur"> Artikel 10a:11</text:p>
                <text:p text:style-name="al">De bepalingen met betrekking tot opleiding, scholing en onbeloonde activiteiten, vastgelegd in de <text:a xlink:href="http://wetten.overheid.nl/cgi-bin/deeplink/law1/title=Werkloosheidswet" xlink:type="simple">Werkloosheidswet</text:a>, zijn van toepassing op de aanvullende uitkering.</text:p>
                <text:p text:style-name="tussenkopcur"> Aanvulling op ziekengeld</text:p>
                <text:p text:style-name="tussenkopcur"> Artikel 10a:12</text:p>
                <text:list text:style-name="id1-3-2-2-19-4-2-39">
                  <text:list-item text:style-override="id1-3-2-2-19-4-2-39-1">
                    <text:number>1.</text:number>
                    <text:p text:style-name="al">De betrokkene die wegens ziekte verhinderd is om arbeid te verrichten en dientengevolge een uitkering krachtens de <text:a xlink:href="http://wetten.overheid.nl/cgi-bin/deeplink/law1/title=Ziektewet" xlink:type="simple">Ziektewet</text:a> ontvangt (ziekengeld), heeft, indien hij recht zou hebben op een aanvullende uitkering in de zin van artikel 10a:2 van dit hoofdstuk als hij niet ziek was geweest, recht op aanvulling van dat ziekengeld.</text:p>
                  </text:list-item>
                  <text:list-item text:style-override="id1-3-2-2-19-4-2-39-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4-2-39-3">
                    <text:number>3.</text:number>
                    <text:p text:style-name="al">Het verplichtingen- en sanctieregime van de <text:a xlink:href="http://wetten.overheid.nl/cgi-bin/deeplink/law1/title=Ziektewet" xlink:type="simple">Ziektewet</text:a> is van toepassing op de aanvulling op het ziekengeld.</text:p>
                  </text:list-item>
                </text:list>
                <text:p text:style-name="tussenkopcur"> Aanvulling op Wazo-uitkering</text:p>
                <text:p text:style-name="tussenkopcur"> Artikel 10a:12a</text:p>
                <text:p text:style-name="al">De betrokkene, die in verband met zwangerschap en bevalling recht heeft op een uitkering op grond van de <text:a xlink:href="http://wetten.overheid.nl/cgi-bin/deeplink/law1/title=Wet%20arbeid%20en%20zorg" xlink:type="simple">Wazo</text:a>, heeft recht op een aanvulling tot het voor haar geldende dagloon.</text:p>
                <text:p text:style-name="tussenkopcur"> Aanvulling op REA-uitkering</text:p>
                <text:p text:style-name="tussenkopcur"> Artikel 10a:12b</text:p>
                <text:list text:style-name="id1-3-2-2-19-4-2-45">
                  <text:list-item text:style-override="id1-3-2-2-19-4-2-45-1">
                    <text:number>1.</text:number>
                    <text:p text:style-name="al">De arbeidsgehandicapte betrokkene die werkloos is en dientengevolge een uitkering krachtens de Werkloosheidswet ontvangt, kan bij proefplaatsing en scholing bij een nieuwe werkgever recht hebben op een uitkering op grond van de <text:a xlink:href="http://wetten.overheid.nl/cgi-bin/deeplink/law1/title=Wet%20op%20de%20(re)integratie%20arbeidsgehandicapten/date=2005-12-27" xlink:type="simple">Wet op (re )integratie arbeidsgehandicapten</text:a>. Indien hij recht zou hebben op een aanvullende uitkering in de zin van artikel 10a:2 van dit hoofdstuk wanneer hij geen REA-uitkering als hiervoor bedoeld zou hebben gehad, bestaat er ook in dit geval recht op aanvulling.</text:p>
                  </text:list-item>
                  <text:list-item text:style-override="id1-3-2-2-19-4-2-45-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tussenkopcur"> Uitkering bij overlijden</text:p>
                <text:p text:style-name="tussenkopcur"> Artikel 10a:13</text:p>
                <text:list text:style-name="id1-3-2-2-19-4-2-48">
                  <text:list-item text:style-override="id1-3-2-2-19-4-2-48-1">
                    <text:number>1.</text:number>
                    <text:p text:style-name="al">Zo spoedig mogelijk na het overlijden van betrokkene wordt in aanvulling op artikel 35 of artikel 36, eerste lid van de Ziektewet een overlijdensuitkering toegekend, met dien verstande dat het bedrag van beide uitkeringen tezamen gelijk is aan 100% van het voor betrokkene geldende dagloon, berekend over een periode van 13 weken.</text:p>
                  </text:list-item>
                  <text:list-item text:style-override="id1-3-2-2-19-4-2-48-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tussenkopcur"> Grensarbeiders</text:p>
                <text:p text:style-name="tussenkopcur"> Artikel 10a:13a</text:p>
                <text:list text:style-name="id1-3-2-2-19-4-2-51">
                  <text:list-item text:style-override="id1-3-2-2-19-4-2-51-1">
                    <text:number>1.</text:number>
                    <text:p text:style-name="al">De betrokkene, die aansluitend aan zijn arbeidsurenverlies als betrokkene buiten Nederland woont en in verband met artikel 71, eerste lid, onderdeel a ii van de EG-verordening 1408/71 geen recht op een WW-uitkering heeft, heeft recht op een aanvullende uitkering voor zover de omstandigheid dat hij geen recht op WW-uitkering heeft, uitsluitend wordt veroorzaakt doordat hij buiten Nederland woont.</text:p>
                  </text:list-item>
                  <text:list-item text:style-override="id1-3-2-2-19-4-2-51-2">
                    <text:number>2.</text:number>
                    <text:p text:style-name="al">De uitkering op grond van dit artikel: </text:p>
                    <text:list text:style-name="id1-3-2-2-19-4-2-51-2-3">
                      <text:list-item text:style-override="id1-3-2-2-19-4-2-51-2-3-1">
                        <text:number>a.</text:number>
                        <text:p text:style-name="al">eindigt niet door de omstandigheid dat de betrokkene wegens ziekte of arbeidsongeschiktheid niet beschikbaar is om arbeid te aanvaarden, indien hij geen recht heeft op een uitkering als bedoeld in <text:a xlink:href="http://wetten.overheid.nl/cgi-bin/deeplink/law1/title=Werkloosheidswet/article=19" xlink:type="simple">artikel 19, eerste lid, onderdeel a, b, of n van de WW</text:a> vanwege het enkele feit dat zijn verzekering op grond van de daar genoemde wetten is geëindigd;</text:p>
                      </text:list-item>
                      <text:list-item text:style-override="id1-3-2-2-19-4-2-51-2-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9-4-2-51-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4-2-51-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text:a xlink:href="http://wetten.overheid.nl/cgi-bin/deeplink/law1/title=Ziektewet" xlink:type="simple">ZW</text:a> of de <text:a xlink:href="http://wetten.overheid.nl/cgi-bin/deeplink/law1/title=Wet%20arbeid%20en%20zorg" xlink:type="simple">Wet arbeid en zorg</text:a>. Deze gelijkstelling vindt plaats voor ten hoogste de maximale duur van de overeenkomstige uitkering op grond van de <text:a xlink:href="http://wetten.overheid.nl/cgi-bin/deeplink/law1/title=Ziektewet" xlink:type="simple">ZW</text:a> of de <text:a xlink:href="http://wetten.overheid.nl/cgi-bin/deeplink/law1/title=Wet%20arbeid%20en%20zorg" xlink:type="simple">Wet arbeid en zorg</text:a>. Zolang deze gelijkstelling duurt is de uitkering gelijk aan de uitkering op grond van de <text:a xlink:href="http://wetten.overheid.nl/cgi-bin/deeplink/law1/title=Ziektewet" xlink:type="simple">ZW</text:a> of de <text:a xlink:href="http://wetten.overheid.nl/cgi-bin/deeplink/law1/title=Wet%20arbeid%20en%20zorg" xlink:type="simple">Wet arbeid en zorg</text:a> en de aanvullende uitkering waarop de betrokkene recht zou hebben gehad indien hij in Nederland had gewoond.</text:p>
                  </text:list-item>
                  <text:list-item text:style-override="id1-3-2-2-19-4-2-51-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4-2-51-6">
                    <text:number>6.</text:number>
                    <text:p text:style-name="al">Zolang en voor zover de betrokkene tegelijk recht heeft op een uitkering op grond van dit artikel en een WW-uitkering, een ZW-uitkering, een uitkering op grond van de <text:a xlink:href="http://wetten.overheid.nl/cgi-bin/deeplink/law1/title=Wet%20arbeid%20en%20zorg" xlink:type="simple">Wet arbeid en zorg</text:a>,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p text:style-name="afdeling_bottom"/>
            </text:section>
            <text:section text:name="afdeling_id1-3-2-2-19-5" text:style-name="afdeling">
              <text:p text:style-name="afdeling_kop">Paragraaf 3. Aansluitende uitkering</text:p>
              <text:section text:name="structuurtekst_id1-3-2-2-19-5-2" text:style-name="structuurtekst">
                <text:p text:style-name="tussenkopcur"> Diensttijd</text:p>
                <text:p text:style-name="tussenkopcur"> Artikel 10a:14</text:p>
                <text:list text:style-name="id1-3-2-2-19-5-2-3">
                  <text:list-item text:style-override="id1-3-2-2-19-5-2-3-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5-2-3-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5-2-3-3">
                    <text:number>3.</text:number>
                    <text:p text:style-name="al">In afwijking van het bepaalde in het eerste en tweede lid blijft buiten beschouwing: </text:p>
                    <text:list text:style-name="id1-3-2-2-19-5-2-3-3-3">
                      <text:list-item text:style-override="id1-3-2-2-19-5-2-3-3-3-1">
                        <text:number>a.</text:number>
                        <text:p text:style-name="al">diensttijd liggende vóór een onderbreking van meer dan een jaar;</text:p>
                      </text:list-item>
                      <text:list-item text:style-override="id1-3-2-2-19-5-2-3-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5-2-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5-2-3-3-3-4">
                        <text:number>d.</text:number>
                        <text:p text:style-name="al">tijd, bedoeld in artikelen 5.3, 5.4 en 5.5 van het pensioenreglement;</text:p>
                      </text:list-item>
                      <text:list-item text:style-override="id1-3-2-2-19-5-2-3-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tussenkopcur"> Voorwaarden voor recht op uitkering/samenloop met suppletie</text:p>
                <text:p text:style-name="tussenkopcur"> Artikel 10a:15</text:p>
                <text:list text:style-name="id1-3-2-2-19-5-2-6">
                  <text:list-item text:style-override="id1-3-2-2-19-5-2-6-1">
                    <text:number>1.</text:number>
                    <text:p text:style-name="al">Recht op een aansluitende uitkering heeft de betrokkene die: </text:p>
                    <text:list text:style-name="id1-3-2-2-19-5-2-6-1-3">
                      <text:list-item text:style-override="id1-3-2-2-19-5-2-6-1-3-1">
                        <text:number>a.</text:number>
                        <text:p text:style-name="al">recht heeft op een uitkering krachtens de <text:a xlink:href="http://wetten.overheid.nl/cgi-bin/deeplink/law1/title=Werkloosheidswet/article=15" xlink:type="simple">artikelen 15</text:a> tot en met <text:a xlink:href="http://wetten.overheid.nl/cgi-bin/deeplink/law1/title=Werkloosheidswet/article=21" xlink:type="simple">21 van de Werkloosheidswet</text:a> en</text:p>
                      </text:list-item>
                      <text:list-item text:style-override="id1-3-2-2-19-5-2-6-1-3-2">
                        <text:number>b.</text:number>
                        <text:p text:style-name="al">werkloos is als gevolg van een ontslag op grond van de artikelen 8:4, 8:5, 8:6 of 8:8, met inachtneming van het derde lid.</text:p>
                      </text:list-item>
                    </text:list>
                  </text:list-item>
                  <text:list-item text:style-override="id1-3-2-2-19-5-2-6-2">
                    <text:number>2.</text:number>
                    <text:p text:style-name="al">Eveneens recht op een aansluitende uitkering heeft de betrokkene die door het college op basis van artikel 10a:9, derde lid een gemeentelijke werkloosheidsuitkering is toegekend.</text:p>
                  </text:list-item>
                  <text:list-item text:style-override="id1-3-2-2-19-5-2-6-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5-2-6-4">
                    <text:number>4.</text:number>
                    <text:p text:style-name="al">Het recht op de aansluitende uitkering ontstaat op de eerste dag van de werkloosheid, waarbij de aansluitende uitkering ingaat zodra de geldende uitkeringsduur van de loongerelateerde uitkering krachtens de <text:a xlink:href="http://wetten.overheid.nl/cgi-bin/deeplink/law1/title=Werkloosheidswet" xlink:type="simple">Werkloosheidswet</text:a> is verstreken.</text:p>
                  </text:list-item>
                  <text:list-item text:style-override="id1-3-2-2-19-5-2-6-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5-2-6-6">
                    <text:number>6.</text:number>
                    <text:p text:style-name="al">Voor degene op wie <text:a xlink:href="http://wetten.overheid.nl/cgi-bin/deeplink/law1/title=Werkloosheidswet/article=130h" xlink:type="simple">artikel 130h, eerste lid van de Werkloosheidswet</text:a> van toepassing is, ontstaat het recht op de aansluitende uitkering op de eerste werkloosheidsdag, waarbij de aansluitende uitkering ingaat zodra de geldende uitkeringsduur van uitkering krachtens de <text:a xlink:href="http://wetten.overheid.nl/cgi-bin/deeplink/law1/title=Werkloosheidswet" xlink:type="simple">Werkloosheidswet</text:a> is verstreken.</text:p>
                  </text:list-item>
                  <text:list-item text:style-override="id1-3-2-2-19-5-2-6-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5-2-6-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text:a xlink:href="http://wetten.overheid.nl/cgi-bin/deeplink/law1/title=Werkloosheidswet" xlink:type="simple">Werkloosheidswet</text:a>.</text:p>
                  </text:list-item>
                  <text:list-item text:style-override="id1-3-2-2-19-5-2-6-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tussenkopcur"> Duur van de uitkering</text:p>
                <text:p text:style-name="tussenkopcur"> Artikel 10a:16</text:p>
                <text:list text:style-name="id1-3-2-2-19-5-2-9">
                  <text:list-item text:style-override="id1-3-2-2-19-5-2-9-1">
                    <text:number>1.</text:number>
                    <text:p text:style-name="al">De duur van de aansluitende uitkering wordt vastgesteld op drie maanden, vermeerderd voor de betrokkene: </text:p>
                    <text:list text:style-name="id1-3-2-2-19-5-2-9-1-3">
                      <text:list-item text:style-override="id1-3-2-2-19-5-2-9-1-3-1">
                        <text:number>a.</text:number>
                        <text:p text:style-name="al">die op de dag van ontslag de leeftijd van 21 jaar nog niet heeft bereikt met een duur gelijk aan 18% van de diensttijd;</text:p>
                      </text:list-item>
                      <text:list-item text:style-override="id1-3-2-2-19-5-2-9-1-3-2">
                        <text:number>b.</text:number>
                        <text:p text:style-name="al">die op de dag van ontslag 21 jaar oud is met een duur van 19,5% van de diensttijd en zo vervolgens per leeftijdsjaar opklimmende met 1,5%.</text:p>
                      </text:list-item>
                    </text:list>
                  </text:list-item>
                  <text:list-item text:style-override="id1-3-2-2-19-5-2-9-2">
                    <text:number>2.</text:number>
                    <text:p text:style-name="al">De in het eerste lid berekende duur wordt verminderd met: </text:p>
                    <text:list text:style-name="id1-3-2-2-19-5-2-9-2-3">
                      <text:list-item text:style-override="id1-3-2-2-19-5-2-9-2-3-1">
                        <text:number>a.</text:number>
                        <text:p text:style-name="al">de duur van de uitkering krachtens de <text:a xlink:href="http://wetten.overheid.nl/cgi-bin/deeplink/law1/title=Werkloosheidswet" xlink:type="simple">Werkloosheidswet</text:a>, zoals deze is vastgesteld op de eerste dag van de werkloosheid en</text:p>
                      </text:list-item>
                      <text:list-item text:style-override="id1-3-2-2-19-5-2-9-2-3-2">
                        <text:number>b.</text:number>
                        <text:p text:style-name="al">twee jaar.</text:p>
                      </text:list-item>
                    </text:list>
                  </text:list-item>
                  <text:list-item text:style-override="id1-3-2-2-19-5-2-9-3">
                    <text:number>3.</text:number>
                    <text:p text:style-name="al">Ter bepaling van de duur van de aansluitende uitkering voor betrokkene, genoemd in artikel 10a:15, achtste lid, wordt uitgegaan van de datum van het ontslag.</text:p>
                  </text:list-item>
                  <text:list-item text:style-override="id1-3-2-2-19-5-2-9-4">
                    <text:number>4.</text:number>
                    <text:p text:style-name="al">De betrokkene die op het tijdstip van ontslag de leeftijd van 55 jaar of ouder heeft bereikt, heeft recht op een aansluitende uitkering tot de eerste dag waarop hij de AOW-gerechtigde leeftijd bereikt.</text:p>
                  </text:list-item>
                </text:list>
                <text:p text:style-name="tussenkopcur"> Overgangsbepaling: Aansluitende uitkering voor mensen die tussen 11 augustus 2003 en 1 augustus 2004 werkloos zijn geworden</text:p>
                <text:p text:style-name="tussenkopcur"> Artikel 10a:16a</text:p>
                <text:list text:style-name="id1-3-2-2-19-5-2-12">
                  <text:list-item text:style-override="id1-3-2-2-19-5-2-1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19-5-2-12-1-3">
                      <text:list-item text:style-override="id1-3-2-2-19-5-2-12-1-3-1">
                        <text:number>a.</text:number>
                        <text:p text:style-name="al">die op de dag van ontslag de leeftijd van 21 jaar nog niet heeft bereikt met een duur gelijk aan 18% van de diensttijd;</text:p>
                      </text:list-item>
                      <text:list-item text:style-override="id1-3-2-2-19-5-2-12-1-3-2">
                        <text:number>b.</text:number>
                        <text:p text:style-name="al">die op de dag van ontslag 21 jaar oud is met een duur van 19,5% van de diensttijd en zo vervolgens per leeftijdsjaar opklimmende met 1,5% en wordt verminderd met de duur van de loongerelateerde uitkering krachtens de <text:a xlink:href="http://wetten.overheid.nl/cgi-bin/deeplink/law1/title=Werkloosheidswet" xlink:type="simple">Werkloosheidswet</text:a>, zoals deze is vastgesteld op de eerste dag van de werkloosheid en de duur van de verlengde uitkering genoemd in artikel 10a:5a.</text:p>
                      </text:list-item>
                    </text:list>
                  </text:list-item>
                  <text:list-item text:style-override="id1-3-2-2-19-5-2-12-2">
                    <text:number>2.</text:number>
                    <text:p text:style-name="al">De betrokkene die recht heeft op een aansluitende uitkering, die op of na 11 augustus 2003 maar voor 1 augustus 2004 werkloos is geworden en die op de eerste dag van werkloosheid de leeftijd van 55 jaar of ouder heeft bereikt, heeft recht op een aansluitende uitkering tot de eerste dag van de kalendermaand, volgend op die waarin hij de leeftijd van 65 jaar heeft bereikt. Een uitkering op basis van de <text:a xlink:href="http://wetten.overheid.nl/cgi-bin/deeplink/law1/title=Algemene%20Ouderdomswet" xlink:type="simple">Algemene Ouderdomswet</text:a> wordt in mindering gebracht op de aansluitende uitkering.</text:p>
                  </text:list-item>
                  <text:list-item text:style-override="id1-3-2-2-19-5-2-12-3">
                    <text:number>3.</text:number>
                    <text:p text:style-name="al">Op de aanvullende uitkering genoemd in dit artikel zijn, voor zover toepasbaar, de artikelen van dit hoofdstuk van overeenkomstige toepassing.</text:p>
                  </text:list-item>
                  <text:list-item text:style-override="id1-3-2-2-19-5-2-12-4">
                    <text:number>4.</text:number>
                    <text:p text:style-name="al">Indien recht bestaat op een uitkering op grond van artikel 130h, tweede lid van de Werkloosheidswet, wordt deze op de aansluitende uitkering in mindering gebracht.</text:p>
                  </text:list-item>
                </text:list>
                <text:p text:style-name="tussenkopcur"> Overgangsbepaling: Aansluitende uitkering voor mensen op wie artikel 130h, eerste lid van de Werkloosheidswet van toepassing is</text:p>
                <text:p text:style-name="tussenkopcur"> Artikel 10a:16b</text:p>
                <text:p text:style-name="al">De bepalingen van hoofdstuk 10a, zoals deze luidden voor 1 augustus 2004, blijven gelden voor de betrokkene op wie <text:a xlink:href="http://wetten.overheid.nl/cgi-bin/deeplink/law1/title=Werkloosheidswet/article=130h" xlink:type="simple">artikel 130h, eerste lid van de Werkloosheidswet</text:a> van toepassing is.</text:p>
                <text:p text:style-name="tussenkopcur"> Hoogte van de uitkering: berekeningsgrondslag</text:p>
                <text:p text:style-name="tussenkopcur"> Artikel 10a:17</text:p>
                <text:p text:style-name="al">Artikel 10a:3 is van toepassing op de aansluitende uitkering.</text:p>
                <text:p text:style-name="tussenkopcur"> Hoogte van de uitkering: indexering</text:p>
                <text:p text:style-name="tussenkopcur"> Artikel 10a:18</text:p>
                <text:p text:style-name="al">Artikel 10a:4 is van toepassing op de aansluitende uitkering.</text:p>
                <text:p text:style-name="tussenkopcur"> Hoogte van de uitkering: bedrag</text:p>
                <text:p text:style-name="tussenkopcur"> Artikel 10a:19</text:p>
                <text:list text:style-name="id1-3-2-2-19-5-2-24">
                  <text:list-item text:style-override="id1-3-2-2-19-5-2-24-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5-2-24-2">
                    <text:number>2.</text:number>
                    <text:p text:style-name="al">Ter bepaling van de hoogte van de aansluitende uitkering, als bedoeld in artikel 10a:15, achtste lid, wordt uitgegaan van de datum van ontslag.</text:p>
                  </text:list-item>
                  <text:list-item text:style-override="id1-3-2-2-19-5-2-24-3">
                    <text:number>3.</text:number>
                    <text:p text:style-name="al">Indien recht bestaat op een uitkering op grond van artikel 130h, tweede lid van de Werkloosheidswet, wordt deze op de aansluitende uitkering in mindering gebracht.</text:p>
                  </text:list-item>
                </text:list>
                <text:p text:style-name="tussenkopcur"> Beëindiging van het recht op uitkering</text:p>
                <text:p text:style-name="tussenkopcur"> Artikel 10a:20</text:p>
                <text:list text:style-name="id1-3-2-2-19-5-2-27">
                  <text:list-item text:style-override="id1-3-2-2-19-5-2-27-1">
                    <text:number>1.</text:number>
                    <text:p text:style-name="al">De bepalingen in de <text:a xlink:href="http://wetten.overheid.nl/cgi-bin/deeplink/law1/title=Werkloosheidswet" xlink:type="simple">Werkloosheidswet</text:a> betreffende de gehele of gedeeltelijke beëindiging van het recht op vervolguitkering zijn van overeenkomstige toepassing op de aansluitende uitkering.</text:p>
                  </text:list-item>
                  <text:list-item text:style-override="id1-3-2-2-19-5-2-27-2">
                    <text:number>2.</text:number>
                    <text:p text:style-name="al">In afwijking van het gestelde in lid 1 eindigt het recht op aansluitende uitkering niet in geval van ongeschiktheid tot het verrichten van arbeid wegens ziekte en er geen aanspraak bestaat op een uitkering krachtens de <text:a xlink:href="http://wetten.overheid.nl/cgi-bin/deeplink/law1/title=Ziektewet" xlink:type="simple">Ziektewet</text:a>.</text:p>
                  </text:list-item>
                  <text:list-item text:style-override="id1-3-2-2-19-5-2-27-3">
                    <text:number>3.</text:number>
                    <text:p text:style-name="al">Het in het eerste lid gestelde geldt niet in het geval het recht op uitkering krachtens <text:a xlink:href="http://wetten.overheid.nl/cgi-bin/deeplink/law1/title=Werkloosheidswet/article=20" xlink:type="simple">artikel 20, lid 1, onderdeel e van de Werkloosheidswet</text:a> zou worden beëindigd wegens het verstrijken van de uitkeringsduur. In dat geval eindigt het recht op uitkering na het verstrijken van de uitkeringsduur van de aansluitende uitkering, berekend overeenkomstig artikel 10a:16.</text:p>
                  </text:list-item>
                </text:list>
                <text:p text:style-name="tussenkopcur"> Nawerking Ziektewet en Wazo</text:p>
                <text:p text:style-name="tussenkopcur"> Artikel 10a:20a</text:p>
                <text:p text:style-name="al">Indien er op grond van de <text:a xlink:href="http://wetten.overheid.nl/cgi-bin/deeplink/law1/title=Ziektewet" xlink:type="simple">Ziektewet</text:a> dan wel op grond van de <text:a xlink:href="http://wetten.overheid.nl/cgi-bin/deeplink/law1/title=Wet%20arbeid%20en%20zorg" xlink:type="simple">Wazo</text:a> na aanvang van de aansluitende uitkering recht ontstaat op een uitkering krachtens de <text:a xlink:href="http://wetten.overheid.nl/cgi-bin/deeplink/law1/title=Ziektewet" xlink:type="simple">Ziektewet</text:a>, respectievelijk de <text:a xlink:href="http://wetten.overheid.nl/cgi-bin/deeplink/law1/title=Wet%20arbeid%20en%20zorg" xlink:type="simple">Wazo</text:a>, wordt deze uitkering in mindering gebracht op de aansluitende uitkering.</text:p>
                <text:p text:style-name="tussenkopcur"> Herleving van het recht op uitkering</text:p>
                <text:p text:style-name="tussenkopcur"> Artikel 10a:21</text:p>
                <text:list text:style-name="id1-3-2-2-19-5-2-33">
                  <text:list-item text:style-override="id1-3-2-2-19-5-2-33-1">
                    <text:number>1.</text:number>
                    <text:p text:style-name="al">De bepalingen in de <text:a xlink:href="http://wetten.overheid.nl/cgi-bin/deeplink/law1/title=Werkloosheidswet" xlink:type="simple">Werkloosheidswet</text:a> betreffende de herleving van het recht op uitkering zijn van overeenkomstige toepassing op de aansluitende uitkering.</text:p>
                  </text:list-item>
                  <text:list-item text:style-override="id1-3-2-2-19-5-2-33-2">
                    <text:number>2.</text:number>
                    <text:p text:style-name="al">
                    <text:a xlink:href="http://wetten.overheid.nl/cgi-bin/deeplink/law1/title=Werkloosheidswet/article=43/date=2002-12-18" xlink:type="simple">Artikel 43 van de Werkloosheidswet</text:a> en <text:a xlink:href="http://wetten.overheid.nl/cgi-bin/deeplink/law1/title=Werkloosheidswet/article=50/date=2002-12-18" xlink:type="simple">artikel 50 van de Werkloosheidswet</text:a>, zoals deze luidde voor inwerkingtreding van de <text:a xlink:href="http://wetten.overheid.nl/cgi-bin/deeplink/law1/title=Werkloosheidswet" xlink:type="simple">wet</text:a> van 19 december 2003, Stb. 2003, 546, met betrekking tot de verlenging van het recht op uitkering krachtens de <text:a xlink:href="http://wetten.overheid.nl/cgi-bin/deeplink/law1/title=Werkloosheidswet" xlink:type="simple">Werkloosheidswet</text:a> zijn niet van overeenkomstige toepassing op de aansluitende uitkering.</text:p>
                  </text:list-item>
                </text:list>
                <text:p text:style-name="tussenkopcur"> Verplichtingen en sancties</text:p>
                <text:p text:style-name="tussenkopcur"> Artikel 10a:22</text:p>
                <text:list text:style-name="id1-3-2-2-19-5-2-36">
                  <text:list-item text:style-override="id1-3-2-2-19-5-2-36-1">
                    <text:number>1.</text:number>
                    <text:p text:style-name="al">Het verplichtingen- en sanctieregime van de Werkloosheidswet is van overeenkomstige toepassing op de aansluitende uitkering.</text:p>
                  </text:list-item>
                  <text:list-item text:style-override="id1-3-2-2-19-5-2-36-2">
                    <text:number>2.</text:number>
                    <text:p text:style-name="al">Tijdens ziekte is het verplichtingen- en sanctieregime van de <text:a xlink:href="http://wetten.overheid.nl/cgi-bin/deeplink/law1/title=Ziektewet" xlink:type="simple">Ziektewet</text:a> van overeenkomstige toepassing op de aansluitende uitkering.</text:p>
                  </text:list-item>
                </text:list>
                <text:p text:style-name="tussenkopcur"> Anticumulatie</text:p>
                <text:p text:style-name="tussenkopcur"> Artikel 10a:23</text:p>
                <text:p text:style-name="al">
                <text:a xlink:href="http://wetten.overheid.nl/cgi-bin/deeplink/law1/title=Werkloosheidswet/article=35" xlink:type="simple">Artikel 35 van de Werkloosheidswet</text:a> is van overeenkomstige toepassing op de aansluitende uitkering.</text:p>
                <text:p text:style-name="tussenkopcur"> Scholing</text:p>
                <text:p text:style-name="tussenkopcur"> Artikel 10a:24</text:p>
                <text:p text:style-name="al">De bepalingen met betrekking tot opleiding, scholing en onbeloonde activiteiten, vastgelegd in de <text:a xlink:href="http://wetten.overheid.nl/cgi-bin/deeplink/law1/title=Werkloosheidswet" xlink:type="simple">Werkloosheidswet</text:a>, zijn van overeenkomstige toepassing op de aansluitende uitkering.</text:p>
                <text:p text:style-name="tussenkopcur"> Uitkering bij overlijden</text:p>
                <text:p text:style-name="tussenkopcur"> Artikel 10a:25</text:p>
                <text:list text:style-name="id1-3-2-2-19-5-2-45">
                  <text:list-item text:style-override="id1-3-2-2-19-5-2-45-1">
                    <text:number>1.</text:number>
                    <text:p text:style-name="al">Zo spoedig mogelijk na het overlijden van betrokkene wordt in onder overeenkomstige toepassing van <text:a xlink:href="http://wetten.overheid.nl/cgi-bin/deeplink/law1/title=Ziektewet/article=35" xlink:type="simple">artikel 35 of artikel 36, eerste lid van de Ziektewet</text:a> een overlijdensuitkering toegekend, met dien verstande dat het bedrag van beide uitkeringen tezamen gelijk is aan 100% van het voor betrokkene geldende dagloon, berekend over een periode van 13 weken.</text:p>
                  </text:list-item>
                  <text:list-item text:style-override="id1-3-2-2-19-5-2-45-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tussenkopcur"> Grensarbeiders</text:p>
                <text:p text:style-name="tussenkopcur"> Artikel 10a:25a</text:p>
                <text:list text:style-name="id1-3-2-2-19-5-2-48">
                  <text:list-item text:style-override="id1-3-2-2-19-5-2-48-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5-2-48-2">
                    <text:number>2.</text:number>
                    <text:p text:style-name="al">Op de uitkering op grond van dit artikel is artikel 10a:13a, tweede, vijfde en zesde lid, van overeenkomstige toepassing.</text:p>
                  </text:list-item>
                </text:list>
              </text:section>
              <text:p text:style-name="afdeling_bottom"/>
            </text:section>
            <text:section text:name="afdeling_id1-3-2-2-19-6" text:style-name="afdeling">
              <text:p text:style-name="afdeling_kop">Paragraaf 4. Bovenwettelijke re-integratiemaatregelen</text:p>
              <text:section text:name="structuurtekst_id1-3-2-2-19-6-2" text:style-name="structuurtekst">
                <text:p text:style-name="tussenkopcur"> Regeling tegemoetkoming verhuiskosten</text:p>
                <text:p text:style-name="tussenkopcur"> Artikel 10a:26</text:p>
                <text:list text:style-name="id1-3-2-2-19-6-2-3">
                  <text:list-item text:style-override="id1-3-2-2-19-6-2-3-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list-item>
                  <text:list-item text:style-override="id1-3-2-2-19-6-2-3-2">
                    <text:number>2.</text:number>
                    <text:p text:style-name="al">Indien de betrokkene uit anderen hoofde eveneens een tegemoetkoming in de verhuiskosten krijgt, wordt deze vergoeding op de in het eerste lid genoemde tegemoetkoming in mindering gebracht.</text:p>
                  </text:list-item>
                </text:list>
                <text:p text:style-name="tussenkopcur"> Artikel 10a:27</text:p>
                <text:list text:style-name="id1-3-2-2-19-6-2-5">
                  <text:list-item text:style-override="id1-3-2-2-19-6-2-5-1">
                    <text:number>1.</text:number>
                    <text:p text:style-name="al">Om voor een verhuiskostenvergoeding op basis van artikel 10a:26 in aanmerking te komen dient de uitkeringsgerechtigde: </text:p>
                    <text:list text:style-name="id1-3-2-2-19-6-2-5-1-3">
                      <text:list-item text:style-override="id1-3-2-2-19-6-2-5-1-3-1">
                        <text:number>a.</text:number>
                        <text:p text:style-name="al">de werkloosheid door het ter hand nemen van arbeid of bedrijf met ten minste 50% met een minimum van vijf uur te verminderen;</text:p>
                      </text:list-item>
                      <text:list-item text:style-override="id1-3-2-2-19-6-2-5-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6-2-5-1-3-3">
                        <text:number>c.</text:number>
                        <text:p text:style-name="al">arbeid te aanvaarden voor onbepaalde tijd of voor bepaalde tijd met een duur van minimaal één jaar, blijkend uit de overlegging van het arbeidscontract;</text:p>
                      </text:list-item>
                      <text:list-item text:style-override="id1-3-2-2-19-6-2-5-1-3-4">
                        <text:number>d.</text:number>
                        <text:p text:style-name="al">zich binnen een afstand van 25 kilometer van de standplaats van de nieuwe arbeid te vestigen, terwijl de afstand tussen deze standplaats en de oude woning ten minste 50 kilometer moet bedragen;</text:p>
                      </text:list-item>
                      <text:list-item text:style-override="id1-3-2-2-19-6-2-5-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6-2-5-2">
                    <text:number>2.</text:number>
                    <text:p text:style-name="al">Het recht op de tegemoetkoming in de verhuiskosten ontstaat eerst als vaststaat dat de uitkeringsgerechtigde daadwerkelijk is verhuisd.</text:p>
                  </text:list-item>
                </text:list>
                <text:p text:style-name="tussenkopcur"> Re-integratietoeslag</text:p>
                <text:p text:style-name="tussenkopcur"> Artikel 10a:28</text:p>
                <text:list text:style-name="id1-3-2-2-19-6-2-8">
                  <text:list-item text:style-override="id1-3-2-2-19-6-2-8-1">
                    <text:number>1.</text:number>
                    <text:p text:style-name="al">Betrokkene heeft op aanvraag recht op een re-integratietoeslag indien: </text:p>
                    <text:list text:style-name="id1-3-2-2-19-6-2-8-1-3">
                      <text:list-item text:style-override="id1-3-2-2-19-6-2-8-1-3-1">
                        <text:number>a.</text:number>
                        <text:p text:style-name="al">hij een dienstbetrekking in de zin van de <text:a xlink:href="http://wetten.overheid.nl/cgi-bin/deeplink/law1/title=Werkloosheidswet" xlink:type="simple">Werkloosheidswet</text:a> aanvaardt en</text:p>
                      </text:list-item>
                      <text:list-item text:style-override="id1-3-2-2-19-6-2-8-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6-2-8-2">
                    <text:number>2.</text:number>
                    <text:p text:style-name="al">De re-integratietoeslag dient binnen 10 weken nadat de nieuwe dienstbetrekking is aanvaard te worden aangevraagd bij het college.</text:p>
                  </text:list-item>
                  <text:list-item text:style-override="id1-3-2-2-19-6-2-8-3">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list-item>
                  <text:list-item text:style-override="id1-3-2-2-19-6-2-8-4">
                    <text:number>4.</text:number>
                    <text:p text:style-name="al">Indien de in het eerste lid genoemde dienstbetrekking van tijdelijke aard is, dient zij voor de duur van minimaal één jaar te zijn overeengekomen.</text:p>
                  </text:list-item>
                  <text:list-item text:style-override="id1-3-2-2-19-6-2-8-5">
                    <text:number>5.</text:number>
                    <text:p text:style-name="al">In gevallen waarin artikel 35 van de Werkloosheidswet of artikel 10a:32 van de CAR van toepassing is, is er geen recht op de in het eerste lid genoemde re integratietoeslag.</text:p>
                  </text:list-item>
                </text:list>
                <text:p text:style-name="tussenkopcur"> Artikel 10a:29</text:p>
                <text:list text:style-name="id1-3-2-2-19-6-2-10">
                  <text:list-item text:style-override="id1-3-2-2-19-6-2-10-1">
                    <text:number>1.</text:number>
                    <text:p text:style-name="al">De duur van de re-integratietoeslag is negen maanden voor elk vol jaar dat de betrokkene nog recht zou hebben op een aanvullende en/of aansluitende uitkering indien betrokkene de nieuwe betrekking niet zou hebben verkregen.</text:p>
                  </text:list-item>
                  <text:list-item text:style-override="id1-3-2-2-19-6-2-10-2">
                    <text:number>2.</text:number>
                    <text:p text:style-name="al">Voor de bepaling van de duur van de re-integratietoeslag op basis van het eerste lid wordt het aantal jaren dat de betrokkene nog recht zou hebben op een bovenwettelijke uitkering op hele jaren naar beneden afgerond.</text:p>
                  </text:list-item>
                </text:list>
                <text:p text:style-name="tussenkopcur"> Artikel 10a:30</text:p>
                <text:list text:style-name="id1-3-2-2-19-6-2-12">
                  <text:list-item text:style-override="id1-3-2-2-19-6-2-12-1">
                    <text:number>1.</text:number>
                    <text:p text:style-name="al">De re-integratietoeslag wordt beëindigd: </text:p>
                    <text:list text:style-name="id1-3-2-2-19-6-2-12-1-3">
                      <text:list-item text:style-override="id1-3-2-2-19-6-2-12-1-3-1">
                        <text:number>a.</text:number>
                        <text:p text:style-name="al">indien de voor betrokkene berekende duur is verstreken;</text:p>
                      </text:list-item>
                      <text:list-item text:style-override="id1-3-2-2-19-6-2-12-1-3-2">
                        <text:number>b.</text:number>
                        <text:p text:style-name="al">indien betrokkene geheel werkloos wordt in de nieuwe betrekking;</text:p>
                      </text:list-item>
                      <text:list-item text:style-override="id1-3-2-2-19-6-2-12-1-3-3">
                        <text:number>c.</text:number>
                        <text:p text:style-name="al">indien de inkomsten uit de nieuwe betrekking gedurende drie maanden het in artikel 10a:31 opgenomen niveau van de re-integratietoeslag te boven zijn gegaan.</text:p>
                      </text:list-item>
                    </text:list>
                  </text:list-item>
                  <text:list-item text:style-override="id1-3-2-2-19-6-2-12-2">
                    <text:number>2.</text:number>
                    <text:p text:style-name="al">Onder gehele werkloosheid in de zin van het eerste lid, onderdeel b wordt de situatie verstaan waarin de betrokkene die in de nieuwe betrekking per kalenderweek: </text:p>
                    <text:list text:style-name="id1-3-2-2-19-6-2-12-2-3">
                      <text:list-item text:style-override="id1-3-2-2-19-6-2-12-2-3-1">
                        <text:number>a.</text:number>
                        <text:p text:style-name="al">ten minste acht uur werkte zoveel arbeidsuren per kalenderweek heeft verloren dat er minder dan vijf arbeidsuren resteren of</text:p>
                      </text:list-item>
                      <text:list-item text:style-override="id1-3-2-2-19-6-2-12-2-3-2">
                        <text:number>b.</text:number>
                        <text:p text:style-name="al">minder dan acht uur werkte zoveel arbeidsuren per kalenderweek heeft verloren dat er minder dan de helft van de arbeidsuren resteren.</text:p>
                      </text:list-item>
                    </text:list>
                  </text:list-item>
                  <text:list-item text:style-override="id1-3-2-2-19-6-2-12-3">
                    <text:number>3.</text:number>
                    <text:p text:style-name="al">Indien betrokkene gedeeltelijk werkloos wordt in de nieuwe betrekking, blijft de re integratietoeslag gelden voor die uren waarvoor betrokkene nog werkzaamheden verricht. De toeslag wordt dan naar rato uitgekeerd.</text:p>
                  </text:list-item>
                  <text:list-item text:style-override="id1-3-2-2-19-6-2-1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 integratietoeslag is en zo ja, hoe hoog die toeslag dient te zijn.</text:p>
                  </text:list-item>
                  <text:list-item text:style-override="id1-3-2-2-19-6-2-12-5">
                    <text:number>5.</text:number>
                    <text:p text:style-name="al">Indien het recht op re-integratietoeslag op grond van het eerste lid, onderdeel c is beëindigd, kan dit recht niet meer herleven.</text:p>
                  </text:list-item>
                </text:list>
                <text:p text:style-name="tussenkopcur"> Artikel 10a:31</text:p>
                <text:list text:style-name="id1-3-2-2-19-6-2-14">
                  <text:list-item text:style-override="id1-3-2-2-19-6-2-14-1">
                    <text:number>1.</text:number>
                    <text:p text:style-name="al">De re-integratietoeslag vult de inkomsten uit de nieuwe betrekking aan tot 90% van de in artikel 10a:3 genoemde berekeningsgrondslag.</text:p>
                  </text:list-item>
                  <text:list-item text:style-override="id1-3-2-2-19-6-2-14-2">
                    <text:number>2.</text:number>
                    <text:p text:style-name="al">Indien er sprake is van een situatie als bedoeld in artikel 10a:28, derde lid, vult de re integratietoeslag de inkomsten uit de nieuwe betrekking, omgerekend naar de omvang van de oude betrekking, naar rato aan tot 90% van de in artikel 10a:3 genoemde berekeningsgrondslag.</text:p>
                  </text:list-item>
                </text:list>
                <text:p text:style-name="tussenkopcur"> Re-integratiepremie</text:p>
                <text:p text:style-name="tussenkopcur"> Artikel 10a:32</text:p>
                <text:list text:style-name="id1-3-2-2-19-6-2-17">
                  <text:list-item text:style-override="id1-3-2-2-19-6-2-17-1">
                    <text:number>1.</text:number>
                    <text:p text:style-name="al">Op verzoek van de betrokkene kan een re-integratiepremie worden toegekend indien: </text:p>
                    <text:list text:style-name="id1-3-2-2-19-6-2-17-1-3">
                      <text:list-item text:style-override="id1-3-2-2-19-6-2-17-1-3-1">
                        <text:number>a.</text:number>
                        <text:p text:style-name="al">betrokkene een aanvullende en/of aansluitende uitkering wegens werkloosheid geniet en</text:p>
                      </text:list-item>
                      <text:list-item text:style-override="id1-3-2-2-19-6-2-17-1-3-2">
                        <text:number>b.</text:number>
                        <text:p text:style-name="al">hij arbeid voor onbepaalde tijd ter hand gaat nemen of bedrijf gaat uitoefenen, waardoor de werkloosheid volledig wordt opgeheven.</text:p>
                      </text:list-item>
                    </text:list>
                  </text:list-item>
                  <text:list-item text:style-override="id1-3-2-2-19-6-2-17-2">
                    <text:number>2.</text:number>
                    <text:p text:style-name="al">Het verzoek tot toekenning van de re-integratiepremie dient uiterlijk 10 weken na beëindiging van de uitkering op basis van de Werkloosheidswet door betrokkene te worden ingediend.</text:p>
                  </text:list-item>
                  <text:list-item text:style-override="id1-3-2-2-19-6-2-17-3">
                    <text:number>3.</text:number>
                    <text:p text:style-name="al">Toekenning van een re-integratiepremie is alleen mogelijk indien het verzoek betrekking heeft op de gehele bovenwettelijke uitkering.</text:p>
                  </text:list-item>
                  <text:list-item text:style-override="id1-3-2-2-19-6-2-17-4">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6-2-17-5">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list-item>
                </text:list>
                <text:p text:style-name="tussenkopcur"> Artikel 10a:33</text:p>
                <text:list text:style-name="id1-3-2-2-19-6-2-19">
                  <text:list-item text:style-override="id1-3-2-2-19-6-2-19-1">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6-2-19-2">
                    <text:number>2.</text:number>
                    <text:p text:style-name="al">Voor de toekenning van een re-integratiepremie wordt uitgegaan van de berekeningsbasis op grond van het eerste lid zoals die op de datum van toekenning van de premie wordt vastgesteld.</text:p>
                  </text:list-item>
                  <text:list-item text:style-override="id1-3-2-2-19-6-2-19-3">
                    <text:number>3.</text:number>
                    <text:p text:style-name="al">Op basis van de <text:a xlink:href="http://wetten.overheid.nl/cgi-bin/deeplink/law1/title=Werkloosheidswet" xlink:type="simple">Werkloosheidswet</text:a> opgelegde sancties hebben geen invloed op de berekeningsbasis van de re-integratiepremie.</text:p>
                  </text:list-item>
                </text:list>
                <text:p text:style-name="tussenkopcur"> Artikel 10a:34</text:p>
                <text:p text:style-name="al">De re-integratiepremie bedraagt 5% van de in artikel 10a:33 genoemde berekeningsgrondslag, met als maximum een bedrag van 130 maal het dagloon van de betrokkene.</text:p>
              </text:section>
              <text:p text:style-name="afdeling_bottom"/>
            </text:section>
            <text:section text:name="afdeling_id1-3-2-2-19-7" text:style-name="afdeling">
              <text:p text:style-name="afdeling_kop">Paragraaf 5. Overgangsbepalingen</text:p>
              <text:section text:name="structuurtekst_id1-3-2-2-19-7-2" text:style-name="structuurtekst">
                <text:p text:style-name="tussenkopcur"> Artikel 10a:35</text:p>
                <text:p text:style-name="al">[vervallen]</text:p>
                <text:p text:style-name="tussenkopcur"> Overige en slotbepalingen</text:p>
                <text:p text:style-name="tussenkopcur"> Artikel 10a:36</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tussenkopcur"> Artikel 10a:37</text:p>
                <text:p text:style-name="al">Dit hoofdstuk treedt in werking met ingang van 1 januari 2001.</text:p>
                <text:p text:style-name="tussenkopcur"> Slotbepaling</text:p>
                <text:p text:style-name="tussenkopcur"> Artikel 10a:38</text:p>
                <text:list text:style-name="id1-3-2-2-19-7-2-10">
                  <text:list-item text:style-override="id1-3-2-2-19-7-2-10-1">
                    <text:number>1.</text:number>
                    <text:p text:style-name="al">Hoofdstuk 10a is niet van toepassing op de ambtenaar die op of na 1 juli 2008 wordt ontslagen.</text:p>
                  </text:list-item>
                  <text:list-item text:style-override="id1-3-2-2-19-7-2-10-2">
                    <text:number>2.</text:number>
                    <text:p text:style-name="al">Bij verwijzingen in dit hoofdstuk naar artikelen uit de CAR en UWO moet, voor zover niet anders is bepaald, worden uitgegaan van de tekst van deze artikelen, zoals deze luidden op 30 juni 2008.</text:p>
                  </text:list-item>
                </text:list>
              </text:section>
              <text:p text:style-name="afdeling_bottom"/>
            </text:section>
            <text:p text:style-name="hoofdstuk_bottom"/>
          </text:section>
          <text:section text:name="hoofdstuk_id1-3-2-2-20" text:style-name="hoofdstuk">
            <text:p text:style-name="hoofdstuk_kop">10c. Reparatie-uitkering bij werkloosheid</text:p>
            <text:section text:name="afdeling_id1-3-2-2-20-2" text:style-name="afdeling">
              <text:p text:style-name="afdeling_kop">Artikel 10c:1 Werkingssfeer reparatie-uitkering</text:p>
              <text:section text:name="structuurtekst_id1-3-2-2-20-2-2" text:style-name="structuurtekst">
                <text:list text:style-name="id1-3-2-2-20-2-2-1">
                  <text:list-item text:style-override="id1-3-2-2-20-2-2-1-1">
                    <text:number>1.</text:number>
                    <text:p text:style-name="al">Dit hoofdstuk is van toepassing op de ambtenaar die recht heeft op een uitkering op grond van de Werkloosheidswet of van wie de uitkering op grond van de <text:a xlink:href="http://wetten.overheid.nl/cgi-bin/deeplink/law1/title=Werkloosheidswet" xlink:type="simple">Werkloosheidswet</text:a> is geëindigd, maar die op grond van de <text:a xlink:href="http://wetten.overheid.nl/cgi-bin/deeplink/law1/title=Werkloosheidswet" xlink:type="simple">Werkloosheidswet</text:a> zoals die gold op 31 december 2015 nog recht op een uitkering zou hebben gehad.</text:p>
                  </text:list-item>
                  <text:list-item text:style-override="id1-3-2-2-20-2-2-1-2">
                    <text:number>2.</text:number>
                    <text:p text:style-name="al">In afwijking van lid 1 van dit artikel, is artikel 10c:7 van toepassing op de ambtenaar in de zin van artikel 1:1 lid 1, onderdeel a.</text:p>
                  </text:list-item>
                </text:list>
              </text:section>
              <text:p text:style-name="afdeling_bottom"/>
            </text:section>
            <text:section text:name="afdeling_id1-3-2-2-20-3" text:style-name="afdeling">
              <text:p text:style-name="afdeling_kop">Artikel 10c:2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arbeidsverleden:</text:p>
                  </text:list-item>
                  <text:list-item text:style-override="id1-3-2-2-20-3-2-2-2">
                    <text:number/>
                    <text:p text:style-name="al">arbeidsverleden als bedoeld in de <text:a xlink:href="http://wetten.overheid.nl/cgi-bin/deeplink/law1/title=Werkloosheidswet" xlink:type="simple">Werkloosheidswet</text:a>;</text:p>
                  </text:list-item>
                  <text:list-item text:style-override="id1-3-2-2-20-3-2-2-3">
                    <text:number>b.</text:number>
                    <text:p text:style-name="al">gemeentelijke sector:</text:p>
                  </text:list-item>
                  <text:list-item text:style-override="id1-3-2-2-20-3-2-2-4">
                    <text:number/>
                    <text:p text:style-name="al">de gemeenten en gemeenschappelijke regelingen, die de CAR van toepassing hebben verklaard;</text:p>
                  </text:list-item>
                  <text:list-item text:style-override="id1-3-2-2-20-3-2-2-5">
                    <text:number>c.</text:number>
                    <text:p text:style-name="al">herleving:</text:p>
                  </text:list-item>
                  <text:list-item text:style-override="id1-3-2-2-20-3-2-2-6">
                    <text:number/>
                    <text:p text:style-name="al">herleving overeenkomstig de <text:a xlink:href="http://wetten.overheid.nl/cgi-bin/deeplink/law1/title=Werkloosheidswet" xlink:type="simple">Werkloosheidswet</text:a>;</text:p>
                  </text:list-item>
                  <text:list-item text:style-override="id1-3-2-2-20-3-2-2-7">
                    <text:number>d.</text:number>
                    <text:p text:style-name="al">indexatie:</text:p>
                  </text:list-item>
                  <text:list-item text:style-override="id1-3-2-2-20-3-2-2-8">
                    <text:number/>
                    <text:p text:style-name="al">de reparatie-uitkering wordt geïndexeerd met de generieke salarisverhoging in de gemeentelijke sector;</text:p>
                  </text:list-item>
                  <text:list-item text:style-override="id1-3-2-2-20-3-2-2-9">
                    <text:number>e.</text:number>
                    <text:p text:style-name="al">reparatie-uitkering:</text:p>
                  </text:list-item>
                  <text:list-item text:style-override="id1-3-2-2-20-3-2-2-10">
                    <text:number/>
                    <text:p text:style-name="al">uitkering die de toegekende WW-uitkering in opbouw en duur aanvult naar het niveau op 31 december 2015;</text:p>
                  </text:list-item>
                  <text:list-item text:style-override="id1-3-2-2-20-3-2-2-11">
                    <text:number>f.</text:number>
                    <text:p text:style-name="al">sv-maandloon:</text:p>
                  </text:list-item>
                  <text:list-item text:style-override="id1-3-2-2-20-3-2-2-12">
                    <text:number/>
                    <text:p text:style-name="al">sv-maandloon als bedoeld in de <text:a xlink:href="http://wetten.overheid.nl/cgi-bin/deeplink/law1/title=Werkloosheidswet" xlink:type="simple">Werkloosheidswet</text:a> met het maximum, bedoeld in de <text:a xlink:href="http://wetten.overheid.nl/cgi-bin/deeplink/law1/title=Wet%20financiering%20sociale%20verzekeringen" xlink:type="simple">Wet financiering sociale verzekeringen</text:a>;</text:p>
                  </text:list-item>
                  <text:list-item text:style-override="id1-3-2-2-20-3-2-2-13">
                    <text:number>g.</text:number>
                    <text:p text:style-name="al">werkloos:</text:p>
                  </text:list-item>
                  <text:list-item text:style-override="id1-3-2-2-20-3-2-2-14">
                    <text:number/>
                    <text:p text:style-name="al">werkloos als bedoeld in de <text:a xlink:href="http://wetten.overheid.nl/cgi-bin/deeplink/law1/title=Werkloosheidswet" xlink:type="simple">Werkloosheidswet</text:a>;</text:p>
                  </text:list-item>
                  <text:list-item text:style-override="id1-3-2-2-20-3-2-2-15">
                    <text:number>h.</text:number>
                    <text:p text:style-name="al">werkloosheidsuitkering:</text:p>
                  </text:list-item>
                  <text:list-item text:style-override="id1-3-2-2-20-3-2-2-16">
                    <text:number/>
                    <text:p text:style-name="al">WW-uitkering en reparatie-uitkering tezamen;</text:p>
                  </text:list-item>
                  <text:list-item text:style-override="id1-3-2-2-20-3-2-2-17">
                    <text:number>i.</text:number>
                    <text:p text:style-name="al">WW-uitkering:</text:p>
                  </text:list-item>
                  <text:list-item text:style-override="id1-3-2-2-20-3-2-2-18">
                    <text:number/>
                    <text:p text:style-name="al">uitkering op grond van de <text:a xlink:href="http://wetten.overheid.nl/cgi-bin/deeplink/law1/title=Werkloosheidswet" xlink:type="simple">Werkloosheidswet</text:a>;</text:p>
                  </text:list-item>
                  <text:list-item text:style-override="id1-3-2-2-20-3-2-2-19">
                    <text:number>j.</text:number>
                    <text:p text:style-name="al">WW:</text:p>
                  </text:list-item>
                  <text:list-item text:style-override="id1-3-2-2-20-3-2-2-20">
                    <text:number/>
                    <text:p text:style-name="al">
                    <text:a xlink:href="http://wetten.overheid.nl/cgi-bin/deeplink/law1/title=Werkloosheidswet" xlink:type="simple">Werkloosheidswet</text:a>.</text:p>
                  </text:list-item>
                </text:list>
              </text:section>
              <text:p text:style-name="afdeling_bottom"/>
            </text:section>
            <text:section text:name="afdeling_id1-3-2-2-20-4" text:style-name="afdeling">
              <text:p text:style-name="afdeling_kop">Artikel 10c:3 Recht reparatie-uitkering</text:p>
              <text:section text:name="structuurtekst_id1-3-2-2-20-4-2" text:style-name="structuurtekst">
                <text:list text:style-name="id1-3-2-2-20-4-2-1">
                  <text:list-item text:style-override="id1-3-2-2-20-4-2-1-1">
                    <text:number>1.</text:number>
                    <text:p text:style-name="al">De ambtenaar heeft recht op een reparatie-uitkering indien: </text:p>
                    <text:list text:style-name="id1-3-2-2-20-4-2-1-1-3">
                      <text:list-item text:style-override="id1-3-2-2-20-4-2-1-1-3-1">
                        <text:number>a.</text:number>
                        <text:p text:style-name="al">de werkloosheid aansluitend op de WW-uitkering voortduurt; en</text:p>
                      </text:list-item>
                      <text:list-item text:style-override="id1-3-2-2-20-4-2-1-1-3-2">
                        <text:number>b.</text:number>
                        <text:p text:style-name="al">de WW-opbouw lager is bij een arbeidsverleden vanaf tien jaar op grond van de <text:a xlink:href="http://wetten.overheid.nl/cgi-bin/deeplink/law1/title=Werkloosheidswet" xlink:type="simple">WW</text:a>, dan zou hebben gegolden op grond van de <text:a xlink:href="http://wetten.overheid.nl/cgi-bin/deeplink/law1/title=Werkloosheidswet" xlink:type="simple">WW</text:a> op 31 december 2015; of</text:p>
                      </text:list-item>
                      <text:list-item text:style-override="id1-3-2-2-20-4-2-1-1-3-3">
                        <text:number>c.</text:number>
                        <text:p text:style-name="al">een WW-uitkering met een kortere duur is toegekend op grond van de <text:a xlink:href="http://wetten.overheid.nl/cgi-bin/deeplink/law1/title=Werkloosheidswet" xlink:type="simple">WW</text:a>, dan zou hebben gegolden op grond van de <text:a xlink:href="http://wetten.overheid.nl/cgi-bin/deeplink/law1/title=Werkloosheidswet" xlink:type="simple">WW</text:a> op 31 december 2015.</text:p>
                      </text:list-item>
                    </text:list>
                  </text:list-item>
                  <text:list-item text:style-override="id1-3-2-2-20-4-2-1-2">
                    <text:number>2.</text:number>
                    <text:p text:style-name="al">De ambtenaar legt de benodigde gegevens en informatie van het UWV aan de gemeente over die van invloed kunnen zijn op het recht, de hoogte en de duur van de reparatie-uitkering.</text:p>
                  </text:list-item>
                </text:list>
              </text:section>
              <text:p text:style-name="afdeling_bottom"/>
            </text:section>
            <text:section text:name="afdeling_id1-3-2-2-20-5" text:style-name="afdeling">
              <text:p text:style-name="afdeling_kop">Artikel 10c:4 Opbouw en duur reparatie-uitkering</text:p>
              <text:section text:name="structuurtekst_id1-3-2-2-20-5-2" text:style-name="structuurtekst">
                <text:list text:style-name="id1-3-2-2-20-5-2-1">
                  <text:list-item text:style-override="id1-3-2-2-20-5-2-1-1">
                    <text:number>1.</text:number>
                    <text:p text:style-name="al">De opbouw van de reparatie-uitkering voor de ambtenaar die werkloos wordt met meer dan tien jaar arbeidsverleden, bedraagt een halve maand per dienstjaar.</text:p>
                  </text:list-item>
                  <text:list-item text:style-override="id1-3-2-2-20-5-2-1-2">
                    <text:number>2.</text:number>
                    <text:p text:style-name="al">De opbouw van de reparatie-uitkering voor de ambtenaar die werkloos wordt met meer dan 24 jaar arbeidsverleden, bedraagt een maand per verstreken kalenderkwartaal.</text:p>
                  </text:list-item>
                  <text:list-item text:style-override="id1-3-2-2-20-5-2-1-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p text:style-name="afdeling_bottom"/>
            </text:section>
            <text:section text:name="afdeling_id1-3-2-2-20-6" text:style-name="afdeling">
              <text:p text:style-name="afdeling_kop">Artikel 10c:5 Hoogte reparatie-uitkering</text:p>
              <text:section text:name="structuurtekst_id1-3-2-2-20-6-2" text:style-name="structuurtekst">
                <text:list text:style-name="id1-3-2-2-20-6-2-1">
                  <text:list-item text:style-override="id1-3-2-2-20-6-2-1-1">
                    <text:number>1.</text:number>
                    <text:p text:style-name="al">De reparatie-uitkering heeft dezelfde hoogte als de WW-uitkering als deze niet zou zijn geëindigd.</text:p>
                  </text:list-item>
                  <text:list-item text:style-override="id1-3-2-2-20-6-2-1-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p text:style-name="afdeling_bottom"/>
            </text:section>
            <text:section text:name="afdeling_id1-3-2-2-20-7" text:style-name="afdeling">
              <text:p text:style-name="afdeling_kop">Artikel 10c:6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p text:style-name="afdeling_bottom"/>
            </text:section>
            <text:section text:name="afdeling_id1-3-2-2-20-8" text:style-name="afdeling">
              <text:p text:style-name="afdeling_kop">Artikel 10c:7 Premie reparatie-uitkering</text:p>
              <text:section text:name="structuurtekst_id1-3-2-2-20-8-2" text:style-name="structuurtekst">
                <text:list text:style-name="id1-3-2-2-20-8-2-1">
                  <text:list-item text:style-override="id1-3-2-2-20-8-2-1-1">
                    <text:number>1.</text:number>
                    <text:p text:style-name="al">Het college heft vanaf 1 januari 2018 maandelijks een werknemerspremie op het bruto salaris van de ambtenaar die de AOW-gerechtigde leeftijd nog niet heeft bereikt.</text:p>
                  </text:list-item>
                  <text:list-item text:style-override="id1-3-2-2-20-8-2-1-2">
                    <text:number>2.</text:number>
                    <text:p text:style-name="al">De hoogte van de premie is vastgesteld op 0,1% van het salaris en de toegekende salaristoelage(n). De hoogte van de premie kan jaarlijks worden bijgesteld.</text:p>
                  </text:list-item>
                  <text:list-item text:style-override="id1-3-2-2-20-8-2-1-3">
                    <text:number>3.</text:number>
                    <text:p text:style-name="al">De heffingsgrondslag is gemaximeerd tot het maximum-premieloon bedoeld in <text:a xlink:href="http://wetten.overheid.nl/cgi-bin/deeplink/law1/title=Wet%20financiering%20sociale%20verzekeringen/article=17" xlink:type="simple">artikel 17 van de Wet financiering sociale verzekeringen</text:a>.</text:p>
                  </text:list-item>
                </text:list>
              </text:section>
              <text:p text:style-name="afdeling_bottom"/>
            </text:section>
            <text:section text:name="afdeling_id1-3-2-2-20-9" text:style-name="afdeling">
              <text:p text:style-name="afdeling_kop">Artikel 10c:8 Einde reparatie-uitkering</text:p>
              <text:section text:name="structuurtekst_id1-3-2-2-20-9-2" text:style-name="structuurtekst">
                <text:list text:style-name="id1-3-2-2-20-9-2-1">
                  <text:list-item text:style-override="id1-3-2-2-20-9-2-1-1">
                    <text:number>1.</text:number>
                    <text:p text:style-name="al">De reparatie-uitkering eindigt na het verstrijken van de uitkeringsduur.</text:p>
                  </text:list-item>
                  <text:list-item text:style-override="id1-3-2-2-20-9-2-1-2">
                    <text:number>2.</text:number>
                    <text:p text:style-name="al">De reparatie-uitkering eindigt op de dag waarop de werkloosheid eindigt.</text:p>
                  </text:list-item>
                  <text:list-item text:style-override="id1-3-2-2-20-9-2-1-3">
                    <text:number>3.</text:number>
                    <text:p text:style-name="al">De reparatie-uitkering eindigt op de dag waarop de ambtenaar de AOW-gerechtigde leeftijd bereikt.</text:p>
                  </text:list-item>
                  <text:list-item text:style-override="id1-3-2-2-20-9-2-1-4">
                    <text:number>4.</text:number>
                    <text:p text:style-name="al">De reparatie-uitkering eindigt na een periode van 13 weken van voortdurende arbeidsongeschiktheid door ziekte.</text:p>
                  </text:list-item>
                </text:list>
              </text:section>
              <text:p text:style-name="afdeling_bottom"/>
            </text:section>
            <text:section text:name="afdeling_id1-3-2-2-20-10" text:style-name="afdeling">
              <text:p text:style-name="afdeling_kop">Artikel 10c:9 Herleving reparatie-uitkering</text:p>
              <text:section text:name="structuurtekst_id1-3-2-2-20-10-2" text:style-name="structuurtekst">
                <text:list text:style-name="id1-3-2-2-20-10-2-1">
                  <text:list-item text:style-override="id1-3-2-2-20-10-2-1-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text:a xlink:href="http://wetten.overheid.nl/cgi-bin/deeplink/law1/title=Werkloosheidswet" xlink:type="simple">WW</text:a> is ontstaan.</text:p>
                  </text:list-item>
                  <text:list-item text:style-override="id1-3-2-2-20-10-2-1-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20-10-2-1-3">
                    <text:number>3.</text:number>
                    <text:p text:style-name="al">De reparatie-uitkering kan niet meer herleven als de maximale uitkeringsduur van de reparatie-uitkering is volgemaakt.</text:p>
                  </text:list-item>
                </text:list>
              </text:section>
              <text:p text:style-name="afdeling_bottom"/>
            </text:section>
            <text:section text:name="afdeling_id1-3-2-2-20-11" text:style-name="afdeling">
              <text:p text:style-name="afdeling_kop">Artikel 10c:10 Afkoop reparatie-uitkering</text:p>
              <text:section text:name="structuurtekst_id1-3-2-2-20-11-2" text:style-name="structuurtekst">
                <text:list text:style-name="id1-3-2-2-20-11-2-1">
                  <text:list-item text:style-override="id1-3-2-2-20-11-2-1-1">
                    <text:number>1.</text:number>
                    <text:p text:style-name="al">Het college kan eenmalig, aan het begin van de uitkeringsperiode, op verzoek van de ambtenaar, toestemming geven voor afkoop van de reparatie-uitkering.</text:p>
                  </text:list-item>
                  <text:list-item text:style-override="id1-3-2-2-20-11-2-1-2">
                    <text:number>2.</text:number>
                    <text:p text:style-name="al">Het college bepaalt de hoogte van het afkoopbedrag en de voorwaarden waaronder de afkoop verstrekt wordt.</text:p>
                  </text:list-item>
                </text:list>
              </text:section>
              <text:p text:style-name="afdeling_bottom"/>
            </text:section>
            <text:p text:style-name="hoofdstuk_bottom"/>
          </text:section>
          <text:section text:name="hoofdstuk_id1-3-2-2-21" text:style-name="hoofdstuk">
            <text:p text:style-name="hoofdstuk_kop">Paragraaf 10d VAN WERK NAAR WERK-AANPAK EN VOORZIENINGEN BIJ WERKLOOSHEID</text:p>
            <text:section text:name="afdeling_id1-3-2-2-21-2" text:style-name="afdeling">
              <text:p text:style-name="afdeling_kop">Paragraaf 1 Werkingssfeer en begripsbepalingen</text:p>
              <text:section text:name="structuurtekst_id1-3-2-2-21-2-2" text:style-name="structuurtekst">
                <text:p text:style-name="tussenkopcur"> Artikel 10d:1 Werkingssfeer</text:p>
                <text:p text:style-name="al">Dit hoofdstuk is van toepassing op de ambtenaar die als gevolg van een organisatieverandering boventallig is geworden of op grond van de artikelen 8:5, 8:6 of 8:8 ontslagen wordt en de ambtenaar die op grond van de artikelen 8:3, 8:5, 8:6 of 8:8 ontslagen is.</text:p>
                <text:p text:style-name="tussenkopcur"> Artikel 10d:2 Begripsbepalingen</text:p>
                <text:p text:style-name="al">Voor de toepassing van dit hoofdstuk wordt verstaan onder:</text:p>
                <text:list text:style-name="id1-3-2-2-21-2-2-5">
                  <text:list-item text:style-override="id1-3-2-2-21-2-2-5-1">
                    <text:number>a.</text:number>
                    <text:p text:style-name="al">aanvullende uitkering:</text:p>
                  </text:list-item>
                  <text:list-item text:style-override="id1-3-2-2-21-2-2-5-2">
                    <text:number/>
                    <text:p text:style-name="al">uitkering tijdens de werkloosheidsuitkering;</text:p>
                  </text:list-item>
                  <text:list-item text:style-override="id1-3-2-2-21-2-2-5-3">
                    <text:number>b.</text:number>
                    <text:p text:style-name="al">grondslag:</text:p>
                  </text:list-item>
                  <text:list-item text:style-override="id1-3-2-2-21-2-2-5-4">
                    <text:number/>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2-2-5-5">
                    <text:number>c.</text:number>
                    <text:p text:style-name="al">gemeentelijke sector:</text:p>
                  </text:list-item>
                  <text:list-item text:style-override="id1-3-2-2-21-2-2-5-6">
                    <text:number/>
                    <text:p text:style-name="al">de gemeenten en gemeenschappelijke regelingen, die de CAR van toepassing hebben verklaard;</text:p>
                  </text:list-item>
                  <text:list-item text:style-override="id1-3-2-2-21-2-2-5-7">
                    <text:number>d.</text:number>
                    <text:p text:style-name="al">boventalligheid:</text:p>
                  </text:list-item>
                  <text:list-item text:style-override="id1-3-2-2-21-2-2-5-8">
                    <text:number/>
                    <text:p text:style-name="al">de situatie dat een ambtenaar wegens reorganisatie niet kan terugkeren in de formatie na de reorganisatie;</text:p>
                  </text:list-item>
                  <text:list-item text:style-override="id1-3-2-2-21-2-2-5-9">
                    <text:number>e.</text:number>
                    <text:p text:style-name="al">na-wettelijke uitkering:</text:p>
                  </text:list-item>
                  <text:list-item text:style-override="id1-3-2-2-21-2-2-5-10">
                    <text:number/>
                    <text:p text:style-name="al">de uitkering na afloop van de werkloosheidsuitkering;</text:p>
                  </text:list-item>
                  <text:list-item text:style-override="id1-3-2-2-21-2-2-5-11">
                    <text:number>f.</text:number>
                    <text:p text:style-name="al">werkloosheid:</text:p>
                  </text:list-item>
                  <text:list-item text:style-override="id1-3-2-2-21-2-2-5-12">
                    <text:number/>
                    <text:p text:style-name="al">werkloosheid als bedoeld in de <text:a xlink:href="http://wetten.overheid.nl/cgi-bin/deeplink/law1/title=Werkloosheidswet" xlink:type="simple">Werkloosheidswet</text:a>, waarbij het arbeidsurenverlies voortvloeit uit de beëindiging van de aanstelling of arbeidsovereenkomst bij de gemeente;</text:p>
                  </text:list-item>
                  <text:list-item text:style-override="id1-3-2-2-21-2-2-5-13">
                    <text:number>g.</text:number>
                    <text:p text:style-name="al">reparatie-uitkering:</text:p>
                  </text:list-item>
                  <text:list-item text:style-override="id1-3-2-2-21-2-2-5-14">
                    <text:number/>
                    <text:p text:style-name="al">uitkering die de WW-uitkering in opbouw en duur aanvult naar het niveau op 31 december 2015;</text:p>
                  </text:list-item>
                  <text:list-item text:style-override="id1-3-2-2-21-2-2-5-15">
                    <text:number>h.</text:number>
                    <text:p text:style-name="al">werkloosheidsuitkering:</text:p>
                  </text:list-item>
                  <text:list-item text:style-override="id1-3-2-2-21-2-2-5-16">
                    <text:number/>
                    <text:p text:style-name="al">WW-uitkering en reparatie-uitkering tezamen;</text:p>
                  </text:list-item>
                  <text:list-item text:style-override="id1-3-2-2-21-2-2-5-17">
                    <text:number>i.</text:number>
                    <text:p text:style-name="al">WW-uitkering:</text:p>
                  </text:list-item>
                  <text:list-item text:style-override="id1-3-2-2-21-2-2-5-18">
                    <text:number/>
                    <text:p text:style-name="al">uitkering op grond van <text:a xlink:href="http://wetten.overheid.nl/cgi-bin/deeplink/law1/title=Werkloosheidswet" xlink:type="simple">Werkloosheidswet</text:a>.</text:p>
                  </text:list-item>
                </text:list>
              </text:section>
              <text:p text:style-name="afdeling_bottom"/>
            </text:section>
            <text:section text:name="afdeling_id1-3-2-2-21-3" text:style-name="afdeling">
              <text:p text:style-name="afdeling_kop">Paragraaf 2 Samenloop met lokale afspraken</text:p>
              <text:section text:name="structuurtekst_id1-3-2-2-21-3-2" text:style-name="structuurtekst">
                <text:p text:style-name="tussenkopcur"> Artikel 10d:3 Samenloop met lokale afspraken</text:p>
                <text:list text:style-name="id1-3-2-2-21-3-2-2">
                  <text:list-item text:style-override="id1-3-2-2-21-3-2-2-1">
                    <text:number>1.</text:number>
                    <text:p text:style-name="al">Er kunnen lokaal aanvullende afspraken worden gemaakt op de bepalingen in dit hoofdstuk.</text:p>
                  </text:list-item>
                  <text:list-item text:style-override="id1-3-2-2-21-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p text:style-name="afdeling_bottom"/>
            </text:section>
            <text:section text:name="afdeling_id1-3-2-2-21-4" text:style-name="afdeling">
              <text:p text:style-name="afdeling_kop">Paragraaf 3 Rechten bij ontslag op grond van artikel 8:8</text:p>
              <text:section text:name="structuurtekst_id1-3-2-2-21-4-2" text:style-name="structuurtekst">
                <text:p text:style-name="tussenkopcur"> Artikel 10d:4 Rechten bij ontslag op grond van artikel 8:8</text:p>
                <text:list text:style-name="id1-3-2-2-21-4-2-2">
                  <text:list-item text:style-override="id1-3-2-2-21-4-2-2-1">
                    <text:number>1.</text:number>
                    <text:p text:style-name="al">Voor de ambtenaar die op grond van artikel 8:8 ontslagen wordt, treft het college een passende regeling.</text:p>
                  </text:list-item>
                  <text:list-item text:style-override="id1-3-2-2-21-4-2-2-2">
                    <text:number>2.</text:number>
                    <text:p text:style-name="al">De ambtenaar wordt over de inhoud van de regeling voorafgaand door het college gehoord.</text:p>
                  </text:list-item>
                  <text:list-item text:style-override="id1-3-2-2-21-4-2-2-3">
                    <text:number>3.</text:number>
                    <text:p text:style-name="al">Het college betrekt bij de vaststelling van de regeling de inhoud van de paragraaf over aanvullende uitkering bij ontslag uit dit hoofdstuk, voor zover dit redelijk en billijk is.</text:p>
                  </text:list-item>
                </text:list>
              </text:section>
              <text:p text:style-name="afdeling_bottom"/>
            </text:section>
            <text:section text:name="afdeling_id1-3-2-2-21-5" text:style-name="afdeling">
              <text:p text:style-name="afdeling_kop">Paragraaf 4 Procedure van re-integratie bij ontslag op grond van onbekwaamheid of ongeschiktheid (artikel 8:6)</text:p>
              <text:section text:name="structuurtekst_id1-3-2-2-21-5-2" text:style-name="structuurtekst">
                <text:p text:style-name="tussenkopcur"> Artikel 10d:5 Begripsbepalingen</text:p>
                <text:p text:style-name="al">Voor de toepassing van deze paragraaf wordt verstaan onder:</text:p>
                <text:list text:style-name="id1-3-2-2-21-5-2-3">
                  <text:list-item text:style-override="id1-3-2-2-21-5-2-3-1">
                    <text:number>1.</text:number>
                    <text:p text:style-name="al">re-integratiefase:</text:p>
                  </text:list-item>
                  <text:list-item text:style-override="id1-3-2-2-21-5-2-3-2">
                    <text:number/>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21-5-2-3-3">
                    <text:number>2.</text:number>
                    <text:p text:style-name="al">re-integratieplan:</text:p>
                  </text:list-item>
                  <text:list-item text:style-override="id1-3-2-2-21-5-2-3-4">
                    <text:number/>
                    <text:p text:style-name="al">het plan van aanpak waarin de re-integratie-inspanningen van gemeente en de ambtenaar beschreven staan, die tot doel hebben de re-integratie van de ambtenaar te bevorderen.</text:p>
                  </text:list-item>
                </text:list>
                <text:p text:style-name="tussenkopcur"> Artikel 10d:6 Re-integratiefase voor ontslag</text:p>
                <text:list text:style-name="id1-3-2-2-21-5-2-5">
                  <text:list-item text:style-override="id1-3-2-2-21-5-2-5-1">
                    <text:number>1.</text:number>
                    <text:p text:style-name="al">De ambtenaar die ontslagen wordt op grond van artikel 8:6 heeft recht op een re integratiefase.</text:p>
                  </text:list-item>
                  <text:list-item text:style-override="id1-3-2-2-21-5-2-5-2">
                    <text:number>2.</text:number>
                    <text:p text:style-name="al">De re-integratiefase begint met een besluit tot ontslag op grond van artikel 8:6.</text:p>
                  </text:list-item>
                  <text:list-item text:style-override="id1-3-2-2-21-5-2-5-3">
                    <text:number>3.</text:number>
                    <text:p text:style-name="al">De re-integratiefase gaat in op de eerste werkdag na verzending of overhandiging van het besluit tot ontslag.</text:p>
                  </text:list-item>
                  <text:list-item text:style-override="id1-3-2-2-21-5-2-5-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2-5-5">
                    <text:number>5.</text:number>
                    <text:p text:style-name="al">De duur van de re-integratiefase bedraagt bij een dienstverband van: </text:p>
                    <text:list text:style-name="id1-3-2-2-21-5-2-5-5-3">
                      <text:list-item text:style-override="id1-3-2-2-21-5-2-5-5-3-1">
                        <text:number>a.</text:number>
                        <text:p text:style-name="al">2 tot 10 jaar 4 maanden</text:p>
                      </text:list-item>
                      <text:list-item text:style-override="id1-3-2-2-21-5-2-5-5-3-2">
                        <text:number>b.</text:number>
                        <text:p text:style-name="al">10 tot 15 jaar 8 maanden</text:p>
                      </text:list-item>
                      <text:list-item text:style-override="id1-3-2-2-21-5-2-5-5-3-3">
                        <text:number>c.</text:number>
                        <text:p text:style-name="al">15 jaar of meer 12 maanden.</text:p>
                      </text:list-item>
                    </text:list>
                  </text:list-item>
                </text:list>
                <text:p text:style-name="tussenkopcur"> Artikel 10d:7 Einde re-integratiefase</text:p>
                <text:list text:style-name="id1-3-2-2-21-5-2-7">
                  <text:list-item text:style-override="id1-3-2-2-21-5-2-7-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2-7-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2-7-3">
                    <text:number>3.</text:number>
                    <text:p text:style-name="al">Indien de re-integratiefase eerder eindigt om de in het tweede lid genoemde reden, vervallen de rechten op een aanvullende uitkering en een na-wettelijke uitkering.</text:p>
                  </text:list-item>
                </text:list>
                <text:p text:style-name="tussenkopcur"> Artikel 10d:8</text:p>
                <text:list text:style-name="id1-3-2-2-21-5-2-9">
                  <text:list-item text:style-override="id1-3-2-2-21-5-2-9-1">
                    <text:number>1.</text:number>
                    <text:p text:style-name="al">De re-integratiefase wordt verlengd wanneer het college zich tijdens de re-integratiefase niet houdt aan de afspraken uit het re-integratieplan.</text:p>
                  </text:list-item>
                  <text:list-item text:style-override="id1-3-2-2-21-5-2-9-2">
                    <text:number>2.</text:number>
                    <text:p text:style-name="al">De verlenging duurt minimaal een maand en maximaal de helft van de oorspronkelijke re integratiefase.</text:p>
                  </text:list-item>
                  <text:list-item text:style-override="id1-3-2-2-21-5-2-9-3">
                    <text:number>3.</text:number>
                    <text:p text:style-name="al">Tijdens de verlengde re-integratiefase herstelt het college de nalatigheid naar de mate waarin dat mogelijk is.</text:p>
                  </text:list-item>
                  <text:list-item text:style-override="id1-3-2-2-21-5-2-9-4">
                    <text:number>4.</text:number>
                    <text:p text:style-name="al">Tijdens de verlengde re-integratiefase blijven de gemaakte afspraken uit het re integratieplan van kracht.</text:p>
                  </text:list-item>
                </text:list>
                <text:p text:style-name="tussenkopcur"> Artikel 10d:9 Verlenging re-integratiefase door middel van levensloop</text:p>
                <text:list text:style-name="id1-3-2-2-21-5-2-11">
                  <text:list-item text:style-override="id1-3-2-2-21-5-2-11-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2-11-2">
                    <text:number>2.</text:number>
                    <text:p text:style-name="al">Het college stemt alleen in met het verzoek indien de ambtenaar tijdens de re integratiefase redelijkerwijs niet heeft kunnen voldoen aan zijn re-integratieverplichtingen en indien: </text:p>
                    <text:list text:style-name="id1-3-2-2-21-5-2-11-2-3">
                      <text:list-item text:style-override="id1-3-2-2-21-5-2-11-2-3-1">
                        <text:number>a.</text:number>
                        <text:p text:style-name="al">onbetaald verlof wordt opgenomen voor de volledige arbeidsduur; en</text:p>
                      </text:list-item>
                      <text:list-item text:style-override="id1-3-2-2-21-5-2-11-2-3-2">
                        <text:number>b.</text:number>
                        <text:p text:style-name="al">de ambtenaar tijdens het onbetaald verlof levenslooptegoed opneemt op grond van de gemeentelijke levensloopregeling; en</text:p>
                      </text:list-item>
                      <text:list-item text:style-override="id1-3-2-2-21-5-2-11-2-3-3">
                        <text:number>c.</text:number>
                        <text:p text:style-name="al">tijdens de verlengde re-integratiefase activiteiten worden ondernomen of voortgezet die de re-integratie bevorderen.</text:p>
                      </text:list-item>
                    </text:list>
                  </text:list-item>
                  <text:list-item text:style-override="id1-3-2-2-21-5-2-11-3">
                    <text:number>3.</text:number>
                    <text:p text:style-name="al">Het college en de ambtenaar maken nadere afspraken over de voorwaarden waaronder de inspanningen van het college en de ambtenaar, zoals deze zijn neergelegd in het re integratieplan, tijdens de verlenging van de re-integratiefase worden voortgezet.</text:p>
                  </text:list-item>
                  <text:list-item text:style-override="id1-3-2-2-21-5-2-11-4">
                    <text:number>4.</text:number>
                    <text:p text:style-name="al">Artikel 10d:7 is tijdens de verlenging van de re-integratiefase van overeenkomstige toepassing.</text:p>
                  </text:list-item>
                </text:list>
                <text:p text:style-name="tussenkopcur"> Artikel 10d:10 Re-integratieplan</text:p>
                <text:list text:style-name="id1-3-2-2-21-5-2-13">
                  <text:list-item text:style-override="id1-3-2-2-21-5-2-13-1">
                    <text:number>1.</text:number>
                    <text:p text:style-name="al">Het college stelt zo spoedig mogelijk maar uiterlijk binnen een maand na aanvang van de re-integratiefase een re-integratieplan op.</text:p>
                  </text:list-item>
                  <text:list-item text:style-override="id1-3-2-2-21-5-2-13-2">
                    <text:number>2.</text:number>
                    <text:p text:style-name="al">De ambtenaar wordt over de inhoud van het plan voorafgaand door het college gehoord.</text:p>
                  </text:list-item>
                  <text:list-item text:style-override="id1-3-2-2-21-5-2-13-3">
                    <text:number>3.</text:number>
                    <text:p text:style-name="al">In het re-integratieplan worden afspraken opgenomen over de re-integratie-inspanningen die van het college en de ambtenaar verlangd worden. In het re-integratieplan staan in ieder geval afspraken over: </text:p>
                    <text:list text:style-name="id1-3-2-2-21-5-2-13-3-3">
                      <text:list-item text:style-override="id1-3-2-2-21-5-2-13-3-3-1">
                        <text:number>•</text:number>
                        <text:p text:style-name="al">verlof, voor zover dat nodig is, voor activiteiten die neergelegd zijn in het re integratieplan;</text:p>
                      </text:list-item>
                      <text:list-item text:style-override="id1-3-2-2-21-5-2-13-3-3-2">
                        <text:number>•</text:number>
                        <text:p text:style-name="al">scholing, indien die gevolgd gaat worden, welke scholing, het begin van die scholing, het einde van die scholing, de betaling en de te behalen resultaten;</text:p>
                      </text:list-item>
                      <text:list-item text:style-override="id1-3-2-2-21-5-2-13-3-3-3">
                        <text:number>•</text:number>
                        <text:p text:style-name="al">opstellen arbeidsmarktprofiel;</text:p>
                      </text:list-item>
                      <text:list-item text:style-override="id1-3-2-2-21-5-2-13-3-3-4">
                        <text:number>•</text:number>
                        <text:p text:style-name="al">sollicitatieactiviteiten.</text:p>
                      </text:list-item>
                    </text:list>
                  </text:list-item>
                  <text:list-item text:style-override="id1-3-2-2-21-5-2-13-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p text:style-name="afdeling_bottom"/>
            </text:section>
            <text:section text:name="afdeling_id1-3-2-2-21-6" text:style-name="afdeling">
              <text:p text:style-name="afdeling_kop">Paragraaf 5 Van werk naar werk-begeleiding bij boventalligheid</text:p>
              <text:section text:name="structuurtekst_id1-3-2-2-21-6-2" text:style-name="structuurtekst">
                <text:p text:style-name="tussenkopcur"> Artikel 10d:11 Toepassingsbereik</text:p>
                <text:p text:style-name="al">Deze paragraaf is van toepassing op de ambtenaar die door het college boventallig wordt verklaard, en die op de datum waarop deze boventalligheid ingaat, een dienstverband van ten minste twee jaar heeft bij de betreffende gemeente.</text:p>
                <text:p text:style-name="tussenkopcur"> Artikel 10d:12 Duur van een Van werk naar werk-traject</text:p>
                <text:p text:style-name="al">De boventallig verklaarde ambtenaar heeft recht op een Van werk naar werk-traject dat maximaal twee jaar duurt, tenzij het college besluit tot verlenging op grond van de artikelen 10d:20 en 10d:22.</text:p>
                <text:p text:style-name="tussenkopcur"> 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tussenkopcur"> Artikel 10d:14 Start Van werk naar werk-traject</text:p>
                <text:p text:style-name="al">Het Van werk naar werk-traject start op de dag waarop het besluit tot boventalligverklaring in werking is getreden.</text:p>
                <text:p text:style-name="tussenkopcur"> Inhoud Van werk naar werk-traject</text:p>
                <text:p text:style-name="tussenkopcur"> Artikel 10d:15 Van werk naar werk-onderzoek</text:p>
                <text:list text:style-name="id1-3-2-2-21-6-2-11">
                  <text:list-item text:style-override="id1-3-2-2-21-6-2-11-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1-6-2-11-2">
                    <text:number>2.</text:number>
                    <text:p text:style-name="al">Bij het in het eerste lid bedoelde onderzoek kan een gecertificeerd loopbaanadviseur worden ingeschakeld.</text:p>
                  </text:list-item>
                  <text:list-item text:style-override="id1-3-2-2-21-6-2-11-3">
                    <text:number>3.</text:number>
                    <text:p text:style-name="al">Het Van werk naar werk-onderzoek kan van start gaan vóór de datum waarop het Van werk naar werk-traject begint en is uiterlijk binnen een maand na die datum afgerond.</text:p>
                  </text:list-item>
                  <text:list-item text:style-override="id1-3-2-2-21-6-2-11-4">
                    <text:number>Artikel</text:number>
                    <text:p text:style-name="al">10d:16 Van werk naar werk-contract</text:p>
                  </text:list-item>
                  <text:list-item text:style-override="id1-3-2-2-21-6-2-11-5">
                    <text:number>1.</text:number>
                    <text:p text:style-name="al">Binnen drie maanden na afronding van het Van werk naar werk-onderzoek stellen college en ambtenaar een Van werk naar werk-contract op.</text:p>
                  </text:list-item>
                  <text:list-item text:style-override="id1-3-2-2-21-6-2-11-6">
                    <text:number>2.</text:number>
                    <text:p text:style-name="al">Het in het eerste lid bedoelde contract bevat de doelen, de voorzieningen die nodig zijn om deze doelen te bereiken, nadere afspraken en daaraan verbonden termijnen.</text:p>
                  </text:list-item>
                  <text:list-item text:style-override="id1-3-2-2-21-6-2-11-7">
                    <text:number>3.</text:number>
                    <text:p text:style-name="al">Afspraken kunnen worden gemaakt over: </text:p>
                    <text:list text:style-name="id1-3-2-2-21-6-2-11-7-3">
                      <text:list-item text:style-override="id1-3-2-2-21-6-2-11-7-3-1">
                        <text:number>•</text:number>
                        <text:p text:style-name="al">het al dan niet toekennen van professionele begeleiding en de tijdsduur daarvan;</text:p>
                      </text:list-item>
                      <text:list-item text:style-override="id1-3-2-2-21-6-2-11-7-3-2">
                        <text:number>•</text:number>
                        <text:p text:style-name="al">het al dan niet elders opdoen van werkervaring;</text:p>
                      </text:list-item>
                      <text:list-item text:style-override="id1-3-2-2-21-6-2-11-7-3-3">
                        <text:number>•</text:number>
                        <text:p text:style-name="al">de werkzaamheden die de ambtenaar gedurende het Van werk naar werk-traject verricht;</text:p>
                      </text:list-item>
                      <text:list-item text:style-override="id1-3-2-2-21-6-2-11-7-3-4">
                        <text:number>•</text:number>
                        <text:p text:style-name="al">het al dan niet volgen van een opleiding en het daarvoor beschikbare budget;</text:p>
                      </text:list-item>
                      <text:list-item text:style-override="id1-3-2-2-21-6-2-11-7-3-5">
                        <text:number>•</text:number>
                        <text:p text:style-name="al">eventuele beperkingen van de ambtenaar, die zijn gebleken uit het Van werk naar werk-onderzoek;</text:p>
                      </text:list-item>
                      <text:list-item text:style-override="id1-3-2-2-21-6-2-11-7-3-6">
                        <text:number>•</text:number>
                        <text:p text:style-name="al">de tijd die de ambtenaar beschikbaar heeft voor sollicitatieactiviteiten en andere inspanningen gericht op het vinden van een nieuwe werkkring. Deze tijd bedraagt ten minste 20% van de omvang van de aanstelling;</text:p>
                      </text:list-item>
                      <text:list-item text:style-override="id1-3-2-2-21-6-2-11-7-3-7">
                        <text:number>•</text:number>
                        <text:p text:style-name="al">het al dan niet gebruik maken van specifieke flankerende voorzieningen, zoals bedoeld in het artikel 17:7.</text:p>
                      </text:list-item>
                    </text:list>
                  </text:list-item>
                  <text:list-item text:style-override="id1-3-2-2-21-6-2-11-8">
                    <text:number>4.</text:number>
                    <text:p text:style-name="al">De noodzakelijke kosten van het Van werk naar werk-traject komen tot een bedrag van € 7.500,00 voor rekening van het college. Ten aanzien van kosten die dit bedrag overstijgen neemt het college een afzonderlijk besluit.</text:p>
                  </text:list-item>
                </text:list>
                <text:p text:style-name="tussenkopcur"> 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tussenkopcur"> Verlenging en einde Van werk naar werk-traject</text:p>
                <text:p text:style-name="tussenkopcur"> 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tussenkopcur"> Artikel 10d:19 Tussentijdse beëindiging</text:p>
                <text:list text:style-name="id1-3-2-2-21-6-2-18">
                  <text:list-item text:style-override="id1-3-2-2-21-6-2-18-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1-6-2-18-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2-18-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tussenkopcur"> Artikel 10d:20 Advies loopbaanadviseur</text:p>
                <text:list text:style-name="id1-3-2-2-21-6-2-20">
                  <text:list-item text:style-override="id1-3-2-2-21-6-2-20-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1-6-2-20-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2-20-3">
                    <text:number>3.</text:number>
                    <text:p text:style-name="al">Het college beslist of het advies van de loopbaanadviseur wel of niet wordt overgenomen.</text:p>
                  </text:list-item>
                </text:list>
                <text:p text:style-name="tussenkopcur"> Artikel 10d:21 Reguliere beëindiging Van werk naar werk-traject</text:p>
                <text:list text:style-name="id1-3-2-2-21-6-2-22">
                  <text:list-item text:style-override="id1-3-2-2-21-6-2-22-1">
                    <text:number>1.</text:number>
                    <text:p text:style-name="al">Na ontvangst van het advies van de loopbaanadviseur beslist het college over het vervolg van het Van werk naar werk-traject, en stelt de ambtenaar in kennis van deze beslissing.</text:p>
                  </text:list-item>
                  <text:list-item text:style-override="id1-3-2-2-21-6-2-22-2">
                    <text:number>2.</text:number>
                    <text:p text:style-name="al">Indien het Van werk naar werk-traject na verloop van 24 maanden niet wordt voortgezet wordt de ambtenaar ontslag verleend op grond van artikel 8:3.</text:p>
                  </text:list-item>
                  <text:list-item text:style-override="id1-3-2-2-21-6-2-22-3">
                    <text:number>3.</text:number>
                    <text:p text:style-name="al">Het ontslag als bedoeld in het tweede lid gaat in op de eerste dag na afloop van de Van werk naar werk-termijn van twee jaar.</text:p>
                  </text:list-item>
                </text:list>
                <text:p text:style-name="tussenkopcur"> Artikel 10d:22 Verlenging Van werk naar werk-traject</text:p>
                <text:list text:style-name="id1-3-2-2-21-6-2-24">
                  <text:list-item text:style-override="id1-3-2-2-21-6-2-24-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1-6-2-24-2">
                    <text:number>2.</text:number>
                    <text:p text:style-name="al">Indien aan het einde van de periode van verlenging het Van werk naar werk-traject niet tussentijds is beëindigd, verleent het college de ambtenaar ontslag op grond van artikel 8:3.</text:p>
                  </text:list-item>
                  <text:list-item text:style-override="id1-3-2-2-21-6-2-24-3">
                    <text:number>3.</text:number>
                    <text:p text:style-name="al">Het ontslag als bedoeld in het tweede lid gaat in op de eerste dag na afloop van de periode waarmee het Van werk naar werk-traject is verlengd.</text:p>
                  </text:list-item>
                </text:list>
                <text:p text:style-name="tussenkopcur"> Artikel 10d:23 Niet-nakoming van afspraken uit Van werk naar werk-contract</text:p>
                <text:list text:style-name="id1-3-2-2-21-6-2-26">
                  <text:list-item text:style-override="id1-3-2-2-21-6-2-26-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1-6-2-26-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1-6-2-26-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2-26-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2-26-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tussenkopcur"> Artikel 10d:24 Paritaire commissie</text:p>
                <text:list text:style-name="id1-3-2-2-21-6-2-28">
                  <text:list-item text:style-override="id1-3-2-2-21-6-2-28-1">
                    <text:number>1.</text:number>
                    <text:p text:style-name="al">Het college stelt een paritair samengestelde commissie in, die desgevraagd toeziet op de individuele toepassing van de bepalingen in deze paragraaf.</text:p>
                  </text:list-item>
                  <text:list-item text:style-override="id1-3-2-2-21-6-2-28-2">
                    <text:number>2.</text:number>
                    <text:p text:style-name="al">Zowel de ambtenaar als het college kan een geschil over de uitvoering van het Van werk naar werk-contract als bedoeld in artikel 10d:23 lid 5 voorleggen aan deze commissie.</text:p>
                  </text:list-item>
                  <text:list-item text:style-override="id1-3-2-2-21-6-2-28-3">
                    <text:number>3.</text:number>
                    <text:p text:style-name="al">De commissie brengt een zwaarwegend advies uit over het geschil, bedoeld in lid 2.</text:p>
                  </text:list-item>
                  <text:list-item text:style-override="id1-3-2-2-21-6-2-28-4">
                    <text:number>4.</text:number>
                    <text:p text:style-name="al">Het college stelt een reglement vast waarin de samenstelling, bevoegdheden en werkwijze van de commissie worden vastgelegd.</text:p>
                  </text:list-item>
                </text:list>
              </text:section>
              <text:p text:style-name="afdeling_bottom"/>
            </text:section>
            <text:section text:name="afdeling_id1-3-2-2-21-7" text:style-name="afdeling">
              <text:p text:style-name="afdeling_kop">Paragraaf 6 Aanvullende uitkering</text:p>
              <text:section text:name="structuurtekst_id1-3-2-2-21-7-2" text:style-name="structuurtekst">
                <text:p text:style-name="tussenkopcur"> Artikel 10d:25 Aanvullende uitkering</text:p>
                <text:list text:style-name="id1-3-2-2-21-7-2-2">
                  <text:list-item text:style-override="id1-3-2-2-21-7-2-2-1">
                    <text:number>1.</text:number>
                    <text:p text:style-name="al">Recht op een aanvullende uitkering heeft de ambtenaar die: </text:p>
                    <text:list text:style-name="id1-3-2-2-21-7-2-2-1-3">
                      <text:list-item text:style-override="id1-3-2-2-21-7-2-2-1-3-1">
                        <text:number>a.</text:number>
                        <text:p text:style-name="al">op grond van artikel 8:6 is ontslagen en de re-integratiefase heeft doorlopen, waarbij de situatie zoals beschreven in artikel 10d:7, tweede en derde lid niet aan de orde is; of</text:p>
                      </text:list-item>
                      <text:list-item text:style-override="id1-3-2-2-21-7-2-2-1-3-2">
                        <text:number>b.</text:number>
                        <text:p text:style-name="al">op grond van artikel 8:3 is ontslagen en het Van werk naar werk-traject heeft doorlopen, waarbij de situatie zoals beschreven in artikel 10d:19 niet aan de orde is; en</text:p>
                      </text:list-item>
                      <text:list-item text:style-override="id1-3-2-2-21-7-2-2-1-3-3">
                        <text:number>c.</text:number>
                        <text:p text:style-name="al">recht heeft op een werkloosheidsuitkering en deze werkloosheidsuitkering ontvangt.</text:p>
                      </text:list-item>
                    </text:list>
                  </text:list-item>
                  <text:list-item text:style-override="id1-3-2-2-21-7-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tussenkopcur"> Artikel 10d:26 Hoogte aanvullende uitkering bij ontslag</text:p>
                <text:list text:style-name="id1-3-2-2-21-7-2-4">
                  <text:list-item text:style-override="id1-3-2-2-21-7-2-4-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1-7-2-4-2">
                    <text:number>2.</text:number>
                    <text:p text:style-name="al">Gedurende de eerste fase bedraagt de aanvullende uitkering: </text:p>
                    <text:list text:style-name="id1-3-2-2-21-7-2-4-2-3">
                      <text:list-item text:style-override="id1-3-2-2-21-7-2-4-2-3-1">
                        <text:number>a.</text:number>
                        <text:p text:style-name="al">voor ambtenaren met een grondslag tot een bedrag van € 4.375,00 10%;</text:p>
                      </text:list-item>
                      <text:list-item text:style-override="id1-3-2-2-21-7-2-4-2-3-2">
                        <text:number>b.</text:number>
                        <text:p text:style-name="al">voor ambtenaren met een grondslag vanaf € 4.375,00 tot een bedrag van € 5.250,00 20%;</text:p>
                      </text:list-item>
                      <text:list-item text:style-override="id1-3-2-2-21-7-2-4-2-3-3">
                        <text:number>c.</text:number>
                        <text:p text:style-name="al">voor ambtenaren met een grondslag vanaf € 5.250,00 30%.</text:p>
                      </text:list-item>
                    </text:list>
                  </text:list-item>
                  <text:list-item text:style-override="id1-3-2-2-21-7-2-4-3">
                    <text:number>3.</text:number>
                    <text:p text:style-name="al">Gedurende de tweede fase bedraagt de aanvullende uitkering: </text:p>
                    <text:list text:style-name="id1-3-2-2-21-7-2-4-3-3">
                      <text:list-item text:style-override="id1-3-2-2-21-7-2-4-3-3-1">
                        <text:number>a.</text:number>
                        <text:p text:style-name="al">voor ambtenaren met een grondslag van € 4.375,00 tot een bedrag van € 5.250,00 10%;</text:p>
                      </text:list-item>
                      <text:list-item text:style-override="id1-3-2-2-21-7-2-4-3-3-2">
                        <text:number>b.</text:number>
                        <text:p text:style-name="al">voor ambtenaren met een grondslag van € 5.250,00 tot een bedrag van € 6.560,00 20%;</text:p>
                      </text:list-item>
                      <text:list-item text:style-override="id1-3-2-2-21-7-2-4-3-3-3">
                        <text:number>c.</text:number>
                        <text:p text:style-name="al">voor ambtenaren met een grondslag vanaf € 6.560,00 30%.</text:p>
                      </text:list-item>
                    </text:list>
                  </text:list-item>
                </text:list>
                <text:p text:style-name="tussenkopcur"> Artikel 10d:27 Duur aanvullende uitkering bij ontslag</text:p>
                <text:list text:style-name="id1-3-2-2-21-7-2-6">
                  <text:list-item text:style-override="id1-3-2-2-21-7-2-6-1">
                    <text:number>1.</text:number>
                    <text:p text:style-name="al">De eerste fase van de aanvullende uitkering is één jaar, te rekenen vanaf de dag na de dag van ontslag.</text:p>
                  </text:list-item>
                  <text:list-item text:style-override="id1-3-2-2-21-7-2-6-2">
                    <text:number>2.</text:number>
                    <text:p text:style-name="al">De tweede fase van de aanvullende uitkering begint direct na afloop van de eerste fase en duurt tot het einde van de werkloosheidsuitkering.</text:p>
                  </text:list-item>
                </text:list>
                <text:p text:style-name="tussenkopcur"> Artikel 10d:28 Sancties</text:p>
                <text:list text:style-name="id1-3-2-2-21-7-2-8">
                  <text:list-item text:style-override="id1-3-2-2-21-7-2-8-1">
                    <text:number>1.</text:number>
                    <text:p text:style-name="al">Wanneer op grond van de <text:a xlink:href="http://wetten.overheid.nl/cgi-bin/deeplink/law1/title=Werkloosheidswet" xlink:type="simple">Werkloosheidswet</text:a> een sanctie wordt toegepast op de werkloosheidsuitkering, wordt deze sanctie evenredig toegepast op de aanvullende uitkering.</text:p>
                  </text:list-item>
                  <text:list-item text:style-override="id1-3-2-2-21-7-2-8-2">
                    <text:number>2.</text:number>
                    <text:p text:style-name="al">Het college stelt voor de toepassing van sancties naast de sanctie op grond van het eerste lid, een sanctiebeleid op.</text:p>
                  </text:list-item>
                  <text:list-item text:style-override="id1-3-2-2-21-7-2-8-3">
                    <text:number>3.</text:number>
                    <text:p text:style-name="al">Wanneer op grond van de <text:a xlink:href="http://wetten.overheid.nl/cgi-bin/deeplink/law1/title=Werkloosheidswet" xlink:type="simple">Werkloosheidswet</text:a> een sanctie wordt toegepast kan het college besluiten om het recht op na-wettelijke uitkering geheel of gedeeltelijk te laten vervallen.</text:p>
                  </text:list-item>
                  <text:list-item text:style-override="id1-3-2-2-21-7-2-8-4">
                    <text:number>4.</text:number>
                    <text:p text:style-name="al">Het college stelt ter uitvoering van het derde lid nadere regels op.</text:p>
                  </text:list-item>
                </text:list>
                <text:p text:style-name="tussenkopcur"> Artikel 10d:29 Einde aanvullende uitkering</text:p>
                <text:p text:style-name="al">De aanvullende uitkering eindigt als de uitkeringsduur is verstreken.</text:p>
              </text:section>
              <text:p text:style-name="afdeling_bottom"/>
            </text:section>
            <text:section text:name="afdeling_id1-3-2-2-21-8" text:style-name="afdeling">
              <text:p text:style-name="afdeling_kop">Paragraaf 7 Na-wettelijke uitkering</text:p>
              <text:section text:name="structuurtekst_id1-3-2-2-21-8-2" text:style-name="structuurtekst">
                <text:p text:style-name="tussenkopcur"> Artikel 10d:30 Na-wettelijke uitkering</text:p>
                <text:list text:style-name="id1-3-2-2-21-8-2-2">
                  <text:list-item text:style-override="id1-3-2-2-21-8-2-2-1">
                    <text:number>1.</text:number>
                    <text:p text:style-name="al">De ambtenaar die recht had op een aanvullende uitkering heeft recht op een na-wettelijke uitkering indien: </text:p>
                    <text:list text:style-name="id1-3-2-2-21-8-2-2-1-3">
                      <text:list-item text:style-override="id1-3-2-2-21-8-2-2-1-3-1">
                        <text:number>a.</text:number>
                        <text:p text:style-name="al">de werkloosheid direct aansluitend op de werkloosheidsuitkering voortduurt;</text:p>
                      </text:list-item>
                      <text:list-item text:style-override="id1-3-2-2-21-8-2-2-1-3-2">
                        <text:number>b.</text:number>
                        <text:p text:style-name="al">hij ten aanzien van iedere betaling alle gegevens aan de gemeente overlegt die van invloed kunnen zijn op de hoogte van zijn na-wettelijke uitkering.</text:p>
                      </text:list-item>
                    </text:list>
                  </text:list-item>
                  <text:list-item text:style-override="id1-3-2-2-21-8-2-2-2">
                    <text:number>2.</text:number>
                    <text:p text:style-name="al">Bij ontslag op grond van artikel 8:6 geldt als voorwaarde dat het ontslag gelegen is in omstandigheden binnen de werksfeer.</text:p>
                  </text:list-item>
                </text:list>
                <text:p text:style-name="tussenkopcur"> Artikel 10d:31 Hoogte na-wettelijke uitkering</text:p>
                <text:list text:style-name="id1-3-2-2-21-8-2-4">
                  <text:list-item text:style-override="id1-3-2-2-21-8-2-4-1">
                    <text:number>1.</text:number>
                    <text:p text:style-name="al">De na-wettelijke uitkering bij werkloosheid voor 36 uur of meer heeft de hoogte van de werkloosheidsuitkering, als deze zou zijn voortgezet.</text:p>
                  </text:list-item>
                  <text:list-item text:style-override="id1-3-2-2-21-8-2-4-2">
                    <text:number>2.</text:number>
                    <text:p text:style-name="al">Wanneer sprake is van minder dan 36 uur werkloosheid, wordt het bedrag van de uitkering berekend naar rato van het aantal uren dat de ambtenaar werkloos is.</text:p>
                  </text:list-item>
                  <text:list-item text:style-override="id1-3-2-2-21-8-2-4-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p text:style-name="tussenkopcur"> Artikel 10d:32 Duur na-wettelijke uitkering</text:p>
                <text:p text:style-name="al">De na-wettelijke uitkering is één maand per dienstjaar in de gemeentelijke sector maal een correctiefactor. De correctiefactor is</text:p>
                <text:list text:style-name="id1-3-2-2-21-8-2-7">
                  <text:list-item text:style-override="id1-3-2-2-21-8-2-7-1">
                    <text:number>a.</text:number>
                    <text:p text:style-name="al">1,4 voor dienstjaren tot de leeftijd van 40 jaar;</text:p>
                  </text:list-item>
                  <text:list-item text:style-override="id1-3-2-2-21-8-2-7-2">
                    <text:number>b.</text:number>
                    <text:p text:style-name="al">2 voor dienstjaren vanaf de leeftijd van 40 tot de leeftijd van 50 jaar;</text:p>
                  </text:list-item>
                  <text:list-item text:style-override="id1-3-2-2-21-8-2-7-3">
                    <text:number>c.</text:number>
                    <text:p text:style-name="al">3 voor dienstjaren vanaf de leeftijd van 50 jaar.</text:p>
                  </text:list-item>
                </text:list>
                <text:p text:style-name="tussenkopcur"> Artikel 10d:33 Einde na-wettelijke uitkering</text:p>
                <text:list text:style-name="id1-3-2-2-21-8-2-9">
                  <text:list-item text:style-override="id1-3-2-2-21-8-2-9-1">
                    <text:number>1.</text:number>
                    <text:p text:style-name="al">De na-wettelijke uitkering eindigt wanneer de uitkeringsduur is verstreken.</text:p>
                  </text:list-item>
                  <text:list-item text:style-override="id1-3-2-2-21-8-2-9-2">
                    <text:number>2.</text:number>
                    <text:p text:style-name="al">De na-wettelijke uitkering eindigt wanneer de werkloosheid eindigt.</text:p>
                  </text:list-item>
                  <text:list-item text:style-override="id1-3-2-2-21-8-2-9-3">
                    <text:number>3.</text:number>
                    <text:p text:style-name="al">Vanaf 15 juli 2014 eindigt de na-wettelijke uitkering op de dag waarop de ambtenaar de AOW-gerechtigde leeftijd bereikt.</text:p>
                  </text:list-item>
                </text:list>
                <text:p text:style-name="tussenkopcur"> 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tussenkopcur"> Artikel 10d:35 Afkoop</text:p>
                <text:list text:style-name="id1-3-2-2-21-8-2-13">
                  <text:list-item text:style-override="id1-3-2-2-21-8-2-13-1">
                    <text:number>1.</text:number>
                    <text:p text:style-name="al">Het college kan eenmalig, aan het begin van de uitkeringsperiode, op verzoek van de ambtenaar, toestemming geven voor afkoop van de na-wettelijke uitkering.</text:p>
                  </text:list-item>
                  <text:list-item text:style-override="id1-3-2-2-21-8-2-13-2">
                    <text:number>2.</text:number>
                    <text:p text:style-name="al">Het college bepaalt de hoogte van het afkoopbedrag en de voorwaarden waaronder de afkoop verstrekt wordt.</text:p>
                  </text:list-item>
                </text:list>
              </text:section>
              <text:p text:style-name="afdeling_bottom"/>
            </text:section>
            <text:section text:name="afdeling_id1-3-2-2-21-9" text:style-name="afdeling">
              <text:p text:style-name="afdeling_kop">Paragraaf 8 Bijzondere uitkering bij ontslag ingeval van minder dan 35% arbeidsongeschiktheid</text:p>
              <text:section text:name="structuurtekst_id1-3-2-2-21-9-2" text:style-name="structuurtekst">
                <text:p text:style-name="tussenkopcur"> Artikel 10d:36 Bijzondere uitkering bij ontslag of definitieve herplaatsing ingeval van minder dan 35% arbeidsongeschiktheid</text:p>
                <text:list text:style-name="id1-3-2-2-21-9-2-2">
                  <text:list-item text:style-override="id1-3-2-2-21-9-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2-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tussenkopcur"> Artikel 10d:37 Hoogte bijzondere uitkering bij ontslag op grond van artikel 8:5 of definitieve herplaatsing op grond van artikel 7:16</text:p>
                <text:list text:style-name="id1-3-2-2-21-9-2-4">
                  <text:list-item text:style-override="id1-3-2-2-21-9-2-4-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2-4-2">
                    <text:number>2.</text:number>
                    <text:p text:style-name="al">Op de bijzondere uitkering wordt de werkloosheidsuitkering in mindering gebracht.</text:p>
                  </text:list-item>
                </text:list>
                <text:p text:style-name="tussenkopcur"> Artikel 10d:38 Duur bijzondere uitkering bij ontslag op grond van artikel 8:5 of definitieve herplaatsing op grond van artikel 7:16</text:p>
                <text:p text:style-name="al">De maximale duur van de bijzondere uitkering is 5 jaar na aanvaarding van de nieuwe arbeid.</text:p>
                <text:p text:style-name="tussenkopcur"> Artikel 10d:39 Overgangsrecht</text:p>
                <text:p text:style-name="al">In afwijking van artikel 10d:32 is de duur van de na-wettelijke uitkering voor de ambtenaar die:</text:p>
                <text:list text:style-name="id1-3-2-2-21-9-2-9">
                  <text:list-item text:style-override="id1-3-2-2-21-9-2-9-1">
                    <text:number>a.</text:number>
                    <text:p text:style-name="al">op 1 juli 2008 20 dienstjaren of meer had in de gemeentelijke sector en</text:p>
                  </text:list-item>
                  <text:list-item text:style-override="id1-3-2-2-21-9-2-9-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p text:style-name="afdeling_bottom"/>
            </text:section>
            <text:p text:style-name="hoofdstuk_bottom"/>
          </text:section>
          <text:section text:name="hoofdstuk_id1-3-2-2-22" text:style-name="hoofdstuk">
            <text:p text:style-name="hoofdstuk_kop">11. UITKERINGSREGELING ONTSLAG [7]</text:p>
            <text:section text:name="afdeling_id1-3-2-2-22-2" text:style-name="afdeling">
              <text:p text:style-name="afdeling_kop">Betrokkene</text:p>
              <text:section text:name="structuurtekst_id1-3-2-2-22-2-2" text:style-name="structuurtekst">
                <text:p text:style-name="tussenkopcur"> Artikel 11:1</text:p>
                <text:list text:style-name="id1-3-2-2-22-2-2-2">
                  <text:list-item text:style-override="id1-3-2-2-22-2-2-2-1">
                    <text:number>1.</text:number>
                    <text:p text:style-name="al">In dit hoofdstuk wordt verstaan onder betrokkene: de gewezen ambtenaar aan wie ontslag is verleend: </text:p>
                    <text:list text:style-name="id1-3-2-2-22-2-2-2-1-3">
                      <text:list-item text:style-override="id1-3-2-2-22-2-2-2-1-3-1">
                        <text:number>a.</text:number>
                        <text:p text:style-name="al">op grond van artikel 8:4 of artikel 8:5 uit een betrekking waarin hij tijdelijk was aangesteld, terwijl die aanstelling minder dan vijf jaar heeft geduurd dan wel is geschied in een betrekking van kennelijk tijdelijke aard;</text:p>
                      </text:list-item>
                      <text:list-item text:style-override="id1-3-2-2-22-2-2-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item text:style-override="id1-3-2-2-22-2-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p text:style-name="afdeling_bottom"/>
            </text:section>
            <text:section text:name="afdeling_id1-3-2-2-22-3" text:style-name="afdeling">
              <text:p text:style-name="afdeling_kop">Lichamen</text:p>
              <text:section text:name="structuurtekst_id1-3-2-2-22-3-2" text:style-name="structuurtekst">
                <text:p text:style-name="tussenkopcur"> Artikel 11:2</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p text:style-name="afdeling_bottom"/>
            </text:section>
            <text:section text:name="afdeling_id1-3-2-2-22-4" text:style-name="afdeling">
              <text:p text:style-name="afdeling_kop">Diensttijd</text:p>
              <text:section text:name="structuurtekst_id1-3-2-2-22-4-2" text:style-name="structuurtekst">
                <text:p text:style-name="tussenkopcur"> Artikel 11:3</text:p>
                <text:list text:style-name="id1-3-2-2-22-4-2-2">
                  <text:list-item text:style-override="id1-3-2-2-22-4-2-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text:a xlink:href="http://wetten.overheid.nl/cgi-bin/deeplink/law1/title=pensioenwet" xlink:type="simple">artikel D 2 van de pensioenwet</text:a>, voor pensioen geldig zou zijn verklaard.</text:p>
                  </text:list-item>
                  <text:list-item text:style-override="id1-3-2-2-22-4-2-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2-4-2-2-3">
                    <text:number>3.</text:number>
                    <text:p text:style-name="al">In afwijking van het bepaalde in het eerste en het tweede lid blijft buiten beschouwing: </text:p>
                    <text:list text:style-name="id1-3-2-2-22-4-2-2-3-3">
                      <text:list-item text:style-override="id1-3-2-2-22-4-2-2-3-3-1">
                        <text:number>a.</text:number>
                        <text:p text:style-name="al">diensttijd liggende vóór een onderbreking van meer dan een maand daarvan wegens verleend ontslag;</text:p>
                      </text:list-item>
                      <text:list-item text:style-override="id1-3-2-2-22-4-2-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2-3-3-4">
                        <text:number>d.</text:number>
                        <text:p text:style-name="al">tijd als bedoeld in artikel 5.4 van het pensioenreglement,</text:p>
                      </text:list-item>
                      <text:list-item text:style-override="id1-3-2-2-22-4-2-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2-4-2-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p text:style-name="afdeling_bottom"/>
            </text:section>
            <text:section text:name="afdeling_id1-3-2-2-22-5" text:style-name="afdeling">
              <text:p text:style-name="afdeling_kop">Dienstbetrekking</text:p>
              <text:section text:name="structuurtekst_id1-3-2-2-22-5-2" text:style-name="structuurtekst">
                <text:p text:style-name="tussenkopcur"> Artikel 11:4</text:p>
                <text:list text:style-name="id1-3-2-2-22-5-2-2">
                  <text:list-item text:style-override="id1-3-2-2-22-5-2-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2-5-2-2-2">
                    <text:number>2.</text:number>
                    <text:p text:style-name="al">Het bepaalde bij of krachtens de <text:a xlink:href="http://wetten.overheid.nl/cgi-bin/deeplink/law1/title=Werkloosheidswet/article=4" xlink:type="simple">artikelen 4</text:a>, <text:a xlink:href="http://wetten.overheid.nl/cgi-bin/deeplink/law1/title=Werkloosheidswet/article=5" xlink:type="simple">5</text:a> en <text:a xlink:href="http://wetten.overheid.nl/cgi-bin/deeplink/law1/title=Werkloosheidswet/article=6" xlink:type="simple">6 van de Werkloosheidswet</text:a> is van overeenkomstige toepassing.</text:p>
                  </text:list-item>
                </text:list>
              </text:section>
              <text:p text:style-name="afdeling_bottom"/>
            </text:section>
            <text:section text:name="afdeling_id1-3-2-2-22-6" text:style-name="afdeling">
              <text:p text:style-name="afdeling_kop">Bezoldiging</text:p>
              <text:section text:name="structuurtekst_id1-3-2-2-22-6-2" text:style-name="structuurtekst">
                <text:p text:style-name="tussenkopcur"> Artikel 11:5</text:p>
                <text:list text:style-name="id1-3-2-2-22-6-2-2">
                  <text:list-item text:style-override="id1-3-2-2-22-6-2-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2-6-2-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2-6-2-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2-6-2-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p text:style-name="afdeling_bottom"/>
            </text:section>
            <text:section text:name="afdeling_id1-3-2-2-22-7" text:style-name="afdeling">
              <text:p text:style-name="afdeling_kop">Recht op uitkering</text:p>
              <text:section text:name="structuurtekst_id1-3-2-2-22-7-2" text:style-name="structuurtekst">
                <text:p text:style-name="tussenkopcur"> Artikel 11:6</text:p>
                <text:list text:style-name="id1-3-2-2-22-7-2-2">
                  <text:list-item text:style-override="id1-3-2-2-22-7-2-2-1">
                    <text:number>1.</text:number>
                    <text:p text:style-name="al">Indien wordt voldaan aan de hierna genoemde voorwaarden, bestaat behoudens het bepaalde in het zesde lid, met ingang van de dag waarop het ontslag ingaat, recht op een uitkering waarvan de duur wordt vastgesteld:</text:p>
                  </text:list-item>
                  <text:list-item text:style-override="id1-3-2-2-22-7-2-2-2">
                    <text:number>a.</text:number>
                    <text:p text:style-name="al">voor de betrokkene die in de periode van 12 maanden onmiddellijk voorafgaande aan het ontslag in ten minste 26 weken als werknemer als bedoeld in <text:a xlink:href="http://wetten.overheid.nl/cgi-bin/deeplink/law1/title=Werkloosheidswet/article=3" xlink:type="simple">artikel 3 van de Werkloosheidswet</text:a> werkzaam is geweest, ingevolge artikel 11:7;</text:p>
                  </text:list-item>
                  <text:list-item text:style-override="id1-3-2-2-22-7-2-2-3">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item text:style-override="id1-3-2-2-22-7-2-2-4">
                    <text:number>2.</text:number>
                    <text:p text:style-name="al">Indien het ontslag ingaat binnen 12 maanden na afloop van perioden waarin de betrokkene ten gevolge van arbeidsongeschiktheid verhinderd was werkzaamheden te verrichten, of werkzaamheden heeft verricht als bedoeld in <text:a xlink:href="http://wetten.overheid.nl/cgi-bin/deeplink/law1/title=Werkloosheidswet/article=8" xlink:type="simple">artikel 8 van de Werkloosheidswet</text:a> en hij de hoedanigheid van werknemer heeft herkregen, wordt de in het eerste lid, onder a, bedoelde periode van 12 maanden verlengd met de duur van de perioden van de bedoelde verhindering.</text:p>
                  </text:list-item>
                  <text:list-item text:style-override="id1-3-2-2-22-7-2-2-5">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2-7-2-2-6">
                    <text:number>4.</text:number>
                    <text:p text:style-name="al">Met weken, bedoeld in de voorgaande leden, worden gelijkgesteld weken, waarover de betrokkene zonder te werken loon heeft ontvangen.</text:p>
                  </text:list-item>
                  <text:list-item text:style-override="id1-3-2-2-22-7-2-2-7">
                    <text:number>5.</text:number>
                    <text:p text:style-name="al">De regels die gesteld zijn krachtens artikel 17a, derde en vierde lid van de Werkloosheidswet, zijn van overeenkomstige toepassing.</text:p>
                  </text:list-item>
                  <text:list-item text:style-override="id1-3-2-2-22-7-2-2-8">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2-7-2-2-9">
                    <text:number>7.</text:number>
                    <text:p text:style-name="al">Geen recht op uitkering bestaat: </text:p>
                    <text:list text:style-name="id1-3-2-2-22-7-2-2-9-3">
                      <text:list-item text:style-override="id1-3-2-2-22-7-2-2-9-3-1">
                        <text:number>a.</text:number>
                        <text:p text:style-name="al">indien de betrokkene op dat moment recht heeft op een WAO-uitkering, berekend naar een arbeidsongeschiktheid van 80% of meer;</text:p>
                      </text:list-item>
                      <text:list-item text:style-override="id1-3-2-2-22-7-2-2-9-3-2">
                        <text:number>b.</text:number>
                        <text:p text:style-name="al">indien de betrokkene ter zake van dat ontslag recht heeft op suppletie als bedoeld in Hoofdstuk 11a van deze regeling;</text:p>
                      </text:list-item>
                      <text:list-item text:style-override="id1-3-2-2-22-7-2-2-9-3-3">
                        <text:number>c.</text:number>
                        <text:p text:style-name="al">indien de betrokkene op de dag van het ontslag de leeftijd van 65 jaar heeft bereikt;</text:p>
                      </text:list-item>
                      <text:list-item text:style-override="id1-3-2-2-22-7-2-2-9-3-4">
                        <text:number>d.</text:number>
                        <text:p text:style-name="al">indien het ontslag aan eigen schuld of toedoen is te wijten;</text:p>
                      </text:list-item>
                      <text:list-item text:style-override="id1-3-2-2-22-7-2-2-9-3-5">
                        <text:number>e.</text:number>
                        <text:p text:style-name="al">indien het ontslag naar het oordeel van het college geacht moet worden niet te leiden tot onvrijwillige werkloosheid;</text:p>
                      </text:list-item>
                      <text:list-item text:style-override="id1-3-2-2-22-7-2-2-9-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2-7-2-2-10">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22-7-2-2-10-3">
                      <text:list-item text:style-override="id1-3-2-2-22-7-2-2-10-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10-3-2">
                        <text:number>b.</text:number>
                        <text:p text:style-name="al">artikel 11:8 als uitgangspunt uitgegaan van de datum van ontslag.</text:p>
                      </text:list-item>
                    </text:list>
                  </text:list-item>
                  <text:list-item text:style-override="id1-3-2-2-22-7-2-2-11">
                    <text:number>9.</text:number>
                    <text:p text:style-name="al">Het college beslist over de toekenning van uitkering op aanvraag door de betrokkene.</text:p>
                  </text:list-item>
                </text:list>
              </text:section>
              <text:p text:style-name="afdeling_bottom"/>
            </text:section>
            <text:section text:name="afdeling_id1-3-2-2-22-8" text:style-name="afdeling">
              <text:p text:style-name="afdeling_kop">Duur van de uitkering</text:p>
              <text:section text:name="structuurtekst_id1-3-2-2-22-8-2" text:style-name="structuurtekst">
                <text:p text:style-name="tussenkopcur"> Artikel 11:7</text:p>
                <text:list text:style-name="id1-3-2-2-22-8-2-2">
                  <text:list-item text:style-override="id1-3-2-2-22-8-2-2-1">
                    <text:number>1.</text:number>
                    <text:p text:style-name="al">De uitkeringsduur is 6 maanden, met ingang van de dag waarop het ontslag ingaat.</text:p>
                  </text:list-item>
                  <text:list-item text:style-override="id1-3-2-2-22-8-2-2-2">
                    <text:number>2.</text:number>
                    <text:p text:style-name="al">Indien de betrokkene: </text:p>
                    <text:list text:style-name="id1-3-2-2-22-8-2-2-2-3">
                      <text:list-item text:style-override="id1-3-2-2-22-8-2-2-2-3-1">
                        <text:number>a.</text:number>
                        <text:p text:style-name="al">in de periode van 5 jaar onmiddellijk voorafgaande aan het ontslag ten minste gedurende 3 jaar als werknemer als bedoeld in artikel 3 van de Werkloosheidswet en in dienstbetrekking van 8 of meer uur per week werkzaam is geweest of</text:p>
                      </text:list-item>
                      <text:list-item text:style-override="id1-3-2-2-22-8-2-2-2-3-2">
                        <text:number>b.</text:number>
                        <text:p text:style-name="al">onmiddellijk voorafgaande aan het ontslag recht heeft op een uitkering op grond van de <text:a xlink:href="http://wetten.overheid.nl/cgi-bin/deeplink/law1/title=Wet%20arbeidsongeschiktheidsvoorziening%20jonggehandicapten" xlink:type="simple">WAJONG</text:a> of de <text:a xlink:href="http://wetten.overheid.nl/cgi-bin/deeplink/law1/title=Wet%20arbeid%20en%20zorg" xlink:type="simple">WAZ</text:a>; wordt de duur van de uitkering verlengd met: 3 maanden bij een arbeidsverleden van ten minste 5 jaar; 0,5 jaar bij een arbeidsverleden van ten minste 10 jaar; 1 jaar bij een arbeidsverleden van ten minste 15 jaar; 1,5 jaar bij een arbeidsverleden van ten minste 20 jaar; 2 jaar bij een arbeidsverleden van ten minste 25 jaar; 2,5 jaar bij een arbeidsverleden van ten minste 30 jaar; 3,5 jaar bij een arbeidsverleden van ten minste 35 jaar, en 4,5 jaar bij een arbeidsverleden van ten minste 40 jaar.</text:p>
                      </text:list-item>
                    </text:list>
                  </text:list-item>
                  <text:list-item text:style-override="id1-3-2-2-22-8-2-2-3">
                    <text:number>3.</text:number>
                    <text:p text:style-name="al">Het arbeidsverleden, bedoeld in het tweede lid, wordt vastgesteld door samentelling van: </text:p>
                    <text:list text:style-name="id1-3-2-2-22-8-2-2-3-3">
                      <text:list-item text:style-override="id1-3-2-2-22-8-2-2-3-3-1">
                        <text:number>a.</text:number>
                        <text:p text:style-name="al">perioden, gelegen in de 5 jaar onmiddellijk voorafgaande aan het ontslag, waarover de betrokkene aantoont als werknemer als bedoeld in <text:a xlink:href="http://wetten.overheid.nl/cgi-bin/deeplink/law1/title=Werkloosheidswet/article=3" xlink:type="simple">artikel 3 van de Werkloosheidswet</text:a> en in dienstbetrekking van 8 of meer uur per week werkzaam te zijn geweest, en</text:p>
                      </text:list-item>
                      <text:list-item text:style-override="id1-3-2-2-22-8-2-2-3-3-2">
                        <text:number>b.</text:number>
                        <text:p text:style-name="al">de periode gelegen tussen de 18e verjaardag van de betrokkene en de dag, gelegen 5 jaar voor het ontslag.</text:p>
                      </text:list-item>
                    </text:list>
                  </text:list-item>
                  <text:list-item text:style-override="id1-3-2-2-22-8-2-2-4">
                    <text:number>4.</text:number>
                    <text:p text:style-name="al">Perioden, waarin een betrokkene: </text:p>
                    <text:list text:style-name="id1-3-2-2-22-8-2-2-4-3">
                      <text:list-item text:style-override="id1-3-2-2-22-8-2-2-4-3-1">
                        <text:number>a.</text:number>
                        <text:p text:style-name="al">recht heeft op een arbeidsongeschiktheidsuitkering op grond van de Wet op de arbeidsongeschiktheidsverzekering, berekend naar een arbeidsongeschiktheid van ten minste 80%;</text:p>
                      </text:list-item>
                      <text:list-item text:style-override="id1-3-2-2-22-8-2-2-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2-4-3-3">
                        <text:number>c.</text:number>
                        <text:p text:style-name="al">een uitkering ontvangt op grond van <text:a xlink:href="http://wetten.overheid.nl/cgi-bin/deeplink/law1/title=Wet%20arbeidsongeschiktheidsvoorziening%20militairen/article=5" xlink:type="simple">hoofdstuk III van de Wet arbeidsongeschiktheidsvoorziening militairen</text:a>,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2-4-3-4">
                        <text:number>d.</text:number>
                        <text:p text:style-name="al">na beëindiging van zijn dienstbetrekking een uitkering ontvangt op grond van de Ziektewet over de maximale duur, bedoeld in artikel 29, tweede lid van die wet;</text:p>
                      </text:list-item>
                      <text:list-item text:style-override="id1-3-2-2-22-8-2-2-4-3-5">
                        <text:number>e.</text:number>
                        <text:p text:style-name="al">een uitkering ontvangt, die naar aard en strekking overeenkomt met een uitkering bedoeld onder a of d;</text:p>
                      </text:list-item>
                    </text:list>
                  </text:list-item>
                  <text:list-item text:style-override="id1-3-2-2-22-8-2-2-5">
                    <text:number/>
                    <text:p text:style-name="al">worden, indien deze uitkeringen worden ontvangen in verband met een gewezen dienstbetrekking van 8 of meer uur per week, in aanmerking genomen voor de periode van drie jaar, bedoeld in het tweede lid, en voor de perioden gelegen in de vijf jaar, onmiddellijk voorafgaande aan het ontslag, bedoeld in het derde lid.</text:p>
                  </text:list-item>
                  <text:list-item text:style-override="id1-3-2-2-22-8-2-2-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2-8-2-2-6-3">
                      <text:list-item text:style-override="id1-3-2-2-22-8-2-2-6-3-1">
                        <text:number>a.</text:number>
                        <text:p text:style-name="al">beneden de leeftijd van 6 jaar verzorgt, zonder dat deze persoon in dienstbetrekking van 8 of meer uur per week werkzaam is geweest of een uitkering heeft ontvangen als bedoeld in het vierde lid, volledig, en</text:p>
                      </text:list-item>
                      <text:list-item text:style-override="id1-3-2-2-22-8-2-2-6-3-2">
                        <text:number>b.</text:number>
                        <text:p text:style-name="al">vanaf de leeftijd van 6 jaar doch beneden de leeftijd van 12 jaar verzorgt, zonder dat deze persoon in dienstbetrekking van 8 of meer uur per week werkzaam is geweest of een uitkering heeft ontvangen als bedoeld in het vierde lid, voor de helft in aanmerking genomen.</text:p>
                      </text:list-item>
                    </text:list>
                  </text:list-item>
                  <text:list-item text:style-override="id1-3-2-2-22-8-2-2-7">
                    <text:number>6.</text:number>
                    <text:p text:style-name="al">Voor de toepassing van het vijfde lid worden als periode van verzorging niet meegeteld de periode waarin: </text:p>
                    <text:list text:style-name="id1-3-2-2-22-8-2-2-7-3">
                      <text:list-item text:style-override="id1-3-2-2-22-8-2-2-7-3-1">
                        <text:number>a.</text:number>
                        <text:p text:style-name="al">de verzorgende persoon als werknemer in de zin van een wettelijke regeling inzake werkloosheid recht heeft op een uitkering ter zake van werkloosheid, of</text:p>
                      </text:list-item>
                      <text:list-item text:style-override="id1-3-2-2-22-8-2-2-7-3-2">
                        <text:number>b.</text:number>
                        <text:p text:style-name="al">de verzorging buiten Nederland plaatsvindt anders dan tijdens vakanties.</text:p>
                      </text:list-item>
                    </text:list>
                  </text:list-item>
                  <text:list-item text:style-override="id1-3-2-2-22-8-2-2-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2-8-2-2-9">
                    <text:number>8.</text:number>
                    <text:p text:style-name="al">Voor de toepassing van het vijfde en zevende lid wordt onder </text:p>
                    <text:list text:style-name="id1-3-2-2-22-8-2-2-9-3">
                      <text:list-item text:style-override="id1-3-2-2-22-8-2-2-9-3-1">
                        <text:number>a.</text:number>
                        <text:p text:style-name="al">een kind verstaan een eigen, aangehuwd of pleegkind;</text:p>
                      </text:list-item>
                      <text:list-item text:style-override="id1-3-2-2-22-8-2-2-9-3-2">
                        <text:number>b.</text:number>
                        <text:p text:style-name="al">een pleegkind verstaan een kind dat als eigen kind wordt onderhouden en opgevoed.</text:p>
                      </text:list-item>
                    </text:list>
                  </text:list-item>
                  <text:list-item text:style-override="id1-3-2-2-22-8-2-2-10">
                    <text:number>9.</text:number>
                    <text:p text:style-name="al">De regels die gesteld zijn krachtens <text:a xlink:href="http://wetten.overheid.nl/cgi-bin/deeplink/law1/title=Werkloosheidswet/article=17b" xlink:type="simple">artikel 17b, zevende lid van de Werkloosheidswet</text:a>, zijn van overeenkomstige toepassing.</text:p>
                  </text:list-item>
                </text:list>
                <text:p text:style-name="tussenkopcur"> Artikel 11:8</text:p>
                <text:list text:style-name="id1-3-2-2-22-8-2-4">
                  <text:list-item text:style-override="id1-3-2-2-22-8-2-4-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2-8-2-4-2">
                    <text:number>2.</text:number>
                    <text:p text:style-name="al">De duur van de uitkering wordt vastgesteld op een aantal maanden, gelijk aan 1/6 deel van de diensttijd, waarna de uitkomst naar boven wordt afgerond op hele maanden.</text:p>
                  </text:list-item>
                  <text:list-item text:style-override="id1-3-2-2-22-8-2-4-3">
                    <text:number>3.</text:number>
                    <text:p text:style-name="al">De ingevolge het tweede lid berekende uitkeringsduur wordt ten hoogste vastgesteld op 24 maanden.</text:p>
                  </text:list-item>
                  <text:list-item text:style-override="id1-3-2-2-22-8-2-4-4">
                    <text:number>4.</text:number>
                    <text:p text:style-name="al">Indien een betrokkene ten tijde van het ontslag een diensttijd van ten minste tien jaar heeft volbracht en de som van zijn leeftijd en diensttijd, die hij ten tijde van het ontslag heeft bereikt, 60 jaar of meer bedraagt, wordt hem na afloop van de termijn waarover uitkering is toegekend aansluitend gedurende een periode van zes maanden een bijzondere verlenging verleend.</text:p>
                  </text:list-item>
                </text:list>
              </text:section>
              <text:p text:style-name="afdeling_bottom"/>
            </text:section>
            <text:section text:name="afdeling_id1-3-2-2-22-9" text:style-name="afdeling">
              <text:p text:style-name="afdeling_kop">Vervolguitkering</text:p>
              <text:section text:name="structuurtekst_id1-3-2-2-22-9-2" text:style-name="structuurtekst">
                <text:p text:style-name="tussenkopcur"> Artikel 11:9</text:p>
                <text:list text:style-name="id1-3-2-2-22-9-2-2">
                  <text:list-item text:style-override="id1-3-2-2-22-9-2-2-1">
                    <text:number>1.</text:number>
                    <text:p text:style-name="al">De betrokkene, die het einde van de uitkeringsduur, bedoeld in artikel 11:7, tweede lid, heeft bereikt, heeft in aansluiting op die uitkering recht op een vervolguitkering.</text:p>
                  </text:list-item>
                  <text:list-item text:style-override="id1-3-2-2-22-9-2-2-2">
                    <text:number>2.</text:number>
                    <text:p text:style-name="al">De betrokkene die </text:p>
                    <text:list text:style-name="id1-3-2-2-22-9-2-2-2-3">
                      <text:list-item text:style-override="id1-3-2-2-22-9-2-2-2-3-1">
                        <text:number>a.</text:number>
                        <text:p text:style-name="al">het einde van de uitkeringsduur, bedoeld in artikel 11:7, eerste lid, heeft bereikt, en</text:p>
                      </text:list-item>
                      <text:list-item text:style-override="id1-3-2-2-22-9-2-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2-9-2-2-3">
                    <text:number>3.</text:number>
                    <text:p text:style-name="al">Behoudens het gestelde in de volgende leden is de duur van de vervolguitkering een jaar.</text:p>
                  </text:list-item>
                  <text:list-item text:style-override="id1-3-2-2-22-9-2-2-4">
                    <text:number>4.</text:number>
                    <text:p text:style-name="al">De duur van de vervolguitkering voor de betrokkene die op de dag van zijn ontslag 57,5 jaar of ouder is, bedraagt drie en een half jaar.</text:p>
                  </text:list-item>
                  <text:list-item text:style-override="id1-3-2-2-22-9-2-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2-9-2-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2-9-2-2-7">
                    <text:number>7.</text:number>
                    <text:p text:style-name="al">Tenzij uitdrukkelijk anders is bepaald, zijn bepalingen van de uitkering van overeenkomstige toepassing op de vervolguitkering.</text:p>
                  </text:list-item>
                </text:list>
              </text:section>
              <text:p text:style-name="afdeling_bottom"/>
            </text:section>
            <text:section text:name="afdeling_id1-3-2-2-22-10" text:style-name="afdeling">
              <text:p text:style-name="afdeling_kop">Bedrag van de uitkering</text:p>
              <text:section text:name="structuurtekst_id1-3-2-2-22-10-2" text:style-name="structuurtekst">
                <text:p text:style-name="tussenkopcur"> Artikel 11:10</text:p>
                <text:list text:style-name="id1-3-2-2-22-10-2-2">
                  <text:list-item text:style-override="id1-3-2-2-22-10-2-2-1">
                    <text:number>1.</text:number>
                    <text:p text:style-name="al">Het bedrag van de uitkering is gedurende de eerste twee maanden gelijk aan 87% van de bezoldiging, gedurende de volgende twee maanden 77% en vervolgens 67% van de bezoldiging.</text:p>
                  </text:list-item>
                  <text:list-item text:style-override="id1-3-2-2-22-10-2-2-2">
                    <text:number>2.</text:number>
                    <text:p text:style-name="al">Het bedrag van de uitkering is gedurende de termijn van de bijzondere verlenging ingevolge artikel 11:8, vierde lid, 67% van de bezoldiging.</text:p>
                  </text:list-item>
                  <text:list-item text:style-override="id1-3-2-2-22-10-2-2-3">
                    <text:number>3.</text:number>
                    <text:p text:style-name="al">Bij intrekking van de Wet van 20 december 1984 (Stb. 1984, 657) worden de percentages, genoemd in het eerste en tweede lid, met 3 procentpunten verhoogd.</text:p>
                  </text:list-item>
                </text:list>
              </text:section>
              <text:p text:style-name="afdeling_bottom"/>
            </text:section>
            <text:section text:name="afdeling_id1-3-2-2-22-11" text:style-name="afdeling">
              <text:p text:style-name="afdeling_kop">Bedrag van de vervolguitkering</text:p>
              <text:section text:name="structuurtekst_id1-3-2-2-22-11-2" text:style-name="structuurtekst">
                <text:p text:style-name="tussenkopcur"> Artikel 11:11</text:p>
                <text:list text:style-name="id1-3-2-2-22-11-2-2">
                  <text:list-item text:style-override="id1-3-2-2-22-11-2-2-1">
                    <text:number>1.</text:number>
                    <text:p text:style-name="al">Het bedrag van de vervolguitkering is gelijk aan het minimumloon, met dien verstande dat dit bedrag nooit meer kan bedragen dan 70% van de bezoldiging.</text:p>
                  </text:list-item>
                  <text:list-item text:style-override="id1-3-2-2-22-11-2-2-2">
                    <text:number>2.</text:number>
                    <text:p text:style-name="al">Voor de toepassing van dit artikel wordt onder minimumloon verstaan het maandbedrag van het minimumloon bedoeld in <text:a xlink:href="http://wetten.overheid.nl/cgi-bin/deeplink/law1/title=Wet%20minimumloon%20en%20minimumvakantiebijslag/article=8" xlink:type="simple">artikel 8, eerste lid, onder a van de Wet minimumloon en minimumvakantiebijslag</text:a>, of, indien het een betrokkene jonger dan 23 jaar betreft, het voor zijn leeftijd geldende minimumloon, bedoeld in <text:a xlink:href="http://wetten.overheid.nl/cgi-bin/deeplink/law1/title=Wet%20minimumloon%20en%20minimumvakantiebijslag/article=7" xlink:type="simple">artikel 7, derde lid</text:a> en <text:a xlink:href="http://wetten.overheid.nl/cgi-bin/deeplink/law1/title=Wet%20minimumloon%20en%20minimumvakantiebijslag/article=8" xlink:type="simple">artikel 8, derde lid van genoemde wet</text:a>, beide vermeerderd met de daarvoor berekende vakantiebijslag, bedoeld in <text:a xlink:href="http://wetten.overheid.nl/cgi-bin/deeplink/law1/title=Wet%20minimumloon%20en%20minimumvakantiebijslag/article=15" xlink:type="simple">artikel 15 van die wet</text:a>.</text:p>
                  </text:list-item>
                </text:list>
              </text:section>
              <text:p text:style-name="afdeling_bottom"/>
            </text:section>
            <text:section text:name="afdeling_id1-3-2-2-22-12" text:style-name="afdeling">
              <text:p text:style-name="afdeling_kop">Verhuiskosten</text:p>
              <text:section text:name="structuurtekst_id1-3-2-2-22-12-2" text:style-name="structuurtekst">
                <text:p text:style-name="tussenkopcur"> Artikel 11:12</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p text:style-name="afdeling_bottom"/>
            </text:section>
            <text:section text:name="afdeling_id1-3-2-2-22-13" text:style-name="afdeling">
              <text:p text:style-name="afdeling_kop">Vermindering</text:p>
              <text:section text:name="structuurtekst_id1-3-2-2-22-13-2" text:style-name="structuurtekst">
                <text:p text:style-name="tussenkopcur"> Artikel 11:13</text:p>
                <text:list text:style-name="id1-3-2-2-22-13-2-2">
                  <text:list-item text:style-override="id1-3-2-2-22-13-2-2-1">
                    <text:number>1.</text:number>
                    <text:p text:style-name="al">Wanneer de betrokkene inkomsten verkrijgt uit of in verband met arbeid, waaronder mede wordt verstaan een uitkering krachtens de WAJONG of de <text:a xlink:href="http://wetten.overheid.nl/cgi-bin/deeplink/law1/title=WAZ" xlink:type="simple">WAZ</text:a>,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2-13-2-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2-13-2-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2-13-2-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2-13-2-2-5">
                    <text:number>5.</text:number>
                    <text:p text:style-name="al">Onder inkomsten bedoeld in de voorgaande leden worden niet verstaan inkomsten, verkregen wegens overwerk of gratificatie.</text:p>
                  </text:list-item>
                </text:list>
              </text:section>
              <text:p text:style-name="afdeling_bottom"/>
            </text:section>
            <text:section text:name="afdeling_id1-3-2-2-22-14" text:style-name="afdeling">
              <text:p text:style-name="afdeling_kop">Opgave van inkomsten</text:p>
              <text:section text:name="structuurtekst_id1-3-2-2-22-14-2" text:style-name="structuurtekst">
                <text:p text:style-name="tussenkopcur"> Artikel 11:14</text:p>
                <text:list text:style-name="id1-3-2-2-22-14-2-2">
                  <text:list-item text:style-override="id1-3-2-2-22-14-2-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2-14-2-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2-14-2-2-3">
                    <text:number>3.</text:number>
                    <text:p text:style-name="al">Bij de vaststelling van het bedrag van de vermindering kan van een opgave, bedoeld in het tweede lid, worden afgeweken.</text:p>
                  </text:list-item>
                  <text:list-item text:style-override="id1-3-2-2-22-14-2-2-4">
                    <text:number>4.</text:number>
                    <text:p text:style-name="al">Het in de voorgaande leden bepaalde vindt overeenkomstige toepassing ten aanzien van de arbeid of bedrijf en de inkomsten daaruit, bedoeld in artikel 11:13, het derde en vierde lid.</text:p>
                  </text:list-item>
                </text:list>
              </text:section>
              <text:p text:style-name="afdeling_bottom"/>
            </text:section>
            <text:section text:name="afdeling_id1-3-2-2-22-15" text:style-name="afdeling">
              <text:p text:style-name="afdeling_kop">Overlijdensuitkering</text:p>
              <text:section text:name="structuurtekst_id1-3-2-2-22-15-2" text:style-name="structuurtekst">
                <text:p text:style-name="tussenkopcur"> Artikel 11:15</text:p>
                <text:list text:style-name="id1-3-2-2-22-15-2-2">
                  <text:list-item text:style-override="id1-3-2-2-22-15-2-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2-15-2-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2-15-2-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2-15-2-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p text:style-name="afdeling_bottom"/>
            </text:section>
            <text:section text:name="afdeling_id1-3-2-2-22-16" text:style-name="afdeling">
              <text:p text:style-name="afdeling_kop">Verplichtingen bij ziekte</text:p>
              <text:section text:name="structuurtekst_id1-3-2-2-22-16-2" text:style-name="structuurtekst">
                <text:p text:style-name="tussenkopcur"> Artikel 11:16</text:p>
                <text:list text:style-name="id1-3-2-2-22-16-2-2">
                  <text:list-item text:style-override="id1-3-2-2-22-16-2-2-1">
                    <text:number>1.</text:number>
                    <text:p text:style-name="al">Indien betrokkene wegens ziekte ongeschikt is arbeid te verrichten, of daarvan is hersteld, is hij verplicht daarvan terstond mededeling te doen aan het college.</text:p>
                  </text:list-item>
                  <text:list-item text:style-override="id1-3-2-2-22-16-2-2-2">
                    <text:number>2.</text:number>
                    <text:p text:style-name="al">Het college stelt nadere voorschriften vast met betrekking tot de geneeskundige begeleiding van betrokkene als bedoeld in het eerste lid.</text:p>
                  </text:list-item>
                  <text:list-item text:style-override="id1-3-2-2-22-16-2-2-3">
                    <text:number>3.</text:number>
                    <text:p text:style-name="al">Indien betrokkene door het UWV schriftelijk in kennis is gesteld van de mogelijkheid van het doen van een aanvraag voor een WAO-uitkering, is hij verplicht binnen de bij of krachtens de <text:a xlink:href="http://wetten.overheid.nl/cgi-bin/deeplink/law1/title=WAO" xlink:type="simple">WAO</text:a> gestelde termijnen een WAO-uitkering aan te vragen en alle medewerking te verlenen die noodzakelijk is voor het verkrijgen van deze uitkering.</text:p>
                  </text:list-item>
                  <text:list-item text:style-override="id1-3-2-2-22-16-2-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2-16-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p text:style-name="afdeling_bottom"/>
            </text:section>
            <text:section text:name="afdeling_id1-3-2-2-22-17" text:style-name="afdeling">
              <text:p text:style-name="afdeling_kop">Uitkering bij ziekte</text:p>
              <text:section text:name="structuurtekst_id1-3-2-2-22-17-2" text:style-name="structuurtekst">
                <text:p text:style-name="tussenkopcur"> Artikel 11:17</text:p>
                <text:list text:style-name="id1-3-2-2-22-17-2-2">
                  <text:list-item text:style-override="id1-3-2-2-22-17-2-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2-17-2-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p text:style-name="afdeling_bottom"/>
            </text:section>
            <text:section text:name="afdeling_id1-3-2-2-22-18" text:style-name="afdeling">
              <text:p text:style-name="afdeling_kop">Samenloop</text:p>
              <text:section text:name="structuurtekst_id1-3-2-2-22-18-2" text:style-name="structuurtekst">
                <text:p text:style-name="tussenkopcur"> Artikel 11:18</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p text:style-name="afdeling_bottom"/>
            </text:section>
            <text:section text:name="afdeling_id1-3-2-2-22-19" text:style-name="afdeling">
              <text:p text:style-name="afdeling_kop">Afkoop</text:p>
              <text:section text:name="structuurtekst_id1-3-2-2-22-19-2" text:style-name="structuurtekst">
                <text:p text:style-name="tussenkopcur"> Artikel 11:19</text:p>
                <text:p text:style-name="al">Op verzoek van de betrokkene die voldoet aan de voorwaarde, bedoeld in artikel 11:7, tweede lid, onderdeel a of b, kan het recht op uitkering geheel of ten dele worden afgekocht.</text:p>
              </text:section>
              <text:p text:style-name="afdeling_bottom"/>
            </text:section>
            <text:section text:name="afdeling_id1-3-2-2-22-20" text:style-name="afdeling">
              <text:p text:style-name="afdeling_kop">Verval en opnieuw toekennen van het recht op uitkering</text:p>
              <text:section text:name="structuurtekst_id1-3-2-2-22-20-2" text:style-name="structuurtekst">
                <text:p text:style-name="tussenkopcur"> Artikel 11:20</text:p>
                <text:list text:style-name="id1-3-2-2-22-20-2-2">
                  <text:list-item text:style-override="id1-3-2-2-22-20-2-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text:a xlink:href="http://wetten.overheid.nl/cgi-bin/deeplink/law1/title=Werkloosheidswet" xlink:type="simple">Werkloosheidswet</text:a> of krachtens enige publiekrechtelijke regeling inzake wachtgeld of uitkering.</text:p>
                  </text:list-item>
                  <text:list-item text:style-override="id1-3-2-2-22-20-2-2-2">
                    <text:number>2.</text:number>
                    <text:p text:style-name="al">Voor toepassing van dit artikel wordt onder beëindiging van de werkloosheid begrepen: </text:p>
                    <text:list text:style-name="id1-3-2-2-22-20-2-2-2-3">
                      <text:list-item text:style-override="id1-3-2-2-22-20-2-2-2-3-1">
                        <text:number>a.</text:number>
                        <text:p text:style-name="al">het aanvaard hebben van een naar zijn aard vaste dienstbetrekking;</text:p>
                      </text:list-item>
                      <text:list-item text:style-override="id1-3-2-2-22-20-2-2-2-3-2">
                        <text:number>b.</text:number>
                        <text:p text:style-name="al">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list-item>
                    </text:list>
                  </text:list-item>
                  <text:list-item text:style-override="id1-3-2-2-22-20-2-2-3">
                    <text:number>3.</text:number>
                    <text:p text:style-name="al">Een betrokkene die bij afloop van de opnieuw toegekende uitkering als bedoeld in het eerste lid, nog onvrijwillig werkloos is, heeft opnieuw recht op een uitkering, mits de betrokkene: </text:p>
                    <text:list text:style-name="id1-3-2-2-22-20-2-2-3-3">
                      <text:list-item text:style-override="id1-3-2-2-22-20-2-2-3-3-1">
                        <text:number>a.</text:number>
                        <text:p text:style-name="al">binnen 6 maanden na de dag waarop het recht op uitkering ontstond als bedoeld in artikel 11:6, eerste lid, onder a, arbeid in dienstbetrekking heeft aanvaard; en</text:p>
                      </text:list-item>
                      <text:list-item text:style-override="id1-3-2-2-22-20-2-2-3-3-2">
                        <text:number>b.</text:number>
                        <text:p text:style-name="al">in ten minste 13 weken opnieuw werkzaam is geweest als werknemer als bedoeld in <text:a xlink:href="http://wetten.overheid.nl/cgi-bin/deeplink/law1/title=Werkloosheidswet/article=3" xlink:type="simple">artikel 3 van de Werkloosheidswet</text:a>.</text:p>
                      </text:list-item>
                    </text:list>
                  </text:list-item>
                  <text:list-item text:style-override="id1-3-2-2-22-20-2-2-4">
                    <text:number>4.</text:number>
                    <text:p text:style-name="al">Voor de toepassing van het derde lid worden weken waarop de betrokkene zonder te werken loon heeft ontvangen, gelijkgesteld met gewerkte weken.</text:p>
                  </text:list-item>
                  <text:list-item text:style-override="id1-3-2-2-22-20-2-2-5">
                    <text:number>5.</text:number>
                    <text:p text:style-name="al">De duur van de uitkering als bedoeld in het derde lid, bedraagt zes maanden, verminderd met de resterende duur van de opnieuw toegekende uitkering als bedoeld in het eerste lid.</text:p>
                  </text:list-item>
                  <text:list-item text:style-override="id1-3-2-2-22-20-2-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2-20-2-2-7">
                    <text:number>7.</text:number>
                    <text:p text:style-name="al">Het recht op uitkering vervalt wanneer de daartoe strekkende aanvraag, bedoeld in het zesde lid en in artikel 11:6, negende lid, niet binnen een termijn van twee jaar na het ontstaan of het opnieuw ontstaan van dat recht bij het college is ingekomen.</text:p>
                  </text:list-item>
                </text:list>
              </text:section>
              <text:p text:style-name="afdeling_bottom"/>
            </text:section>
            <text:section text:name="afdeling_id1-3-2-2-22-21" text:style-name="afdeling">
              <text:p text:style-name="afdeling_kop">Verplichtingen</text:p>
              <text:section text:name="structuurtekst_id1-3-2-2-22-21-2" text:style-name="structuurtekst">
                <text:p text:style-name="tussenkopcur"> Artikel 11:21</text:p>
                <text:list text:style-name="id1-3-2-2-22-21-2-2">
                  <text:list-item text:style-override="id1-3-2-2-22-21-2-2-1">
                    <text:number>1.</text:number>
                    <text:p text:style-name="al">Zolang de betrokkene de leeftijd van 55 jaar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2-21-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2-21-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2-21-2-2-4">
                    <text:number>4.</text:number>
                    <text:p text:style-name="al">Het college kan bepalen dat de in het tweede en derde lid omschreven verplichting niet geldt voor bepaalde betrokkenen of groepen van betrokkenen.</text:p>
                  </text:list-item>
                  <text:list-item text:style-override="id1-3-2-2-22-21-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2-21-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p text:style-name="afdeling_bottom"/>
            </text:section>
            <text:section text:name="afdeling_id1-3-2-2-22-22" text:style-name="afdeling">
              <text:p text:style-name="afdeling_kop">Opschorting</text:p>
              <text:section text:name="structuurtekst_id1-3-2-2-22-22-2" text:style-name="structuurtekst">
                <text:p text:style-name="tussenkopcur"> Artikel 11:22</text:p>
                <text:list text:style-name="id1-3-2-2-22-22-2-2">
                  <text:list-item text:style-override="id1-3-2-2-22-22-2-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2-22-2-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p text:style-name="afdeling_bottom"/>
            </text:section>
            <text:section text:name="afdeling_id1-3-2-2-22-23" text:style-name="afdeling">
              <text:p text:style-name="afdeling_kop">Samenloop</text:p>
              <text:section text:name="structuurtekst_id1-3-2-2-22-23-2" text:style-name="structuurtekst">
                <text:p text:style-name="tussenkopcur"> Artikel 11:23</text:p>
                <text:list text:style-name="id1-3-2-2-22-23-2-2">
                  <text:list-item text:style-override="id1-3-2-2-22-23-2-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text:p>
                  </text:list-item>
                  <text:list-item text:style-override="id1-3-2-2-22-23-2-2-2">
                    <text:number>2.</text:number>
                    <text:p text:style-name="al">Deze vermindering bedraagt bij een arbeidsongeschiktheid van 65% tot 80%: 80% 55% tot 65%: 60% 45% tot 55%: 50% 35% tot 45%: 40% 25% tot 35%: 30% 15% tot 25%: 20% minder dan 15%: 0%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2-23-2-2-3">
                    <text:number>3.</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2-23-2-2-4">
                    <text:number>4.</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tussenkopcur"> Artikel 11:24</text:p>
                <text:p text:style-name="al">Indien de betrokkene aanspraken krijgt op een uitkering krachtens de <text:a xlink:href="http://wetten.overheid.nl/cgi-bin/deeplink/law1/title=Werkloosheidswet" xlink:type="simple">Werkloosheidswet</text:a> of de <text:a xlink:href="http://wetten.overheid.nl/cgi-bin/deeplink/law1/title=Ziektewet" xlink:type="simple">Ziektewet</text:a>, worden gedurende de termijn, waarover die aanspraken bestaan, de op grond van deze regeling toegekende uitkeringen niet uitbetaald.</text:p>
              </text:section>
              <text:p text:style-name="afdeling_bottom"/>
            </text:section>
            <text:section text:name="afdeling_id1-3-2-2-22-24" text:style-name="afdeling">
              <text:p text:style-name="afdeling_kop">Betaling</text:p>
              <text:section text:name="structuurtekst_id1-3-2-2-22-24-2" text:style-name="structuurtekst">
                <text:p text:style-name="tussenkopcur"> Artikel 11:25</text:p>
                <text:list text:style-name="id1-3-2-2-22-24-2-2">
                  <text:list-item text:style-override="id1-3-2-2-22-24-2-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2-24-2-2-2">
                    <text:number>2.</text:number>
                    <text:p text:style-name="al">Met toestemming van de betrokkene kan de uitbetaling van de uitkering over langere termijnen geschieden.</text:p>
                  </text:list-item>
                </text:list>
              </text:section>
              <text:p text:style-name="afdeling_bottom"/>
            </text:section>
            <text:section text:name="afdeling_id1-3-2-2-22-25" text:style-name="afdeling">
              <text:p text:style-name="afdeling_kop">Verval van uitkering</text:p>
              <text:section text:name="structuurtekst_id1-3-2-2-22-25-2" text:style-name="structuurtekst">
                <text:p text:style-name="tussenkopcur"> Artikel 11:26</text:p>
                <text:list text:style-name="id1-3-2-2-22-25-2-2">
                  <text:list-item text:style-override="id1-3-2-2-22-25-2-2-1">
                    <text:number>1.</text:number>
                    <text:p text:style-name="al">De uitkeringen kunnen geheel of gedeeltelijk vervallen worden verklaard: </text:p>
                    <text:list text:style-name="id1-3-2-2-22-25-2-2-1-3">
                      <text:list-item text:style-override="id1-3-2-2-22-25-2-2-1-3-1">
                        <text:number>a.</text:number>
                        <text:p text:style-name="al">indien de betrokkene bedoeld in artikel 11:6, de opgave bedoeld in artikel 11:14, eerste en tweede lid, nalaat dan wel onjuist of onvolledig doet;</text:p>
                      </text:list-item>
                      <text:list-item text:style-override="id1-3-2-2-22-25-2-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5-2-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5-2-2-1-3-4">
                        <text:number>d.</text:number>
                        <text:p text:style-name="al">indien de betrokkene zich zonder toestemming van het college in het buitenland vestigt of geacht moet worden aldaar duurzaam te verblijven;</text:p>
                      </text:list-item>
                      <text:list-item text:style-override="id1-3-2-2-22-25-2-2-1-3-5">
                        <text:number>e.</text:number>
                        <text:p text:style-name="al">indien betrokkene niet voldoet aan de verplichtingen die bij of krachtens artikel 11:16, eerste en tweede lid zijn gesteld;</text:p>
                      </text:list-item>
                      <text:list-item text:style-override="id1-3-2-2-22-25-2-2-1-3-6">
                        <text:number>f.</text:number>
                        <text:p text:style-name="al">indien de betrokkene zich zodanig gedraagt, dat hem ontslag zou zijn verleend als hij in dienst was gebleven;</text:p>
                      </text:list-item>
                      <text:list-item text:style-override="id1-3-2-2-22-25-2-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5-2-2-1-3-8">
                        <text:number>h.</text:number>
                        <text:p text:style-name="al">indien de betrokkene niet ernstig tracht werk te vinden.</text:p>
                      </text:list-item>
                    </text:list>
                  </text:list-item>
                  <text:list-item text:style-override="id1-3-2-2-22-25-2-2-2">
                    <text:number>2.</text:number>
                    <text:p text:style-name="al">Het voorgaande lid is, voor zover nodig, van overeenkomstige toepassing op een uitkering, bedoeld in artikel 11:17.</text:p>
                  </text:list-item>
                  <text:list-item text:style-override="id1-3-2-2-22-25-2-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2-25-2-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p text:style-name="afdeling_bottom"/>
            </text:section>
            <text:section text:name="afdeling_id1-3-2-2-22-26" text:style-name="afdeling">
              <text:p text:style-name="afdeling_kop">Einde van het recht op uitkering</text:p>
              <text:section text:name="structuurtekst_id1-3-2-2-22-26-2" text:style-name="structuurtekst">
                <text:p text:style-name="tussenkopcur"> Artikel 11:27</text:p>
                <text:list text:style-name="id1-3-2-2-22-26-2-2">
                  <text:list-item text:style-override="id1-3-2-2-22-26-2-2-1">
                    <text:number>1.</text:number>
                    <text:p text:style-name="al">Het recht op uitkering eindigt: </text:p>
                    <text:list text:style-name="id1-3-2-2-22-26-2-2-1-3">
                      <text:list-item text:style-override="id1-3-2-2-22-26-2-2-1-3-1">
                        <text:number>a.</text:number>
                        <text:p text:style-name="al">met ingang van de eerste dag van de kalendermaand volgende op die waarin de betrokkene de leeftijd van 65 jaar heeft bereikt;</text:p>
                      </text:list-item>
                      <text:list-item text:style-override="id1-3-2-2-22-26-2-2-1-3-2">
                        <text:number>b.</text:number>
                        <text:p text:style-name="al">met ingang van de dag volgende op die waarop de betrokkene is overleden;</text:p>
                      </text:list-item>
                      <text:list-item text:style-override="id1-3-2-2-22-26-2-2-1-3-3">
                        <text:number>c.</text:number>
                        <text:p text:style-name="al">indien het recht op uitkering geheel wordt afgekocht.</text:p>
                      </text:list-item>
                    </text:list>
                  </text:list-item>
                  <text:list-item text:style-override="id1-3-2-2-22-26-2-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2-26-2-2-3">
                    <text:number>3.</text:number>
                    <text:p text:style-name="al">De voorgaande leden zijn, voor zover nodig van overeenkomstige toepassing op een uitkering, bedoeld in artikel 11:17.</text:p>
                  </text:list-item>
                </text:list>
              </text:section>
              <text:p text:style-name="afdeling_bottom"/>
            </text:section>
            <text:section text:name="afdeling_id1-3-2-2-22-27" text:style-name="afdeling">
              <text:p text:style-name="afdeling_kop">Nadere voorschriften</text:p>
              <text:section text:name="structuurtekst_id1-3-2-2-22-27-2" text:style-name="structuurtekst">
                <text:p text:style-name="tussenkopcur"> Artikel 11:28</text:p>
                <text:p text:style-name="al">Ter uitvoering van dit hoofdstuk kan het college nadere voorschriften geven.</text:p>
              </text:section>
              <text:p text:style-name="afdeling_bottom"/>
            </text:section>
            <text:section text:name="afdeling_id1-3-2-2-22-28" text:style-name="afdeling">
              <text:p text:style-name="afdeling_kop">Overgangsbepalingen</text:p>
              <text:section text:name="structuurtekst_id1-3-2-2-22-28-2" text:style-name="structuurtekst">
                <text:p text:style-name="tussenkopcur"> Artikel 11:29</text:p>
                <text:list text:style-name="id1-3-2-2-22-28-2-2">
                  <text:list-item text:style-override="id1-3-2-2-22-28-2-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2-28-2-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2-28-2-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tussenkopcur"> Artikel 11:30</text:p>
                <text:list text:style-name="id1-3-2-2-22-28-2-4">
                  <text:list-item text:style-override="id1-3-2-2-22-28-2-4-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2-28-2-4-2">
                    <text:number>2.</text:number>
                    <text:p text:style-name="al">Het voorgaande geldt eveneens ten aanzien van degene aan wie voor 1 januari 1995 een uitkering is toegekend op basis van dit hoofdstuk.</text:p>
                  </text:list-item>
                </text:list>
                <text:p text:style-name="tussenkopcur"> Artikel 11:31</text:p>
                <text:p text:style-name="al">[vervallen]</text:p>
              </text:section>
              <text:p text:style-name="afdeling_bottom"/>
            </text:section>
            <text:section text:name="afdeling_id1-3-2-2-22-29" text:style-name="afdeling">
              <text:p text:style-name="afdeling_kop">Slotbepaling</text:p>
              <text:section text:name="structuurtekst_id1-3-2-2-22-29-2" text:style-name="structuurtekst">
                <text:p text:style-name="tussenkopcur"> Artikel 11:32</text:p>
                <text:list text:style-name="id1-3-2-2-22-29-2-2">
                  <text:list-item text:style-override="id1-3-2-2-22-29-2-2-1">
                    <text:number>1.</text:number>
                    <text:p text:style-name="al">Dit hoofdstuk is niet van toepassing op de ambtenaar of arbeidscontractant die ontslagen is met ingang van 1 januari 2001 of later.</text:p>
                  </text:list-item>
                  <text:list-item text:style-override="id1-3-2-2-22-29-2-2-2">
                    <text:number>2.</text:number>
                    <text:p text:style-name="al">Bij de verwijzingen in dit hoofdstuk naar artikelen elders uit de CAR en/of UWO moet, voor zover niet anders is bepaald, worden uitgegaan van de tekst van deze artikelen zoals deze luidde op 31 december 2000.</text:p>
                  </text:list-item>
                </text:list>
              </text:section>
              <text:p text:style-name="afdeling_bottom"/>
            </text:section>
            <text:p text:style-name="hoofdstuk_bottom"/>
          </text:section>
          <text:section text:name="hoofdstuk_id1-3-2-2-23" text:style-name="hoofdstuk">
            <text:p text:style-name="hoofdstuk_kop">11a. SUPPLETIE [8]</text:p>
            <text:section text:name="afdeling_id1-3-2-2-23-2" text:style-name="afdeling">
              <text:p text:style-name="afdeling_kop">Begripsomschrijvingen</text:p>
              <text:section text:name="structuurtekst_id1-3-2-2-23-2-2" text:style-name="structuurtekst">
                <text:p text:style-name="tussenkopcur"> Artikel 11a:1</text:p>
                <text:list text:style-name="id1-3-2-2-23-2-2-2">
                  <text:list-item text:style-override="id1-3-2-2-23-2-2-2-1">
                    <text:number>1.</text:number>
                    <text:p text:style-name="al">Voor de toepassing van dit hoofdstuk wordt verstaan onder:</text:p>
                  </text:list-item>
                  <text:list-item text:style-override="id1-3-2-2-23-2-2-2-2">
                    <text:number>2.</text:number>
                    <text:p text:style-name="al">arbeidsongeschiktheid: arbeidsongeschiktheid in de zin van <text:a xlink:href="http://wetten.overheid.nl/cgi-bin/deeplink/law1/title=Wet%20op%20de%20arbeidsongeschiktheidsverzekering/article=18" xlink:type="simple">artikel 18, eerste lid van de Wet op de arbeidsongeschiktheidsverzekering</text:a>;</text:p>
                  </text:list-item>
                  <text:list-item text:style-override="id1-3-2-2-23-2-2-2-3">
                    <text:number>3.</text:number>
                    <text:p text:style-name="al">arbeidsongeschiktheidsuitkering: een periodieke uitkering, toegekend op grond van arbeidsongeschiktheid, die voortvloeit uit enig dienstverband van betrokkene;</text:p>
                  </text:list-item>
                  <text:list-item text:style-override="id1-3-2-2-23-2-2-2-4">
                    <text:number>4.</text:number>
                    <text:p text:style-name="al">WAO-uitkering: uitkering op grond van de <text:a xlink:href="http://wetten.overheid.nl/cgi-bin/deeplink/law1/title=Wet%20op%20de%20arbeidsongeschiktheidsverzekering" xlink:type="simple">WAO</text:a>;</text:p>
                  </text:list-item>
                  <text:list-item text:style-override="id1-3-2-2-23-2-2-2-5">
                    <text:number>5.</text:number>
                    <text:p text:style-name="al">betrokkene: de overheidswerknemer, bedoeld in <text:a xlink:href="http://wetten.overheid.nl/cgi-bin/deeplink/law1/title=Wet%20privatisering%20ABP/article=2" xlink:type="simple">artikel 2 van de</text:a>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2-6">
                    <text:number>6.</text:number>
                    <text:p text:style-name="al">bestuursorgaan: het orgaan als bedoeld in artikel 8:5, eerste lid, dat bevoegd is betrokkene ontslag te verlenen;</text:p>
                  </text:list-item>
                  <text:list-item text:style-override="id1-3-2-2-23-2-2-2-7">
                    <text:number>7.</text:number>
                    <text:p text:style-name="al">suppletie: de suppletie, bedoeld in artikel 11a:6;</text:p>
                  </text:list-item>
                  <text:list-item text:style-override="id1-3-2-2-23-2-2-2-8">
                    <text:number>8.</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text:a xlink:href="http://wetten.overheid.nl/cgi-bin/deeplink/law1/title=Wet%20financi%C3%ABle%20voorzieningen%20privatisering%20ABP/article=10" xlink:type="simple">artikel 10 van de Wet financiële voorzieningen privatisering</text:a>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2-9">
                    <text:number>9.</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2-10">
                    <text:number>10.</text:number>
                    <text:p text:style-name="al">werkloosheidsuitkering een periodieke uitkering ter zake van ontslag of werkloosheid, die voortvloeit uit enig dienstverband van betrokkene.</text:p>
                  </text:list-item>
                  <text:list-item text:style-override="id1-3-2-2-23-2-2-2-11">
                    <text:number>11.</text:number>
                    <text:p text:style-name="al">Bij de toepassing van dit hoofdstuk wordt artikel 1:2:1 in acht genomen.</text:p>
                  </text:list-item>
                </text:list>
              </text:section>
              <text:p text:style-name="afdeling_bottom"/>
            </text:section>
            <text:section text:name="afdeling_id1-3-2-2-23-3" text:style-name="afdeling">
              <text:p text:style-name="afdeling_kop">Recht op suppletie</text:p>
              <text:section text:name="structuurtekst_id1-3-2-2-23-3-2" text:style-name="structuurtekst">
                <text:p text:style-name="tussenkopcur"> Artikel 11a:2</text:p>
                <text:list text:style-name="id1-3-2-2-23-3-2-2">
                  <text:list-item text:style-override="id1-3-2-2-23-3-2-2-1">
                    <text:number>1.</text:number>
                    <text:p text:style-name="al">Betrokkene heeft recht op suppletie vanaf het tijdstip dat aan hem ontslag is verleend op grond van ongeschiktheid voor de vervulling van zijn betrekking wegens ziekte</text:p>
                  </text:list-item>
                  <text:list-item text:style-override="id1-3-2-2-23-3-2-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tussenkopcur"> Artikel 11a:3</text:p>
                <text:list text:style-name="id1-3-2-2-23-3-2-4">
                  <text:list-item text:style-override="id1-3-2-2-23-3-2-4-1">
                    <text:number>1.</text:number>
                    <text:p text:style-name="al">Het verplichtingen- en sanctieregime van de <text:a xlink:href="http://wetten.overheid.nl/cgi-bin/deeplink/law1/title=Werkloosheidswet" xlink:type="simple">Werkloosheidswet</text:a> is van overeenkomstige toepassing op het recht op suppletie.</text:p>
                  </text:list-item>
                  <text:list-item text:style-override="id1-3-2-2-23-3-2-4-2">
                    <text:number>2.</text:number>
                    <text:p text:style-name="al">Onverminderd het eerste lid, omvat passende arbeid in de zin van de <text:a xlink:href="http://wetten.overheid.nl/cgi-bin/deeplink/law1/title=Werkloosheidswet" xlink:type="simple">Werkloosheidswet</text:a> voor de toepassing van de suppletie mede gangbare arbeid. Hierbij wordt onder gangbare arbeid verstaan: alle algemeen geaccepteerde arbeid waartoe de betrokkene met zijn krachten en bekwaamheden in staat is.</text:p>
                  </text:list-item>
                </text:list>
                <text:p text:style-name="tussenkopcur"> Artikel 11a:4</text:p>
                <text:p text:style-name="al">Het recht op suppletie komt niet tot uitbetaling voor zolang:</text:p>
                <text:list text:style-name="id1-3-2-2-23-3-2-7">
                  <text:list-item text:style-override="id1-3-2-2-23-3-2-7-1">
                    <text:number>a.</text:number>
                    <text:p text:style-name="al">betrokkene een WAO-uitkering ontvangt, berekend naar een mate van arbeidsongeschiktheid van 80% of meer;</text:p>
                  </text:list-item>
                  <text:list-item text:style-override="id1-3-2-2-23-3-2-7-2">
                    <text:number>b.</text:number>
                    <text:p text:style-name="al">betrokkene is herplaatst in een functie waaraan hij recht kan ontlenen op herplaatsingstoelage als bedoeld in hoofdstuk 12 van het pensioenreglement van de Stichting Pensioenfonds ABP.</text:p>
                  </text:list-item>
                </text:list>
                <text:p text:style-name="tussenkopcur"> Artikel 11a:5</text:p>
                <text:p text:style-name="al">Het recht op suppletie eindigt:</text:p>
                <text:list text:style-name="id1-3-2-2-23-3-2-10">
                  <text:list-item text:style-override="id1-3-2-2-23-3-2-10-1">
                    <text:number>a.</text:number>
                    <text:p text:style-name="al">na ommekomst van de duur van de suppletie;</text:p>
                  </text:list-item>
                  <text:list-item text:style-override="id1-3-2-2-23-3-2-10-2">
                    <text:number>b.</text:number>
                    <text:p text:style-name="al">met ingang van de dag volgende op die waarop de betrokkene is overleden;</text:p>
                  </text:list-item>
                  <text:list-item text:style-override="id1-3-2-2-23-3-2-10-3">
                    <text:number>c.</text:number>
                    <text:p text:style-name="al">met ingang van de eerste dag van de maand waarin de betrokkene de leeftijd van 65 jaar bereikt.</text:p>
                  </text:list-item>
                </text:list>
              </text:section>
              <text:p text:style-name="afdeling_bottom"/>
            </text:section>
            <text:section text:name="afdeling_id1-3-2-2-23-4" text:style-name="afdeling">
              <text:p text:style-name="afdeling_kop">Suppletie</text:p>
              <text:section text:name="structuurtekst_id1-3-2-2-23-4-2" text:style-name="structuurtekst">
                <text:p text:style-name="tussenkopcur"> Artikel 11a:6</text:p>
                <text:list text:style-name="id1-3-2-2-23-4-2-2">
                  <text:list-item text:style-override="id1-3-2-2-23-4-2-2-1">
                    <text:number>1.</text:number>
                    <text:p text:style-name="al">De suppletie bedraagt een percentage van de berekeningsgrondslag van de suppletie</text:p>
                  </text:list-item>
                  <text:list-item text:style-override="id1-3-2-2-23-4-2-2-2">
                    <text:number>2.</text:number>
                    <text:p text:style-name="al">De berekeningsgrondslag van de suppletie wordt telkens aangepast aan de voor de sector Gemeenten geldende algemene bezoldigingswijziging.</text:p>
                  </text:list-item>
                  <text:list-item text:style-override="id1-3-2-2-23-4-2-2-3">
                    <text:number>3.</text:number>
                    <text:p text:style-name="al">Het in het eerste lid bedoelde percentage bedraagt: </text:p>
                    <text:list text:style-name="id1-3-2-2-23-4-2-2-3-3">
                      <text:list-item text:style-override="id1-3-2-2-23-4-2-2-3-3-1">
                        <text:number>a.</text:number>
                        <text:p text:style-name="al">gedurende de eerste drieëndertig maanden 80%; en</text:p>
                      </text:list-item>
                      <text:list-item text:style-override="id1-3-2-2-23-4-2-2-3-3-2">
                        <text:number>b.</text:number>
                        <text:p text:style-name="al">gedurende de daaropvolgende drieëndertig maanden 70%.</text:p>
                      </text:list-item>
                    </text:list>
                  </text:list-item>
                </text:list>
                <text:p text:style-name="tussenkopcur"> Artikel 11a:7</text:p>
                <text:list text:style-name="id1-3-2-2-23-4-2-4">
                  <text:list-item text:style-override="id1-3-2-2-23-4-2-4-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3-4-2-4-2">
                    <text:number>2.</text:number>
                    <text:p text:style-name="al">Voor het bepalen van de in het eerste lid bedoelde periode van 24 maanden worden perioden van ziekte samengeteld indien die elkaar met een onderbreking van minder dan vier weken opvolgen.</text:p>
                  </text:list-item>
                </text:list>
                <text:p text:style-name="tussenkopcur"> Artikel 11a:8</text:p>
                <text:list text:style-name="id1-3-2-2-23-4-2-6">
                  <text:list-item text:style-override="id1-3-2-2-23-4-2-6-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3-4-2-6-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3-4-2-6-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tussenkopcur"> Artikel 11a:9</text:p>
                <text:list text:style-name="id1-3-2-2-23-4-2-8">
                  <text:list-item text:style-override="id1-3-2-2-23-4-2-8-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3-4-2-8-2">
                    <text:number>2.</text:number>
                    <text:p text:style-name="al">Onder inkomsten uit of in verband met arbeid of bedrijf, bedoeld in het eerste lid, worden begrepen inkomsten uit of in verband met arbeid of bedrijf die zijn ontstaan: </text:p>
                    <text:list text:style-name="id1-3-2-2-23-4-2-8-2-3">
                      <text:list-item text:style-override="id1-3-2-2-23-4-2-8-2-3-1">
                        <text:number>a.</text:number>
                        <text:p text:style-name="al">met ingang van of na de dag waarop het ontslag ter zake waarvan de betrokkene suppletie is toegekend, hem is aangezegd;</text:p>
                      </text:list-item>
                      <text:list-item text:style-override="id1-3-2-2-23-4-2-8-2-3-2">
                        <text:number>b.</text:number>
                        <text:p text:style-name="al">gedurende non-activiteit, vakantie of verlof onmiddellijk voorafgaande aan het ontslag ter zake waarvan de betrokkene suppletie is toegekend;</text:p>
                      </text:list-item>
                      <text:list-item text:style-override="id1-3-2-2-23-4-2-8-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3-4-2-8-3">
                    <text:number>3.</text:number>
                    <text:p text:style-name="al">In bijzondere gevallen kan het bestuursorgaan ten gunste van betrokkene afwijken van het tweede lid.</text:p>
                  </text:list-item>
                </text:list>
                <text:p text:style-name="tussenkopcur"> Artikel 11a:10</text:p>
                <text:p text:style-name="al">Voor de toepassing van de artikelen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text:a xlink:href="http://wetten.overheid.nl/cgi-bin/deeplink/law1/title=Ziektewet" xlink:type="simple">Ziektewet</text:a> dan wel uitkeringen die naar aard en strekking overeenkomen met laatstgenoemde uitkeringen, waarop betrokkene recht heeft:</text:p>
                <text:list text:style-name="id1-3-2-2-23-4-2-11">
                  <text:list-item text:style-override="id1-3-2-2-23-4-2-11-1">
                    <text:number>a.</text:number>
                    <text:p text:style-name="al">vermindering ondergaan;</text:p>
                  </text:list-item>
                  <text:list-item text:style-override="id1-3-2-2-23-4-2-11-2">
                    <text:number>b.</text:number>
                    <text:p text:style-name="al">blijvend geheel geweigerd worden;</text:p>
                  </text:list-item>
                  <text:list-item text:style-override="id1-3-2-2-23-4-2-11-3">
                    <text:number>c.</text:number>
                    <text:p text:style-name="al">tijdelijk of blijvend gedeeltelijk geweigerd worden; dan wel</text:p>
                  </text:list-item>
                  <text:list-item text:style-override="id1-3-2-2-23-4-2-11-4">
                    <text:number>d.</text:number>
                    <text:p text:style-name="al">in uitkeringsduur beperkt worden.</text:p>
                  </text:list-item>
                </text:list>
                <text:p text:style-name="tussenkopcur"> Artikel 11a:11</text:p>
                <text:list text:style-name="id1-3-2-2-23-4-2-13">
                  <text:list-item text:style-override="id1-3-2-2-23-4-2-13-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3-4-2-13-2">
                    <text:number>2.</text:number>
                    <text:p text:style-name="al">Het in het eerste lid bedoelde bedrag wordt uitgekeerd </text:p>
                    <text:list text:style-name="id1-3-2-2-23-4-2-13-2-3">
                      <text:list-item text:style-override="id1-3-2-2-23-4-2-13-2-3-1">
                        <text:number>a.</text:number>
                        <text:p text:style-name="al">aan de langstlevende der echtgeno(o)t(en) of geregistreerde partner(s) indien de overledene niet duurzaam van de andere echtgenoot of geregistreerde partner gescheiden leefde;</text:p>
                      </text:list-item>
                      <text:list-item text:style-override="id1-3-2-2-23-4-2-13-2-3-2">
                        <text:number>b.</text:number>
                        <text:p text:style-name="al">bij ontstentenis van de onder a bedoelde persoon aan de minderjarige wettige of natuurlijke kinderen,</text:p>
                      </text:list-item>
                      <text:list-item text:style-override="id1-3-2-2-23-4-2-13-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3-4-2-13-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3-4-2-13-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3-4-2-13-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text:a xlink:href="http://wetten.overheid.nl/cgi-bin/deeplink/law1/title=Ziektewet" xlink:type="simple">Ziektewet</text:a> dan wel uitkeringen die naar aard en strekking overeenkomen met laatstgenoemde uitkeringen, waarop betrokkene recht had.</text:p>
                  </text:list-item>
                </text:list>
              </text:section>
              <text:p text:style-name="afdeling_bottom"/>
            </text:section>
            <text:section text:name="afdeling_id1-3-2-2-23-5" text:style-name="afdeling">
              <text:p text:style-name="afdeling_kop">Betaling van de suppletie</text:p>
              <text:section text:name="structuurtekst_id1-3-2-2-23-5-2" text:style-name="structuurtekst">
                <text:p text:style-name="tussenkopcur"> Artikel 11a:12</text:p>
                <text:list text:style-name="id1-3-2-2-23-5-2-2">
                  <text:list-item text:style-override="id1-3-2-2-23-5-2-2-1">
                    <text:number>1.</text:number>
                    <text:p text:style-name="al">Het bestuursorgaan stelt op aanvraag vast of er recht op suppletie bestaat.</text:p>
                  </text:list-item>
                  <text:list-item text:style-override="id1-3-2-2-23-5-2-2-2">
                    <text:number>2.</text:number>
                    <text:p text:style-name="al">Een aanvraag wordt ingediend door middel van een door het bestuursorgaan beschikbaar gesteld aanvraagformulier.</text:p>
                  </text:list-item>
                  <text:list-item text:style-override="id1-3-2-2-23-5-2-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3-5-2-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tussenkopcur"> Artikel 11a:13</text:p>
                <text:list text:style-name="id1-3-2-2-23-5-2-4">
                  <text:list-item text:style-override="id1-3-2-2-23-5-2-4-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3-5-2-4-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3-5-2-4-3">
                    <text:number>3.</text:number>
                    <text:p text:style-name="al">Een voorschot, bedoeld in het eerste en tweede lid, wordt beschouwd als een suppletie.</text:p>
                  </text:list-item>
                </text:list>
              </text:section>
              <text:p text:style-name="afdeling_bottom"/>
            </text:section>
            <text:section text:name="afdeling_id1-3-2-2-23-6" text:style-name="afdeling">
              <text:p text:style-name="afdeling_kop">Scholing, opleiding en onbeloonde activiteiten</text:p>
              <text:section text:name="structuurtekst_id1-3-2-2-23-6-2" text:style-name="structuurtekst">
                <text:p text:style-name="tussenkopcur"> Artikel 11a:14</text:p>
                <text:list text:style-name="id1-3-2-2-23-6-2-2">
                  <text:list-item text:style-override="id1-3-2-2-23-6-2-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3-6-2-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3-6-2-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tussenkopcur"> Artikel 11a:15</text:p>
                <text:list text:style-name="id1-3-2-2-23-6-2-4">
                  <text:list-item text:style-override="id1-3-2-2-23-6-2-4-1">
                    <text:number>1.</text:number>
                    <text:p text:style-name="al">De betrokkene die onbeloonde activiteiten verricht, is verplicht daarvan mededeling te doen aan het bestuursorgaan.</text:p>
                  </text:list-item>
                  <text:list-item text:style-override="id1-3-2-2-23-6-2-4-2">
                    <text:number>2.</text:number>
                    <text:p text:style-name="al">De betrokkene heeft voor het verrichten van bijzondere vormen van onbeloonde activiteiten voorafgaande toestemming van het bestuursorgaan nodig.</text:p>
                  </text:list-item>
                </text:list>
              </text:section>
              <text:p text:style-name="afdeling_bottom"/>
            </text:section>
            <text:section text:name="afdeling_id1-3-2-2-23-7" text:style-name="afdeling">
              <text:p text:style-name="afdeling_kop">Uitvoeringsvoorschriften</text:p>
              <text:section text:name="structuurtekst_id1-3-2-2-23-7-2" text:style-name="structuurtekst">
                <text:p text:style-name="tussenkopcur"> Artikel 11a:16</text:p>
                <text:list text:style-name="id1-3-2-2-23-7-2-2">
                  <text:list-item text:style-override="id1-3-2-2-23-7-2-2-1">
                    <text:number>1.</text:number>
                    <text:p text:style-name="al">Het bestuursorgaan stelt nadere regels vast met betrekking tot: </text:p>
                    <text:list text:style-name="id1-3-2-2-23-7-2-2-1-3">
                      <text:list-item text:style-override="id1-3-2-2-23-7-2-2-1-3-1">
                        <text:number>a.</text:number>
                        <text:p text:style-name="al">de wijze waarop de controle van betrokkene plaatsvindt;</text:p>
                      </text:list-item>
                      <text:list-item text:style-override="id1-3-2-2-23-7-2-2-1-3-2">
                        <text:number>b.</text:number>
                        <text:p text:style-name="al">het genieten van vakantie tijdens de duur van de suppletie.</text:p>
                      </text:list-item>
                    </text:list>
                  </text:list-item>
                  <text:list-item text:style-override="id1-3-2-2-23-7-2-2-2">
                    <text:number>2.</text:number>
                    <text:p text:style-name="al">Het bestuursorgaan kan nadere regels stellen met betrekking tot artikel 11a:15.</text:p>
                  </text:list-item>
                </text:list>
              </text:section>
              <text:p text:style-name="afdeling_bottom"/>
            </text:section>
            <text:section text:name="afdeling_id1-3-2-2-23-8" text:style-name="afdeling">
              <text:p text:style-name="afdeling_kop">Conversie herplaatsingswachtgeld en bezoldiging of uitkering wegens ziekte</text:p>
              <text:section text:name="structuurtekst_id1-3-2-2-23-8-2" text:style-name="structuurtekst">
                <text:p text:style-name="tussenkopcur"> Artikel 11a:17</text:p>
                <text:list text:style-name="id1-3-2-2-23-8-2-2">
                  <text:list-item text:style-override="id1-3-2-2-23-8-2-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23-8-2-2-2">
                    <text:number>2.</text:number>
                    <text:p text:style-name="al">Het in het eerste lid bedoelde recht op suppletie bedraagt bij een op 31 december 1995 genoten recht op herplaatsingswachtgeld van: 1 maand: gedurende de eerste 27 maanden 80%, vervolgens 33 maanden 70%; 2 maanden: gedurende de eerste 26 maanden 80%, vervolgens 33 maanden 70%; 3 maanden: gedurende de eerste 25 maanden 80%, vervolgens 33 maanden 70%; 4 maanden: gedurende de eerste 24 maanden 80%, vervolgens 33 maanden 70%; 5 maanden: gedurende de eerste 22 maanden 80%, vervolgens 33 maanden 70%; 6 maanden: gedurende de eerste 21 maanden 80%, vervolgens 33 maanden 70%; 7 maanden: gedurende de eerste 20 maanden 80% vervolgens 33 maanden 70%; 8 maanden: gedurende de eerste 19 maanden 80% vervolgens 33 maanden 70%; 9 maanden: gedurende de eerste 18 maanden 80% vervolgens 33 maanden 70%; 10 maanden: gedurende de eerste 17 maanden 80% vervolgens 33 maanden 70%; 11 maanden: gedurende de eerste 16 maanden 80% vervolgens 33 maanden 70%; 12 maanden: gedurende de eerste 15 maanden 80% vervolgens 33 maanden 70%; 13 maanden: gedurende de eerste 14 maanden 80% vervolgens 33 maanden 70%; 14 maanden: gedurende de eerste 13 maanden 80% vervolgens 33 maanden 70%; 15 maanden: gedurende de eerste 12 maanden 80% vervolgens 33 maanden 70%; 16 maanden: gedurende de eerste 11 maanden 80% vervolgens 33 maanden 70%; 17 maanden: gedurende de eerste 10 maanden 80% vervolgens 33 maanden 70%; 18 maanden: gedurende de eerste 9 maanden 80% vervolgens 33 maanden 70%; 19 maanden: gedurende de eerste 9 maanden 80% vervolgens 33 maanden 70%; 20 maanden: gedurende de eerste 8 maanden 80% vervolgens 33 maanden 70%; 21 maanden: gedurende de eerste 7 maanden 80% vervolgens 33 maanden 70%; 22 maanden: gedurende de eerste 6 maanden 80% vervolgens 33 maanden 70%; 23 maanden: gedurende de eerste 5 maanden 80% vervolgens 33 maanden 70%; 24 maanden: gedurende de eerste 4 maanden 80% vervolgens 33 maanden 70%; 25 maanden: gedurende de eerste 3 maanden 80% vervolgens 33 maanden 70%; 26 maanden: gedurende de eerste 2 maanden 80% vervolgens 33 maanden 70% 27 maanden: gedurende de eerste 1 maand 80% vervolgens 33 maanden 70%; 28 maanden: gedurende 33 maanden 70%; 29 maanden: gedurende 32 maanden 70%; 30 maanden: gedurende 31 maanden 70%; 31 maanden: gedurende 30 maanden 70%; 32 maanden: gedurende 29 maanden 70%; 33 maanden: gedurende 28 maanden 70%; 34 maanden: gedurende 27 maanden 70%; 35 maanden: gedurende 26 maanden 70%; 36 maanden: gedurende 25 maanden 70%; 37 maanden: gedurende 24 maanden 70%; 38 maanden: gedurende 23 maanden 70%; 39 maanden: gedurende 22 maanden 70%; 40 maanden: gedurende 21 maanden 70%; 41 maanden: gedurende 20 maanden 70%; 42 maanden: gedurende 19 maanden 70%; 43 maanden: gedurende 18 maanden 70%; 44 maanden: gedurende 17 maanden 70%; 45 maanden: gedurende 16 maanden 70%; 46 maanden: gedurende 15 maanden 70%; 47 maanden: gedurende 14 maanden 70%; 48 maanden: gedurende 13 maanden 70%; 49 maanden: gedurende 11 maanden 70%; 50 maanden: gedurende 10 maanden 70%; 51 maanden: gedurende 9 maanden 70%; 52 maanden: gedurende 8 maanden 70%; 53 maanden: gedurende 7 maanden 70%; 54 maanden: gedurende 6 maanden 70%; 55 maanden: gedurende 5 maanden 70%; 56 maanden: gedurende 4 maanden 70%; 57 maanden: gedurende 3 maanden 70%; 58 maanden: gedurende 2 maanden 70%; 59 maanden: gedurende 1 maand 70%.</text:p>
                  </text:list-item>
                  <text:list-item text:style-override="id1-3-2-2-23-8-2-2-3">
                    <text:number>3.</text:number>
                    <text:p text:style-name="al">De artikelen 11a:3 tot en met 11a:5, 11a:6, tweede lid, 11a:7 tot en met 11a:11, alsmede de artikelen 11a:12, derde lid tot en met 11a:16 zijn van overeenkomstige toepassing.</text:p>
                  </text:list-item>
                  <text:list-item text:style-override="id1-3-2-2-23-8-2-2-4">
                    <text:number>4.</text:number>
                    <text:p text:style-name="al">Het bestuursorgaan stelt ambtshalve van iedere overheidswerknemer als bedoeld in het eerste lid, het recht op suppletie vast met inachtneming van het in dit artikel bepaalde.</text:p>
                  </text:list-item>
                  <text:list-item text:style-override="id1-3-2-2-23-8-2-2-5">
                    <text:number>5.</text:number>
                    <text:p text:style-name="al">Artikel 11a:6, eerste lid, is van overeenkomstige toepassing, met dien verstande dat voor de vaststelling van de berekeningsgrondslag voor de betrokkene als dagloon geldt het dagloon zoals bepaald in <text:a xlink:href="http://wetten.overheid.nl/cgi-bin/deeplink/law1/title=WPA/article=42" xlink:type="simple">artikel 42, derde en vierde lid van de WPA</text:a>, zonder toepassing van de maximumdagloongrens van artikel 9, eerste lid van de Coördinatiewet Sociale Verzekering.</text:p>
                  </text:list-item>
                  <text:list-item text:style-override="id1-3-2-2-23-8-2-2-6">
                    <text:number>6.</text:number>
                    <text:p text:style-name="al">Bij de bepaling op 1 januari 1996 van de periode waarover herplaatsingswachtgeld is genoten, wordt deze periode naar beneden afgerond op een hele maand.</text:p>
                  </text:list-item>
                </text:list>
                <text:p text:style-name="tussenkopcur"> Artikel 11a:18</text:p>
                <text:p text:style-name="al">Indien de overheidswerknemer, bedoeld in <text:a xlink:href="http://wetten.overheid.nl/cgi-bin/deeplink/law1/title=WPA/article=2" xlink:type="simple">artikel 2 van de WPA</text:a>, op 1 januari 1996 gedurende een periode van 52 weken of langer onafgebroken arbeidsongeschikt is geweest in de zin van <text:a xlink:href="http://wetten.overheid.nl/cgi-bin/deeplink/law1/title=Wet%20op%20de%20arbeidsongeschiktheidsverzekering/article=19" xlink:type="simple">artikel 19, eerste lid van de Wet op de arbeidsongeschiktheidsverzekering</text:a> en de mate van zijn algemene invaliditeit op grond van het pensioenreglement is vastgesteld op ten minste 15 procent dan wel de mate van arbeidsongeschiktheid ingevolge de ministeriële regeling op grond van <text:a xlink:href="http://wetten.overheid.nl/cgi-bin/deeplink/law1/title=Wet%20op%20de%20arbeidsongeschiktheidsverzekering/article=8" xlink:type="simple">artikel 8, derde lid van de Algemene Arbeidsongeschiktheidswet</text:a> is vastgesteld op ten minste 25 procent, binnen een periode van zes maanden is aan te merken als betrokkene, geldt voor hem als dagloon het dagloon zoals bepaald in <text:a xlink:href="http://wetten.overheid.nl/cgi-bin/deeplink/law1/title=WPA/article=39" xlink:type="simple">artikel 39, vierde en vijfde lid van de WPA</text:a>, zonder toepassing van de maximumdagloongrens van artikel 9, eerste lid van de Coördinatiewet Sociale Verzekering.</text:p>
              </text:section>
              <text:p text:style-name="afdeling_bottom"/>
            </text:section>
            <text:section text:name="afdeling_id1-3-2-2-23-9" text:style-name="afdeling">
              <text:p text:style-name="afdeling_kop">Overige en slotbepalingen</text:p>
              <text:section text:name="structuurtekst_id1-3-2-2-23-9-2" text:style-name="structuurtekst">
                <text:p text:style-name="tussenkopcur"> Artikel 11a:19</text:p>
                <text:p text:style-name="al">Indien het niveau van de WAO-conforme uitkering als bedoeld in <text:a xlink:href="http://wetten.overheid.nl/cgi-bin/deeplink/law1/title=WPA/article=32" xlink:type="simple">paragraaf 9 van de WPA</text: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tussenkopcur"> Artikel 11a:20</text:p>
                <text:p text:style-name="al">Dit hoofdstuk treedt in werking met ingang van 1 januari 1996.</text:p>
                <text:p text:style-name="tussenkopcur"> Artikel 11a:21</text:p>
                <text:list text:style-name="id1-3-2-2-23-9-2-6">
                  <text:list-item text:style-override="id1-3-2-2-23-9-2-6-1">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text:a xlink:href="http://wetten.overheid.nl/cgi-bin/deeplink/law1/title=WAO" xlink:type="simple">WAO</text:a> recht heeft op een WAO-uitkering.</text:p>
                  </text:list-item>
                  <text:list-item text:style-override="id1-3-2-2-23-9-2-6-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text:a xlink:href="http://wetten.overheid.nl/cgi-bin/deeplink/law1/title=Wet%20op%20de%20arbeidsongeschiktheidsverzekering" xlink:type="simple">WAO</text:a> recht heeft op een WAO-uitkering.</text:p>
                  </text:list-item>
                </text:list>
              </text:section>
              <text:p text:style-name="afdeling_bottom"/>
            </text:section>
            <text:p text:style-name="hoofdstuk_bottom"/>
          </text:section>
          <text:section text:name="hoofdstuk_id1-3-2-2-24" text:style-name="hoofdstuk">
            <text:p text:style-name="hoofdstuk_kop">12. OVERLEG MET ORGANISATIES VAN OVERHEIDSPERSONEEL</text:p>
            <text:section text:name="afdeling_id1-3-2-2-24-2" text:style-name="afdeling">
              <text:p text:style-name="afdeling_kop">Algemene bepalingen</text:p>
              <text:section text:name="structuurtekst_id1-3-2-2-24-2-2" text:style-name="structuurtekst">
                <text:p text:style-name="tussenkopcur"> Artikel 12:1</text:p>
                <text:list text:style-name="id1-3-2-2-24-2-2-2">
                  <text:list-item text:style-override="id1-3-2-2-24-2-2-2-1">
                    <text:number>1.</text:number>
                    <text:p text:style-name="al">Voor de toepassing van dit hoofdstuk wordt verstaan onder: </text:p>
                    <text:list text:style-name="id1-3-2-2-24-2-2-2-1-3">
                      <text:list-item text:style-override="id1-3-2-2-24-2-2-2-1-3-1">
                        <text:number>a.</text:number>
                        <text:p text:style-name="al">de commissie:</text:p>
                      </text:list-item>
                      <text:list-item text:style-override="id1-3-2-2-24-2-2-2-1-3-2">
                        <text:number/>
                        <text:p text:style-name="al">de in artikel 12:2 bedoelde commissie voor georganiseerd overleg;</text:p>
                      </text:list-item>
                      <text:list-item text:style-override="id1-3-2-2-24-2-2-2-1-3-3">
                        <text:number>b.</text:number>
                        <text:p text:style-name="al">de ambtenaren:</text:p>
                      </text:list-item>
                      <text:list-item text:style-override="id1-3-2-2-24-2-2-2-1-3-4">
                        <text:number/>
                        <text:p text:style-name="al">de ambtenaren in de zin van de collectieve arbeidsvoorwaardenregeling en de werknemers die werkzaam zijn op basis van een arbeidsovereenkomst;</text:p>
                      </text:list-item>
                      <text:list-item text:style-override="id1-3-2-2-24-2-2-2-1-3-5">
                        <text:number>c.</text:number>
                        <text:p text:style-name="al">de organisaties:</text:p>
                      </text:list-item>
                      <text:list-item text:style-override="id1-3-2-2-24-2-2-2-1-3-6">
                        <text:number/>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4-2-2-2-2">
                    <text:number>2.</text:number>
                    <text:p text:style-name="al">Er is een commissie voor georganiseerd overleg, die is samengesteld uit een vertegenwoordiging van het gemeentebestuur en een vertegenwoordiging van de toegelaten organisaties.</text:p>
                  </text:list-item>
                  <text:list-item text:style-override="id1-3-2-2-24-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list-item>
                  <text:list-item text:style-override="id1-3-2-2-24-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4-2-2-2-5">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24-2-2-2-6">
                    <text:number>6.</text:number>
                    <text:p text:style-name="al">Organisaties die tot het georganiseerd overleg zijn toegelaten, verliezen hun toegang tot dit overleg zodra zij niet meer voldoende representatief geacht worden.</text:p>
                  </text:list-item>
                </text:list>
              </text:section>
              <text:p text:style-name="afdeling_bottom"/>
            </text:section>
            <text:section text:name="afdeling_id1-3-2-2-24-3" text:style-name="afdeling">
              <text:p text:style-name="afdeling_kop">Samenstelling</text:p>
              <text:section text:name="structuurtekst_id1-3-2-2-24-3-2" text:style-name="structuurtekst">
                <text:p text:style-name="tussenkopcur"> Artikel 12:1:1</text:p>
                <text:list text:style-name="id1-3-2-2-24-3-2-2">
                  <text:list-item text:style-override="id1-3-2-2-24-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4-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tussenkopcur"> Artikel 12:1:2</text:p>
                <text:list text:style-name="id1-3-2-2-24-3-2-4">
                  <text:list-item text:style-override="id1-3-2-2-24-3-2-4-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4-3-2-4-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tussenkopcur"> Artikel 12:1:3</text:p>
                <text:list text:style-name="id1-3-2-2-24-3-2-6">
                  <text:list-item text:style-override="id1-3-2-2-24-3-2-6-1">
                    <text:number>1.</text:number>
                    <text:p text:style-name="al">Voorzitter van de commissie is de door het college aangewezen vertegenwoordiger of bij afwezigheid zijn plaatsvervanger.</text:p>
                  </text:list-item>
                  <text:list-item text:style-override="id1-3-2-2-24-3-2-6-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4-3-2-6-3">
                    <text:number>3.</text:number>
                    <text:p text:style-name="al">De secretaris kan aan de besprekingen deelnemen.</text:p>
                  </text:list-item>
                </text:list>
              </text:section>
              <text:p text:style-name="afdeling_bottom"/>
            </text:section>
            <text:section text:name="afdeling_id1-3-2-2-24-4" text:style-name="afdeling">
              <text:p text:style-name="afdeling_kop">Mededeling omtrent CAR en UWO</text:p>
              <text:section text:name="structuurtekst_id1-3-2-2-24-4-2" text:style-name="structuurtekst">
                <text:p text:style-name="tussenkopcur"> Artikel 12:1:4</text:p>
                <text:list text:style-name="id1-3-2-2-24-4-2-2">
                  <text:list-item text:style-override="id1-3-2-2-24-4-2-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4-4-2-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tussenkopcur"> Artikel 12:1:5</text:p>
                <text:list text:style-name="id1-3-2-2-24-4-2-4">
                  <text:list-item text:style-override="id1-3-2-2-24-4-2-4-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4-4-2-4-2">
                    <text:number>2.</text:number>
                    <text:p text:style-name="al">Het college stelt in geval van een ingrijpende verandering in de inrichting van enig dienstonderdeel regels vast betreffende: </text:p>
                    <text:list text:style-name="id1-3-2-2-24-4-2-4-2-3">
                      <text:list-item text:style-override="id1-3-2-2-24-4-2-4-2-3-1">
                        <text:number>a.</text:number>
                        <text:p text:style-name="al">de fase waarin ter zake van die verandering het overleg als bedoeld in artikel 12:2 wordt gevoerd;</text:p>
                      </text:list-item>
                      <text:list-item text:style-override="id1-3-2-2-24-4-2-4-2-3-2">
                        <text:number>b.</text:number>
                        <text:p text:style-name="al">de wijze waarop en de fase waarin de bij die verandering betrokken ambtenaren worden gehoord;</text:p>
                      </text:list-item>
                      <text:list-item text:style-override="id1-3-2-2-24-4-2-4-2-3-3">
                        <text:number>c.</text:number>
                        <text:p text:style-name="al">de personele gevolgen van die verandering.</text:p>
                      </text:list-item>
                    </text:list>
                  </text:list-item>
                  <text:list-item text:style-override="id1-3-2-2-24-4-2-4-3">
                    <text:number>3.</text:number>
                    <text:p text:style-name="al">Over het voornemen al dan niet regels, bedoeld in het vorig lid, vast te stellen wordt overleg gevoerd als bedoeld in artikel 12:2.</text:p>
                  </text:list-item>
                </text:list>
              </text:section>
              <text:p text:style-name="afdeling_bottom"/>
            </text:section>
            <text:section text:name="afdeling_id1-3-2-2-24-5" text:style-name="afdeling">
              <text:p text:style-name="afdeling_kop">Taak en bevoegdheden</text:p>
              <text:section text:name="structuurtekst_id1-3-2-2-24-5-2" text:style-name="structuurtekst">
                <text:p text:style-name="tussenkopcur"> Artikel 12:2</text:p>
                <text:list text:style-name="id1-3-2-2-24-5-2-2">
                  <text:list-item text:style-override="id1-3-2-2-24-5-2-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4-5-2-2-2">
                    <text:number>2.</text:number>
                    <text:p text:style-name="al">Er worden nadere regels gesteld over de werkwijze van de commissie voor georganiseerd overleg.</text:p>
                  </text:list-item>
                  <text:list-item text:style-override="id1-3-2-2-24-5-2-2-3">
                    <text:number>3.</text:number>
                    <text:p text:style-name="al">De nadere regels, bedoeld in het tweede lid, bevatten een bepaling hoe moet worden gehandeld indien een geschil niet tot overeenstemming leidt.</text:p>
                  </text:list-item>
                </text:list>
                <text:p text:style-name="tussenkopcur"> 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tussenkopcur"> Artikel 12:2:2</text:p>
                <text:list text:style-name="id1-3-2-2-24-5-2-6">
                  <text:list-item text:style-override="id1-3-2-2-24-5-2-6-1">
                    <text:number>1.</text:number>
                    <text:p text:style-name="al">De commissie, alsmede de vertegenwoordiging van de organisaties, is bevoegd aangaande de in artikel 12:2, eerste lid, bedoelde onderwerpen voorstellen te doen aan het college.</text:p>
                  </text:list-item>
                  <text:list-item text:style-override="id1-3-2-2-24-5-2-6-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4-5-2-6-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tussenkopcur"> Artikel 12:2:3</text:p>
                <text:list text:style-name="id1-3-2-2-24-5-2-8">
                  <text:list-item text:style-override="id1-3-2-2-24-5-2-8-1">
                    <text:number>1.</text:number>
                    <text:p text:style-name="al">De commissie kan een subcommissie instellen, bestaande uit door haar aan te wijzen voorzitter en leden, indien dit voor de behandeling van een bepaald onderwerp nodig wordt geacht.</text:p>
                  </text:list-item>
                  <text:list-item text:style-override="id1-3-2-2-24-5-2-8-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4-5-2-8-3">
                    <text:number>3.</text:number>
                    <text:p text:style-name="al">Het bepaalde in artikel 12:2:7 is van overeenkomstige toepassing.</text:p>
                  </text:list-item>
                </text:list>
              </text:section>
              <text:p text:style-name="afdeling_bottom"/>
            </text:section>
            <text:section text:name="afdeling_id1-3-2-2-24-6" text:style-name="afdeling">
              <text:p text:style-name="afdeling_kop">Vergaderingen</text:p>
              <text:section text:name="structuurtekst_id1-3-2-2-24-6-2" text:style-name="structuurtekst">
                <text:p text:style-name="tussenkopcur"> Artikel 12:2:4</text:p>
                <text:list text:style-name="id1-3-2-2-24-6-2-2">
                  <text:list-item text:style-override="id1-3-2-2-24-6-2-2-1">
                    <text:number>1.</text:number>
                    <text:p text:style-name="al">De commissie vergadert indien de voorzitter dit nodig oordeelt op door hem te bepalen tijdstippen.</text:p>
                  </text:list-item>
                  <text:list-item text:style-override="id1-3-2-2-24-6-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tussenkopcur"> Artikel 12:2:5</text:p>
                <text:list text:style-name="id1-3-2-2-24-6-2-4">
                  <text:list-item text:style-override="id1-3-2-2-24-6-2-4-1">
                    <text:number>1.</text:number>
                    <text:p text:style-name="al">De commissie wordt tijdig, in de regel 14 dagen van tevoren, ter vergadering opgeroepen. De oproepingsbrief vermeldt zoveel mogelijk de te behandelen onderwerpen.</text:p>
                  </text:list-item>
                  <text:list-item text:style-override="id1-3-2-2-24-6-2-4-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4-6-2-4-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tussenkopcur"> Artikel 12:2:6</text:p>
                <text:p text:style-name="al">Elk lid heeft het recht onderwerpen ter behandeling aanhangig te maken door deze schriftelijk op te geven aan de voorzitter. Deze stelt die onderwerpen zoveel mogelijk in de eerstvolgende vergadering aan de orde.</text:p>
                <text:p text:style-name="tussenkopcur"> Artikel 12:2:7</text:p>
                <text:list text:style-name="id1-3-2-2-24-6-2-8">
                  <text:list-item text:style-override="id1-3-2-2-24-6-2-8-1">
                    <text:number>1.</text:number>
                    <text:p text:style-name="al">De vergaderingen zijn niet openbaar.</text:p>
                  </text:list-item>
                  <text:list-item text:style-override="id1-3-2-2-24-6-2-8-2">
                    <text:number>2.</text:number>
                    <text:p text:style-name="al">De voorzitter kan hoofden van dienst of andere ambtenaren de vergadering laten bijwonen. Deze kunnen aan de besprekingen deelnemen.</text:p>
                  </text:list-item>
                  <text:list-item text:style-override="id1-3-2-2-24-6-2-8-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4-6-2-8-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tussenkopcur"> Artikel 12:2:8</text:p>
                <text:p text:style-name="al">De voorzitter kan op verzoek van ten minste twee leden of zo dikwijls hij dit nodig acht, de vergadering schorsen voor een door hem te bepalen tijd.</text:p>
                <text:p text:style-name="tussenkopcur"> Artikel 12:2:9</text:p>
                <text:list text:style-name="id1-3-2-2-24-6-2-12">
                  <text:list-item text:style-override="id1-3-2-2-24-6-2-12-1">
                    <text:number>1.</text:number>
                    <text:p text:style-name="al">Indien in de vergadering moet worden gestemd brengt elke vertegenwoordiging, bedoeld in artikel 12:1, tweede lid, één stem uit.</text:p>
                  </text:list-item>
                  <text:list-item text:style-override="id1-3-2-2-24-6-2-1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4-6-2-1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4-6-2-12-4">
                    <text:number>4.</text:number>
                    <text:p text:style-name="al">Indien een organisatie in de loop van het jaar wordt vertegenwoordigd, geldt voor de toepassing van het derde lid het aantal aangesloten ambtenaren op dat tijdstip.</text:p>
                  </text:list-item>
                </text:list>
                <text:p text:style-name="tussenkopcur"> Artikel 12:2:10</text:p>
                <text:p text:style-name="al">Het in de vergadering behandelde wordt zakelijk weergegeven in de notulen, welke zo spoedig mogelijk in afschrift aan de leden worden gezonden, tenzij in het reglement, bedoeld in artikel 12:2:11, anders is bepaald.</text:p>
                <text:p text:style-name="tussenkopcur"> Artikel 12:2:11</text:p>
                <text:p text:style-name="al">Indien door de commissie een reglement van orde voor de vergaderingen wordt vastgesteld, behoeft dit de goedkeuring van het college.</text:p>
              </text:section>
              <text:p text:style-name="afdeling_bottom"/>
            </text:section>
            <text:section text:name="afdeling_id1-3-2-2-24-7" text:style-name="afdeling">
              <text:p text:style-name="afdeling_kop">Advies- en arbitragecommissie</text:p>
              <text:section text:name="structuurtekst_id1-3-2-2-24-7-2" text:style-name="structuurtekst">
                <text:p text:style-name="al">Artikel 12:3:1</text:p>
                <text:p text:style-name="al">De artikelen 12:3:2 tot en met 12:3:8 zijn slechts van toepassing in die gemeenten die zijn aangesloten bij de advies- en arbitragecommissie.</text:p>
                <text:p text:style-name="tussenkopcur"> Artikel 12:3:2</text:p>
                <text:p text:style-name="al">Voor de toepassing van de artikelen 12:3:4 tot en met 12:3:8 wordt verstaan onder:</text:p>
                <text:list text:style-name="id1-3-2-2-24-7-2-5">
                  <text:list-item text:style-override="id1-3-2-2-24-7-2-5-1">
                    <text:number>a.</text:number>
                    <text:p text:style-name="al">deelnemers aan het overleg:</text:p>
                  </text:list-item>
                  <text:list-item text:style-override="id1-3-2-2-24-7-2-5-2">
                    <text:number/>
                    <text:p text:style-name="al">de vertegenwoordiging van het gemeentebestuur en de vertegenwoordigers van de organisaties genoemd in artikel 12:1, derde lid;</text:p>
                  </text:list-item>
                  <text:list-item text:style-override="id1-3-2-2-24-7-2-5-3">
                    <text:number>b.</text:number>
                    <text:p text:style-name="al">advies- en arbitragecommissie:</text:p>
                  </text:list-item>
                  <text:list-item text:style-override="id1-3-2-2-24-7-2-5-4">
                    <text:number/>
                    <text:p text:style-name="al">de advies- en arbitragecommissie ingesteld door het College voor Arbeidszaken van de Vereniging van Nederlandse Gemeenten.</text:p>
                  </text:list-item>
                </text:list>
                <text:p text:style-name="tussenkopcur"> 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tussenkopcur"> 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tussenkopcur"> Artikel 12:3:5</text:p>
                <text:list text:style-name="id1-3-2-2-24-7-2-11">
                  <text:list-item text:style-override="id1-3-2-2-24-7-2-11-1">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4-7-2-11-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4-7-2-11-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4-7-2-11-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tussenkopcur"> Artikel 12:3:6</text:p>
                <text:list text:style-name="id1-3-2-2-24-7-2-13">
                  <text:list-item text:style-override="id1-3-2-2-24-7-2-13-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4-7-2-13-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24-7-2-13-2-3">
                      <text:list-item text:style-override="id1-3-2-2-24-7-2-13-2-3-1">
                        <text:number>a.</text:number>
                        <text:p text:style-name="al">het onderwerp en de inhoud van het geschil;</text:p>
                      </text:list-item>
                      <text:list-item text:style-override="id1-3-2-2-24-7-2-13-2-3-2">
                        <text:number>b.</text:number>
                        <text:p text:style-name="al">de standpunten van alle deelnemers aan het overleg omtrent onderwerp en inhoud van het geschil.</text:p>
                      </text:list-item>
                    </text:list>
                  </text:list-item>
                </text:list>
                <text:p text:style-name="tussenkopcur"> Artikel 12:3:7</text:p>
                <text:p text:style-name="al">Binnen twee weken na ontvangst van het advies wordt het overleg over het geschil voortgezet.</text:p>
                <text:p text:style-name="tussenkopcur"> Artikel 12:3:8</text:p>
                <text:p text:style-name="al">De arbitrale uitspraak van de advies- en arbitragecommissie heeft bindende kracht.</text:p>
                <text:p text:style-name="tussenkopcur"> Artikel 12:3:9</text:p>
                <text:p text:style-name="al">In de gevallen, waarin deze regeling niet voorziet, beslist het college, na overleg met de commissie van georganiseerd overleg.</text:p>
              </text:section>
              <text:p text:style-name="afdeling_bottom"/>
            </text:section>
            <text:p text:style-name="hoofdstuk_bottom"/>
          </text:section>
          <text:section text:name="hoofdstuk_id1-3-2-2-25" text:style-name="hoofdstuk">
            <text:p text:style-name="hoofdstuk_kop">13. OVERGANGS- EN SLOTBEPALINGEN CAR</text:p>
            <text:section text:name="afdeling_id1-3-2-2-25-2" text:style-name="afdeling">
              <text:p text:style-name="afdeling_kop">Artikel 13:1</text:p>
              <text:section text:name="structuurtekst_id1-3-2-2-25-2-2" text:style-name="structuurtekst">
                <text:list text:style-name="id1-3-2-2-25-2-2-1">
                  <text:list-item text:style-override="id1-3-2-2-25-2-2-1-1">
                    <text:number>1.</text:number>
                    <text:p text:style-name="al">Deze regeling treedt in werking per 16 mei 2008.</text:p>
                  </text:list-item>
                  <text:list-item text:style-override="id1-3-2-2-25-2-2-1-2">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5-2-2-1-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5-2-2-1-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p text:style-name="afdeling_bottom"/>
            </text:section>
            <text:section text:name="afdeling_id1-3-2-2-25-3" text:style-name="afdeling">
              <text:p text:style-name="afdeling_kop">Artikel 13:2</text:p>
              <text:section text:name="structuurtekst_id1-3-2-2-25-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p text:style-name="afdeling_bottom"/>
            </text:section>
            <text:section text:name="afdeling_id1-3-2-2-25-4" text:style-name="afdeling">
              <text:p text:style-name="afdeling_kop">Artikel 13:3</text:p>
              <text:section text:name="structuurtekst_id1-3-2-2-25-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afdeling_bottom"/>
            </text:section>
            <text:p text:style-name="hoofdstuk_bottom"/>
          </text:section>
          <text:section text:name="hoofdstuk_id1-3-2-2-26" text:style-name="hoofdstuk">
            <text:p text:style-name="hoofdstuk_kop">14. MEDEZEGGENSCHAP</text:p>
            <text:section text:name="afdeling_id1-3-2-2-26-2" text:style-name="afdeling">
              <text:p text:style-name="afdeling_kop">Artikel 14:1</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text:p>
              </text:section>
              <text:p text:style-name="afdeling_bottom"/>
            </text:section>
            <text:section text:name="afdeling_id1-3-2-2-26-3" text:style-name="afdeling">
              <text:p text:style-name="afdeling_kop">Artikel 14:1:1</text:p>
              <text:section text:name="structuurtekst_id1-3-2-2-26-3-2" text:style-name="structuurtekst">
                <text:p text:style-name="al">Gelet op het bepaalde in artikel 5a, eerste lid van de <text:a xlink:href="http://wetten.overheid.nl/cgi-bin/deeplink/law1/title=Wet%20op%20de%20ondernemingsraden" xlink:type="simple">Wet op de ondernemingsraden</text:a> (WOR) zijn gemeenten voor hun onderneming of onderdelen daarvan als bedoeld in <text:a xlink:href="http://wetten.overheid.nl/cgi-bin/deeplink/law1/title=Wet%20op%20de%20ondernemingsraden/article=4" xlink:type="simple">artikel 4 van de WOR</text:a>, verplicht een ondernemingsraad in te stellen indien en voor zolang in hun onderneming ten minste 35 personen werkzaam zijn als bedoeld in <text:a xlink:href="http://wetten.overheid.nl/cgi-bin/deeplink/law1/title=Wet%20op%20de%20ondernemingsraden/article=1" xlink:type="simple">artikel 1, tweede en derde lid van de WOR</text:a>.</text:p>
              </text:section>
              <text:p text:style-name="afdeling_bottom"/>
            </text:section>
            <text:section text:name="afdeling_id1-3-2-2-26-4" text:style-name="afdeling">
              <text:p text:style-name="afdeling_kop">Instelling</text:p>
              <text:section text:name="structuurtekst_id1-3-2-2-26-4-2" text:style-name="structuurtekst">
                <text:p text:style-name="tussenkopcur"> Artikel 14:1:2</text:p>
                <text:p text:style-name="al">[vervallen]</text:p>
                <text:p text:style-name="tussenkopcur"> Artikel 14:1:3</text:p>
                <text:p text:style-name="al">[vervallen]</text:p>
                <text:p text:style-name="tussenkopcur"> Artikel 14:1:4</text:p>
                <text:p text:style-name="al">[vervallen]</text:p>
              </text:section>
              <text:p text:style-name="afdeling_bottom"/>
            </text:section>
            <text:section text:name="afdeling_id1-3-2-2-26-5" text:style-name="afdeling">
              <text:p text:style-name="afdeling_kop">Samenstelling</text:p>
              <text:section text:name="structuurtekst_id1-3-2-2-26-5-2" text:style-name="structuurtekst">
                <text:p text:style-name="tussenkopcur"> Artikel 14:1:5</text:p>
                <text:p text:style-name="al">[vervallen]</text:p>
                <text:p text:style-name="tussenkopcur"> Artikel 14:1:6</text:p>
                <text:p text:style-name="al">[vervallen]</text:p>
                <text:p text:style-name="tussenkopcur"> Artikel 14:1:7</text:p>
                <text:p text:style-name="al">[vervallen).</text:p>
                <text:p text:style-name="tussenkopcur"> Artikel 14:1:8</text:p>
                <text:p text:style-name="al">[vervallen]</text:p>
                <text:p text:style-name="tussenkopcur"> Artikel 14:1:9</text:p>
                <text:p text:style-name="al">(vervallen]</text:p>
                <text:p text:style-name="tussenkopcur"> Artikel 14:1:10</text:p>
                <text:p text:style-name="al">[vervallen]</text:p>
                <text:p text:style-name="tussenkopcur"> Artikel 14:1:11</text:p>
                <text:p text:style-name="al">[vervallen]</text:p>
                <text:p text:style-name="tussenkopcur"> Artikel 14:1:12</text:p>
                <text:p text:style-name="al">[vervallen]</text:p>
              </text:section>
              <text:p text:style-name="afdeling_bottom"/>
            </text:section>
            <text:section text:name="afdeling_id1-3-2-2-26-6" text:style-name="afdeling">
              <text:p text:style-name="afdeling_kop">Taak en bevoegdheden</text:p>
              <text:section text:name="structuurtekst_id1-3-2-2-26-6-2" text:style-name="structuurtekst">
                <text:p text:style-name="tussenkopcur"> Artikel 14:1:13</text:p>
                <text:p text:style-name="al">[vervallen]</text:p>
                <text:p text:style-name="tussenkopcur"> Artikel 14:1:14</text:p>
                <text:p text:style-name="al">[vervallen]</text:p>
                <text:p text:style-name="tussenkopcur"> Artikel 14:1:15</text:p>
                <text:p text:style-name="al">[vervallen]</text:p>
                <text:p text:style-name="tussenkopcur"> Artikel 14:1:16</text:p>
                <text:p text:style-name="al">[vervallen]</text:p>
                <text:p text:style-name="tussenkopcur"> Artikel 14:1:17</text:p>
                <text:p text:style-name="al">[vervallen]</text:p>
                <text:p text:style-name="tussenkopcur"> Artikel 14:1:18</text:p>
                <text:p text:style-name="al">(vervallen]</text:p>
                <text:p text:style-name="tussenkopcur"> Artikel 14:1:19</text:p>
                <text:p text:style-name="al">[vervallen]</text:p>
              </text:section>
              <text:p text:style-name="afdeling_bottom"/>
            </text:section>
            <text:section text:name="afdeling_id1-3-2-2-26-7" text:style-name="afdeling">
              <text:p text:style-name="afdeling_kop">Commissievergaderingen</text:p>
              <text:section text:name="structuurtekst_id1-3-2-2-26-7-2" text:style-name="structuurtekst">
                <text:p text:style-name="tussenkopcur"> Artikel 14:1:20</text:p>
                <text:p text:style-name="al">[vervallen]</text:p>
                <text:p text:style-name="tussenkopcur"> Artikel 14:1:21</text:p>
                <text:p text:style-name="al">[vervallen]</text:p>
                <text:p text:style-name="tussenkopcur"> Artikel 14:1:22</text:p>
                <text:p text:style-name="al">[vervallen]</text:p>
                <text:p text:style-name="tussenkopcur"> Artikel 14:1:23</text:p>
                <text:p text:style-name="al">[vervallen]</text:p>
                <text:p text:style-name="tussenkopcur"> Artikel 14:1:24</text:p>
                <text:p text:style-name="al">[vervallen]</text:p>
                <text:p text:style-name="tussenkopcur"> Artikel 14:1:25</text:p>
                <text:p text:style-name="al">[vervallen]</text:p>
                <text:p text:style-name="tussenkopcur"> Artikel 14:1:26</text:p>
                <text:p text:style-name="al">[vervallen]</text:p>
                <text:p text:style-name="tussenkopcur"> Artikel 14:1:27</text:p>
                <text:p text:style-name="al">[vervallen]</text:p>
                <text:p text:style-name="tussenkopcur"> Artikel 14:1:28</text:p>
                <text:p text:style-name="al">[vervallen]</text:p>
                <text:p text:style-name="tussenkopcur"> Artikel 14:1:29</text:p>
                <text:p text:style-name="al">[vervallen]</text:p>
                <text:p text:style-name="tussenkopcur"> Artikel 14:1:30</text:p>
                <text:p text:style-name="al">(vervallen]</text:p>
              </text:section>
              <text:p text:style-name="afdeling_bottom"/>
            </text:section>
            <text:section text:name="afdeling_id1-3-2-2-26-8" text:style-name="afdeling">
              <text:p text:style-name="afdeling_kop">Overlegvergaderingen</text:p>
              <text:section text:name="structuurtekst_id1-3-2-2-26-8-2" text:style-name="structuurtekst">
                <text:p text:style-name="tussenkopcur"> Artikel 14:1:31</text:p>
                <text:p text:style-name="al">[vervallen]</text:p>
                <text:p text:style-name="tussenkopcur"> Artikel 14:1:32</text:p>
                <text:p text:style-name="al">[vervallen]</text:p>
                <text:p text:style-name="tussenkopcur"> Artikel 14:1:33</text:p>
                <text:p text:style-name="al">[vervallen]</text:p>
                <text:p text:style-name="tussenkopcur"> Artikel 14:1:34</text:p>
                <text:p text:style-name="al">[vervallen]</text:p>
              </text:section>
              <text:p text:style-name="afdeling_bottom"/>
            </text:section>
            <text:section text:name="afdeling_id1-3-2-2-26-9" text:style-name="afdeling">
              <text:p text:style-name="afdeling_kop">Faciliteiten voor de commissie en haar leden</text:p>
              <text:section text:name="structuurtekst_id1-3-2-2-26-9-2" text:style-name="structuurtekst">
                <text:p text:style-name="tussenkopcur"> Artikel 14:1:35</text:p>
                <text:p text:style-name="al">[vervallen]</text:p>
                <text:p text:style-name="tussenkopcur"> Artikel 14:1:36</text:p>
                <text:p text:style-name="al">[vervallen]</text:p>
                <text:p text:style-name="tussenkopcur"> Artikel 14:1:37</text:p>
                <text:p text:style-name="al">[vervallen]</text:p>
                <text:p text:style-name="tussenkopcur"> Artikel 14:1:38</text:p>
                <text:p text:style-name="al">[vervallen]</text:p>
              </text:section>
              <text:p text:style-name="afdeling_bottom"/>
            </text:section>
            <text:section text:name="afdeling_id1-3-2-2-26-10" text:style-name="afdeling">
              <text:p text:style-name="afdeling_kop">Voorzieningen</text:p>
              <text:section text:name="structuurtekst_id1-3-2-2-26-10-2" text:style-name="structuurtekst">
                <text:p text:style-name="tussenkopcur"> Artikel 14:1:39</text:p>
                <text:p text:style-name="al">[vervallen]</text:p>
                <text:p text:style-name="tussenkopcur"> Artikel 14:1:40</text:p>
                <text:p text:style-name="al">[vervallen]</text:p>
                <text:p text:style-name="tussenkopcur"> Artikel 14:1:41</text:p>
                <text:p text:style-name="al">[vervallen]</text:p>
                <text:p text:style-name="tussenkopcur"> Artikel 14:1:42</text:p>
                <text:p text:style-name="al">[vervallen]</text:p>
              </text:section>
              <text:p text:style-name="afdeling_bottom"/>
            </text:section>
            <text:section text:name="afdeling_id1-3-2-2-26-11" text:style-name="afdeling">
              <text:p text:style-name="afdeling_kop">Slotbepaling</text:p>
              <text:section text:name="structuurtekst_id1-3-2-2-26-11-2" text:style-name="structuurtekst">
                <text:p text:style-name="tussenkopcur"> Artikel 14:1:43</text:p>
                <text:p text:style-name="al">[vervallen]</text:p>
              </text:section>
              <text:p text:style-name="afdeling_bottom"/>
            </text:section>
            <text:section text:name="afdeling_id1-3-2-2-26-12" text:style-name="afdeling">
              <text:p text:style-name="afdeling_kop">Uitbreiding bevoegdheden "kleine" OR</text:p>
              <text:section text:name="structuurtekst_id1-3-2-2-26-12-2" text:style-name="structuurtekst">
                <text:p text:style-name="tussenkopcur"> Artikel 14:2:1</text:p>
                <text:p text:style-name="al">[vervallen]</text:p>
                <text:p text:style-name="tussenkopcur"> Artikel 14:2:2</text:p>
                <text:p text:style-name="al">[vervallen]</text:p>
              </text:section>
              <text:p text:style-name="afdeling_bottom"/>
            </text:section>
            <text:p text:style-name="hoofdstuk_bottom"/>
          </text:section>
          <text:section text:name="hoofdstuk_id1-3-2-2-27" text:style-name="hoofdstuk">
            <text:p text:style-name="hoofdstuk_kop">15. OVERIGE RECHTEN EN VERPLICHTINGEN</text:p>
            <text:section text:name="afdeling_id1-3-2-2-27-2" text:style-name="afdeling">
              <text:p text:style-name="afdeling_kop">Verplichtingen</text:p>
              <text:section text:name="structuurtekst_id1-3-2-2-27-2-2" text:style-name="structuurtekst">
                <text:p text:style-name="tussenkopcur"> Artikel 15:1</text:p>
                <text:p text:style-name="al">De ambtenaar is gehouden zijn functie nauwgezet en ijverig te vervullen en zich ook overigens te gedragen zoals een goed ambtenaar betaamt.</text:p>
                <text:p text:style-name="tussenkopcur"> Artikel 15:1:a</text:p>
                <text:p text:style-name="al">De ambtenaar is verplicht de eed of belofte af te leggen die bij wet, bij instructie of bij besluit van het college is voorgeschreven.</text:p>
              </text:section>
              <text:p text:style-name="afdeling_bottom"/>
            </text:section>
            <text:section text:name="afdeling_id1-3-2-2-27-3" text:style-name="afdeling">
              <text:p text:style-name="afdeling_kop">Persoonlijk gebruik van goederen of diensten</text:p>
              <text:section text:name="structuurtekst_id1-3-2-2-27-3-2" text:style-name="structuurtekst">
                <text:p text:style-name="tussenkopcur"> Artikel 15:1:b</text:p>
                <text:p text:style-name="al">Het is de ambtenaar verboden, behoudens toestemming verleend door of namens het college in bijzondere gevallen, ten eigen bate:</text:p>
                <text:list text:style-name="id1-3-2-2-27-3-2-3">
                  <text:list-item text:style-override="id1-3-2-2-27-3-2-3-1">
                    <text:number>a.</text:number>
                    <text:p text:style-name="al">diensten te laten verrichten door personen in gemeentedienst;</text:p>
                  </text:list-item>
                  <text:list-item text:style-override="id1-3-2-2-27-3-2-3-2">
                    <text:number>b.</text:number>
                    <text:p text:style-name="al">aan de gemeente toebehorende eigendommen te gebruiken;</text:p>
                  </text:list-item>
                  <text:list-item text:style-override="id1-3-2-2-27-3-2-3-3">
                    <text:number>c.</text:number>
                    <text:p text:style-name="al">gebruik te maken van hetgeen hem in of in verband met de vervulling van zijn functie ter kennis is gekomen.</text:p>
                  </text:list-item>
                </text:list>
              </text:section>
              <text:p text:style-name="afdeling_bottom"/>
            </text:section>
            <text:section text:name="afdeling_id1-3-2-2-27-4" text:style-name="afdeling">
              <text:p text:style-name="afdeling_kop">Aannemen van geschenken en gelden</text:p>
              <text:section text:name="structuurtekst_id1-3-2-2-27-4-2" text:style-name="structuurtekst">
                <text:p text:style-name="tussenkopcur"> Artikel 15:1:c</text:p>
                <text:p text:style-name="al">Het is de ambtenaar verboden:</text:p>
                <text:list text:style-name="id1-3-2-2-27-4-2-3">
                  <text:list-item text:style-override="id1-3-2-2-27-4-2-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4-2-3-2">
                    <text:number>b.</text:number>
                    <text:p text:style-name="al">steekpenningen aan te nemen.</text:p>
                  </text:list-item>
                </text:list>
                <text:p text:style-name="tussenkopcur"> Artikel 15:1:d</text:p>
                <text:list text:style-name="id1-3-2-2-27-4-2-5">
                  <text:list-item text:style-override="id1-3-2-2-27-4-2-5-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7-4-2-5-2">
                    <text:number>2.</text:number>
                    <text:p text:style-name="al">Indien de ambtenaar verhinderd is zijn functie te vervullen, is hij verplicht dit zo spoedig mogelijk mee te delen of te doen meedelen.</text:p>
                  </text:list-item>
                </text:list>
              </text:section>
              <text:p text:style-name="afdeling_bottom"/>
            </text:section>
            <text:section text:name="afdeling_id1-3-2-2-27-5" text:style-name="afdeling">
              <text:p text:style-name="afdeling_kop">Nevenwerkzaamheden</text:p>
              <text:section text:name="structuurtekst_id1-3-2-2-27-5-2" text:style-name="structuurtekst">
                <text:p text:style-name="tussenkopcur"> Artikel 15:1:e</text:p>
                <text:list text:style-name="id1-3-2-2-27-5-2-2">
                  <text:list-item text:style-override="id1-3-2-2-27-5-2-2-1">
                    <text:number>1.</text:number>
                    <text:p text:style-name="al">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list-item>
                  <text:list-item text:style-override="id1-3-2-2-27-5-2-2-2">
                    <text:number>2.</text:number>
                    <text:p text:style-name="al">Er wordt een registratie gevoerd op basis van de ingevolge het eerste lid gedane opgaven.</text:p>
                  </text:list-item>
                  <text:list-item text:style-override="id1-3-2-2-27-5-2-2-3">
                    <text:number>3.</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item text:style-override="id1-3-2-2-27-5-2-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p text:style-name="afdeling_bottom"/>
            </text:section>
            <text:section text:name="afdeling_id1-3-2-2-27-6" text:style-name="afdeling">
              <text:p text:style-name="afdeling_kop">Melding financiële belangen</text:p>
              <text:section text:name="structuurtekst_id1-3-2-2-27-6-2" text:style-name="structuurtekst">
                <text:p text:style-name="tussenkopcur"> Artikel 15:1:f</text:p>
                <text:list text:style-name="id1-3-2-2-27-6-2-2">
                  <text:list-item text:style-override="id1-3-2-2-27-6-2-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7-6-2-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7-6-2-2-3">
                    <text:number>3.</text:number>
                    <text:p text:style-name="al">Er wordt een registratie gevoerd van de meldingen bedoeld in het tweede lid.</text:p>
                  </text:list-item>
                  <text:list-item text:style-override="id1-3-2-2-27-6-2-2-4">
                    <text:number>4.</text:number>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
              </text:section>
              <text:p text:style-name="afdeling_bottom"/>
            </text:section>
            <text:section text:name="afdeling_id1-3-2-2-27-7" text:style-name="afdeling">
              <text:p text:style-name="afdeling_kop">Aanneming en levering ten behoeve van de openbare dienst</text:p>
              <text:section text:name="structuurtekst_id1-3-2-2-27-7-2" text:style-name="structuurtekst">
                <text:p text:style-name="tussenkopcur"> Artikel 15:1:g</text:p>
                <text:list text:style-name="id1-3-2-2-27-7-2-2">
                  <text:list-item text:style-override="id1-3-2-2-27-7-2-2-1">
                    <text:number>1.</text:number>
                    <text:p text:style-name="al">Het is de ambtenaar verboden middellijk of onmiddellijk deel te nemen aan aannemingen en leveringen ten behoeve van de openbare dienst.</text:p>
                  </text:list-item>
                  <text:list-item text:style-override="id1-3-2-2-27-7-2-2-2">
                    <text:number>2.</text:number>
                    <text:p text:style-name="al">Het college kan regelen stellen betreffende het deelnemen van de ambtenaar, middellijk of onmiddellijk, aan aannemingen en leveringen ten behoeve van anderen.</text:p>
                  </text:list-item>
                </text:list>
                <text:p text:style-name="tussenkopcur"> Artikel 15:1:7</text:p>
                <text:p text:style-name="al">[vervallen]</text:p>
              </text:section>
              <text:p text:style-name="afdeling_bottom"/>
            </text:section>
            <text:section text:name="afdeling_id1-3-2-2-27-8" text:style-name="afdeling">
              <text:p text:style-name="afdeling_kop">Verbod op aandeelhouderschap e.d.</text:p>
              <text:section text:name="structuurtekst_id1-3-2-2-27-8-2" text:style-name="structuurtekst">
                <text:p text:style-name="tussenkopcur"> Artikel 15:1:9</text:p>
                <text:p text:style-name="al">[vervallen]</text:p>
                <text:p text:style-name="tussenkopcur"> Artikel 15:1:10 Staking bij een particuliere werkgever</text:p>
                <text:list text:style-name="id1-3-2-2-27-8-2-4">
                  <text:list-item text:style-override="id1-3-2-2-27-8-2-4-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7-8-2-4-2">
                    <text:number>2.</text:number>
                    <text:p text:style-name="al">Ter zake van de toepassing van het bepaalde in het eerste lid wordt zo spoedig mogelijk overleg gepleegd in de commissie, bedoeld in artikel 12:1, tweede lid.</text:p>
                  </text:list-item>
                </text:list>
              </text:section>
              <text:p text:style-name="afdeling_bottom"/>
            </text:section>
            <text:section text:name="afdeling_id1-3-2-2-27-9" text:style-name="afdeling">
              <text:p text:style-name="afdeling_kop">Aanvaarden andere werkzaamheden</text:p>
              <text:section text:name="structuurtekst_id1-3-2-2-27-9-2" text:style-name="structuurtekst">
                <text:p text:style-name="tussenkopcur"> Artikel 15:1:11</text:p>
                <text:list text:style-name="id1-3-2-2-27-9-2-2">
                  <text:list-item text:style-override="id1-3-2-2-27-9-2-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7-9-2-2-2">
                    <text:number>2.</text:number>
                    <text:p text:style-name="al">De ambtenaar is verplicht, indien hij daartoe door het college wordt aangewezen, taken te verrichten in het kader van de <text:a xlink:href="http://wetten.overheid.nl/cgi-bin/deeplink/law1/title=Wet%20veiligheidsregio%E2%80%99s" xlink:type="simple">Wet veiligheidsregio's</text:a>.</text:p>
                  </text:list-item>
                  <text:list-item text:style-override="id1-3-2-2-27-9-2-2-3">
                    <text:number>3.</text:number>
                    <text:p text:style-name="al">In geval van een ramp of crisis als bedoeld in <text:a xlink:href="http://wetten.overheid.nl/cgi-bin/deeplink/law1/title=Wet%20veiligheidsregio%E2%80%99s/article=1" xlink:type="simple">artikel 1 van de Wet veiligheidsregio's</text:a>, is de ambtenaar die is aangewezen op grond van het tweede lid van dit artikel verplicht de taken in het kader van de <text:a xlink:href="http://wetten.overheid.nl/cgi-bin/deeplink/law1/title=Wet%20veiligheidsregio%E2%80%99s" xlink:type="simple">Wet veiligheidsregio's</text:a> te verrichten onder leiding en toezicht van het bevoegd gezag van de veiligheidsregio waar de ramp of crisis plaatsvindt.</text:p>
                  </text:list-item>
                  <text:list-item text:style-override="id1-3-2-2-27-9-2-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7-9-2-2-5">
                    <text:number>5.</text:number>
                    <text:p text:style-name="al">De aanwijzing, bedoeld in het eerste of tweede lid geschiedt slechts, indien de persoonlijke omstandigheden van de ambtenaar zulks redelijkerwijs toelaten.</text:p>
                  </text:list-item>
                </text:list>
              </text:section>
              <text:p text:style-name="afdeling_bottom"/>
            </text:section>
            <text:section text:name="afdeling_id1-3-2-2-27-10" text:style-name="afdeling">
              <text:p text:style-name="afdeling_kop">Vergoeding van schade</text:p>
              <text:section text:name="structuurtekst_id1-3-2-2-27-10-2" text:style-name="structuurtekst">
                <text:p text:style-name="tussenkopcur"> Artikel 15:1:12</text:p>
                <text:list text:style-name="id1-3-2-2-27-10-2-2">
                  <text:list-item text:style-override="id1-3-2-2-27-10-2-2-1">
                    <text:number>1.</text:number>
                    <text:p text:style-name="al">De ambtenaar kan worden verplicht tot gehele of gedeeltelijke vergoeding van door de gemeente geleden schade, voor zover deze aan zijn schuld of nalatigheid is te wijten.</text:p>
                  </text:list-item>
                  <text:list-item text:style-override="id1-3-2-2-27-10-2-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tussenkopcur"> Artikel 15:1:13</text:p>
                <text:list text:style-name="id1-3-2-2-27-10-2-4">
                  <text:list-item text:style-override="id1-3-2-2-27-10-2-4-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7-10-2-4-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7-10-2-4-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p text:style-name="afdeling_bottom"/>
            </text:section>
            <text:section text:name="afdeling_id1-3-2-2-27-11" text:style-name="afdeling">
              <text:p text:style-name="afdeling_kop">Klachten van derden</text:p>
              <text:section text:name="structuurtekst_id1-3-2-2-27-11-2" text:style-name="structuurtekst">
                <text:p text:style-name="tussenkopcur"> Artikel 15:1:14</text:p>
                <text:p text:style-name="al">[vervallen]</text:p>
              </text:section>
              <text:p text:style-name="afdeling_bottom"/>
            </text:section>
            <text:section text:name="afdeling_id1-3-2-2-27-12" text:style-name="afdeling">
              <text:p text:style-name="afdeling_kop">Beoordeling van de ambtenaar</text:p>
              <text:section text:name="structuurtekst_id1-3-2-2-27-12-2" text:style-name="structuurtekst">
                <text:p text:style-name="tussenkopcur"> Artikel 15:1:15</text:p>
                <text:list text:style-name="id1-3-2-2-27-12-2-2">
                  <text:list-item text:style-override="id1-3-2-2-27-12-2-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7-12-2-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p text:style-name="afdeling_bottom"/>
            </text:section>
            <text:section text:name="afdeling_id1-3-2-2-27-13" text:style-name="afdeling">
              <text:p text:style-name="afdeling_kop">Dragen van uniform of dienstkleding</text:p>
              <text:section text:name="structuurtekst_id1-3-2-2-27-13-2" text:style-name="structuurtekst">
                <text:p text:style-name="tussenkopcur"> Artikel 15:1:16</text:p>
                <text:list text:style-name="id1-3-2-2-27-13-2-2">
                  <text:list-item text:style-override="id1-3-2-2-27-13-2-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7-13-2-2-2">
                    <text:number>2.</text:number>
                    <text:p text:style-name="al">Het deelnemen aan betogingen en optochten in het voorgeschreven uniform is de ambtenaar slechts toegestaan, indien daarvoor door of namens het college toestemming is gegeven.</text:p>
                  </text:list-item>
                  <text:list-item text:style-override="id1-3-2-2-27-13-2-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7-13-2-2-4">
                    <text:number>4.</text:number>
                    <text:p text:style-name="al">Bij afzonderlijke regeling kunnen regelen worden gesteld betreffende de verstrekking, reiniging en herstelling van de in het eerste lid bedoelde kleding.</text:p>
                  </text:list-item>
                </text:list>
              </text:section>
              <text:p text:style-name="afdeling_bottom"/>
            </text:section>
            <text:section text:name="afdeling_id1-3-2-2-27-14" text:style-name="afdeling">
              <text:p text:style-name="afdeling_kop">Standplaats</text:p>
              <text:section text:name="structuurtekst_id1-3-2-2-27-14-2" text:style-name="structuurtekst">
                <text:p text:style-name="tussenkopcur"> Artikel 15:1:17</text:p>
                <text:list text:style-name="id1-3-2-2-27-14-2-2">
                  <text:list-item text:style-override="id1-3-2-2-27-14-2-2-1">
                    <text:number>1.</text:number>
                    <text:p text:style-name="al">Indien het dienstbelang dit eist, kan de ambtenaar de verplichting worden opgelegd in of meer nabij zijn standplaats te gaan wonen.</text:p>
                  </text:list-item>
                  <text:list-item text:style-override="id1-3-2-2-27-14-2-2-2">
                    <text:number>2.</text:number>
                    <text:p text:style-name="al">Onder standplaats dient te worden verstaan: de gemeente of het met name genoemde gedeelte van de gemeente, waar de ambtenaar gewoonlijk zijn werkzaamheden verricht.</text:p>
                  </text:list-item>
                  <text:list-item text:style-override="id1-3-2-2-27-14-2-2-3">
                    <text:number>3.</text:number>
                    <text:p text:style-name="al">Het college kan ter uitvoering van het in het eerste lid bepaalde nadere regels stellen.</text:p>
                  </text:list-item>
                </text:list>
              </text:section>
              <text:p text:style-name="afdeling_bottom"/>
            </text:section>
            <text:section text:name="afdeling_id1-3-2-2-27-15" text:style-name="afdeling">
              <text:p text:style-name="afdeling_kop">Dienstwoning</text:p>
              <text:section text:name="structuurtekst_id1-3-2-2-27-15-2" text:style-name="structuurtekst">
                <text:p text:style-name="tussenkopcur"> Artikel 15:1:18</text:p>
                <text:list text:style-name="id1-3-2-2-27-15-2-2">
                  <text:list-item text:style-override="id1-3-2-2-27-15-2-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7-15-2-2-2">
                    <text:number>2.</text:number>
                    <text:p text:style-name="al">Hij draagt de onderhoudskosten welke volgens de wet en het plaatselijk gebruik gemeenlijk voor rekening van de huurder zijn, tenzij terzake een afwijkende regeling is vastgesteld.</text:p>
                  </text:list-item>
                </text:list>
              </text:section>
              <text:p text:style-name="afdeling_bottom"/>
            </text:section>
            <text:section text:name="afdeling_id1-3-2-2-27-16" text:style-name="afdeling">
              <text:p text:style-name="afdeling_kop">Verbod betreden arbeidsterrein</text:p>
              <text:section text:name="structuurtekst_id1-3-2-2-27-16-2" text:style-name="structuurtekst">
                <text:p text:style-name="tussenkopcur"> Artikel 15:1:19</text:p>
                <text:p text:style-name="al">Aan de ambtenaar kan door of namens het college de toegang tot de kantoren, werkplaatsen of andere arbeidsterreinen, dan wel het verblijf aldaar worden ontzegd.</text:p>
              </text:section>
              <text:p text:style-name="afdeling_bottom"/>
            </text:section>
            <text:section text:name="afdeling_id1-3-2-2-27-17" text:style-name="afdeling">
              <text:p text:style-name="afdeling_kop">Infectieziekten</text:p>
              <text:section text:name="structuurtekst_id1-3-2-2-27-17-2" text:style-name="structuurtekst">
                <text:p text:style-name="tussenkopcur"> Artikel 15:1:20</text:p>
                <text:list text:style-name="id1-3-2-2-27-17-2-2">
                  <text:list-item text:style-override="id1-3-2-2-27-17-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7-17-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7-17-2-2-3">
                    <text:number>3.</text:number>
                    <text:p text:style-name="al">De ambtenaar geniet over de tijd, gedurende welke het hem overeenkomstig het bepaalde in dit artikel verboden is zijn functie te vervullen, zijn volledige salaris en de toegekende salaristoelage(n).</text:p>
                  </text:list-item>
                </text:list>
                <text:p text:style-name="tussenkopcur"> Artikel 15:1:21</text:p>
                <text:p text:style-name="al">[vervallen]</text:p>
              </text:section>
              <text:p text:style-name="afdeling_bottom"/>
            </text:section>
            <text:section text:name="afdeling_id1-3-2-2-27-18" text:style-name="afdeling">
              <text:p text:style-name="afdeling_kop">Reis- en verblijfskosten</text:p>
              <text:section text:name="structuurtekst_id1-3-2-2-27-18-2" text:style-name="structuurtekst">
                <text:p text:style-name="tussenkopcur"> Artikel 15:1:22</text:p>
                <text:p text:style-name="al">[verplaatst naar hoofdstuk 3]</text:p>
              </text:section>
              <text:p text:style-name="afdeling_bottom"/>
            </text:section>
            <text:section text:name="afdeling_id1-3-2-2-27-19" text:style-name="afdeling">
              <text:p text:style-name="afdeling_kop">Vergoeden van schade</text:p>
              <text:section text:name="structuurtekst_id1-3-2-2-27-19-2" text:style-name="structuurtekst">
                <text:p text:style-name="tussenkopcur"> Artikel 15:1:23</text:p>
                <text:list text:style-name="id1-3-2-2-27-19-2-2">
                  <text:list-item text:style-override="id1-3-2-2-27-19-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7-19-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27-19-2-2-2-3">
                      <text:list-item text:style-override="id1-3-2-2-27-19-2-2-2-3-1">
                        <text:number>a.</text:number>
                        <text:p text:style-name="al">die schade bestaat uit de normale slijtage of</text:p>
                      </text:list-item>
                      <text:list-item text:style-override="id1-3-2-2-27-19-2-2-2-3-2">
                        <text:number>b.</text:number>
                        <text:p text:style-name="al">er sprake is van aan opzet of bewuste roekeloosheid grenzende verwijtbaarheid of</text:p>
                      </text:list-item>
                      <text:list-item text:style-override="id1-3-2-2-27-19-2-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p text:style-name="afdeling_bottom"/>
            </text:section>
            <text:section text:name="afdeling_id1-3-2-2-27-20" text:style-name="afdeling">
              <text:p text:style-name="afdeling_kop">Gebruik motorrijtuig</text:p>
              <text:section text:name="structuurtekst_id1-3-2-2-27-20-2" text:style-name="structuurtekst">
                <text:p text:style-name="tussenkopcur"> Artikel 15:1:24</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tussenkopcur"> Artikel 15:1:25</text:p>
                <text:p text:style-name="al">Het college kan bepalen in welke niet elders voorziene gevallen schadeloosstelling en vergoeding van kosten zullen worden verleend.</text:p>
              </text:section>
              <text:p text:style-name="afdeling_bottom"/>
            </text:section>
            <text:section text:name="afdeling_id1-3-2-2-27-21" text:style-name="afdeling">
              <text:p text:style-name="afdeling_kop">Volgen van een opleiding</text:p>
              <text:section text:name="structuurtekst_id1-3-2-2-27-21-2" text:style-name="structuurtekst">
                <text:p text:style-name="tussenkopcur"> Artikel 15:1:26</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tussenkopcur"> 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p text:style-name="afdeling_bottom"/>
            </text:section>
            <text:section text:name="afdeling_id1-3-2-2-27-22" text:style-name="afdeling">
              <text:p text:style-name="afdeling_kop">Bijzondere prestaties</text:p>
              <text:section text:name="structuurtekst_id1-3-2-2-27-22-2" text:style-name="structuurtekst">
                <text:p text:style-name="tussenkopcur"> Artikel 15:1:28</text:p>
                <text:p text:style-name="al">[verplaatst naar hoofdstuk 3]</text:p>
                <text:p text:style-name="tussenkopcur"> Artikel 15:1:29</text:p>
                <text:p text:style-name="al">Ter zake van niet-naleving van bepalingen welke redelijkerwijs niet kunnen worden geacht de ambtenaar bekend te zijn, worden hem geen voordelen onthouden of nadelen toegebracht.</text:p>
              </text:section>
              <text:p text:style-name="afdeling_bottom"/>
            </text:section>
            <text:section text:name="afdeling_id1-3-2-2-27-23" text:style-name="afdeling">
              <text:p text:style-name="afdeling_kop">Borstvoeding</text:p>
              <text:section text:name="structuurtekst_id1-3-2-2-27-23-2" text:style-name="structuurtekst">
                <text:p text:style-name="tussenkopcur"> Artikel 15:1:30</text:p>
                <text:p text:style-name="al">Aan de vrouwelijke ambtenaar, die een borstkind heeft, wordt gedurende ten hoogste 1 jaar na de geboorte van het kind de gelegenheid gegeven haar kind te zogen dan wel de borstvoeding te kolven.</text:p>
              </text:section>
              <text:p text:style-name="afdeling_bottom"/>
            </text:section>
            <text:section text:name="afdeling_id1-3-2-2-27-24" text:style-name="afdeling">
              <text:p text:style-name="afdeling_kop">Voorkomen benadeling lid Georganiseerd Overleg</text:p>
              <text:section text:name="structuurtekst_id1-3-2-2-27-24-2" text:style-name="structuurtekst">
                <text:p text:style-name="tussenkopcur"> Artikel 15:1:31</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p text:style-name="afdeling_bottom"/>
            </text:section>
            <text:section text:name="afdeling_id1-3-2-2-27-25" text:style-name="afdeling">
              <text:p text:style-name="afdeling_kop">Klokkenluiders</text:p>
              <text:section text:name="structuurtekst_id1-3-2-2-27-25-2" text:style-name="structuurtekst">
                <text:p text:style-name="tussenkopcur"> Artikel 15:2</text:p>
                <text:list text:style-name="id1-3-2-2-27-25-2-2">
                  <text:list-item text:style-override="id1-3-2-2-27-25-2-2-1">
                    <text:number>1.</text:number>
                    <text:p text:style-name="al">Het college stelt een regeling vast voor het omgaan met vermoedens van misstanden.</text:p>
                  </text:list-item>
                  <text:list-item text:style-override="id1-3-2-2-27-25-2-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p text:style-name="afdeling_bottom"/>
            </text:section>
            <text:section text:name="afdeling_id1-3-2-2-27-26" text:style-name="afdeling">
              <text:p text:style-name="afdeling_kop">Kinderopvang</text:p>
              <text:section text:name="structuurtekst_id1-3-2-2-27-26-2" text:style-name="structuurtekst">
                <text:p text:style-name="tussenkopcur"> Artikel 15:3</text:p>
                <text:p text:style-name="al">[vervallen]</text:p>
              </text:section>
              <text:p text:style-name="afdeling_bottom"/>
            </text:section>
            <text:p text:style-name="hoofdstuk_bottom"/>
          </text:section>
          <text:section text:name="hoofdstuk_id1-3-2-2-28" text:style-name="hoofdstuk">
            <text:p text:style-name="hoofdstuk_kop">16. DISCIPLINAIRE STRAFFEN</text:p>
            <text:section text:name="afdeling_id1-3-2-2-28-2" text:style-name="afdeling">
              <text:p text:style-name="afdeling_kop">Plichtsverzuim</text:p>
              <text:section text:name="structuurtekst_id1-3-2-2-28-2-2" text:style-name="structuurtekst">
                <text:p text:style-name="tussenkopcur"> Artikel 16:1:1</text:p>
                <text:list text:style-name="id1-3-2-2-28-2-2-2">
                  <text:list-item text:style-override="id1-3-2-2-28-2-2-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8-2-2-2-2">
                    <text:number>2.</text:number>
                    <text:p text:style-name="al">Plichtsverzuim omvat zowel het overtreden van enig voorschrift als het doen of nalaten van iets dat een goed ambtenaar in gelijke omstandigheden behoort na te laten of te doen.</text:p>
                  </text:list-item>
                </text:list>
              </text:section>
              <text:p text:style-name="afdeling_bottom"/>
            </text:section>
            <text:section text:name="afdeling_id1-3-2-2-28-3" text:style-name="afdeling">
              <text:p text:style-name="afdeling_kop">Disciplinaire straffen</text:p>
              <text:section text:name="structuurtekst_id1-3-2-2-28-3-2" text:style-name="structuurtekst">
                <text:p text:style-name="tussenkopcur"> Artikel 16:1:2</text:p>
                <text:list text:style-name="id1-3-2-2-28-3-2-2">
                  <text:list-item text:style-override="id1-3-2-2-28-3-2-2-1">
                    <text:number>1.</text:number>
                    <text:p text:style-name="al">Naast de mogelijkheid genoemd in artikel 8:13, kunnen de volgende disciplinaire straffen worden toegepast: </text:p>
                    <text:list text:style-name="id1-3-2-2-28-3-2-2-1-3">
                      <text:list-item text:style-override="id1-3-2-2-28-3-2-2-1-3-1">
                        <text:number>a.</text:number>
                        <text:p text:style-name="al">schriftelijke berisping;</text:p>
                      </text:list-item>
                      <text:list-item text:style-override="id1-3-2-2-28-3-2-2-1-3-2">
                        <text:number>b.</text:number>
                        <text:p text:style-name="al">arbeid buiten de voor de functie van de ambtenaar vastgestelde werktijden zonder vergoeding of tegen een lagere dan de normale vergoeding voor ten hoogste zes uur met een maximum van drie uur per dag en met dien verstande dat deze arbeid niet kan worden opgelegd op zondag en op de voor de ambtenaar geldende kerkelijke feestdagen;</text:p>
                      </text:list-item>
                      <text:list-item text:style-override="id1-3-2-2-28-3-2-2-1-3-3">
                        <text:number>c.</text:number>
                        <text:p text:style-name="al">vermindering van vakantie met ten hoogste 1/3 van het aantal uren waarop de ambtenaar voor het desbetreffende kalenderjaar aanspraak heeft;</text:p>
                      </text:list-item>
                      <text:list-item text:style-override="id1-3-2-2-28-3-2-2-1-3-4">
                        <text:number>d.</text:number>
                        <text:p text:style-name="al">geldboete tot ten hoogste 1% van het bedrag van het salaris per jaar;</text:p>
                      </text:list-item>
                      <text:list-item text:style-override="id1-3-2-2-28-3-2-2-1-3-5">
                        <text:number>e.</text:number>
                        <text:p text:style-name="al">niet-betaling van het salaris, doch ten hoogste tot een bedrag overeenkomende met het salaris over een halve maand;</text:p>
                      </text:list-item>
                      <text:list-item text:style-override="id1-3-2-2-28-3-2-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8-3-2-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8-3-2-2-1-3-9">
                        <text:number>i.</text:number>
                        <text:p text:style-name="al">schorsing voor een bepaalde tijd zonder of met gedeeltelijk genot van salaris en de toegekende salaristoelage(n);</text:p>
                      </text:list-item>
                    </text:list>
                  </text:list-item>
                  <text:list-item text:style-override="id1-3-2-2-28-3-2-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8-3-2-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p text:style-name="afdeling_bottom"/>
            </text:section>
            <text:section text:name="afdeling_id1-3-2-2-28-4" text:style-name="afdeling">
              <text:p text:style-name="afdeling_kop">Verantwoording</text:p>
              <text:section text:name="structuurtekst_id1-3-2-2-28-4-2" text:style-name="structuurtekst">
                <text:p text:style-name="tussenkopcur"> Artikel 16:1:3</text:p>
                <text:list text:style-name="id1-3-2-2-28-4-2-2">
                  <text:list-item text:style-override="id1-3-2-2-28-4-2-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8-4-2-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8-4-2-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tussenkopcur"> Artikel 16:1:4</text:p>
                <text:p text:style-name="al">De ambtenaar verstrekt het college een bewijs van ontvangst van het schriftelijk besluit tot strafoplegging.</text:p>
                <text:p text:style-name="tussenkopcur"> Artikel 16:1:5</text:p>
                <text:p text:style-name="al">De straf, behalve die van schriftelijke berisping, wordt niet ten uitvoer gelegd zolang zij niet onherroepelijk is geworden, tenzij bij de strafoplegging onmiddellijke tenuitvoerlegging is bevolen.</text:p>
              </text:section>
              <text:p text:style-name="afdeling_bottom"/>
            </text:section>
            <text:p text:style-name="hoofdstuk_bottom"/>
          </text:section>
          <text:section text:name="hoofdstuk_id1-3-2-2-29" text:style-name="hoofdstuk">
            <text:p text:style-name="hoofdstuk_kop">17. OPLEIDING EN ONTWIKKELING</text:p>
            <text:section text:name="afdeling_id1-3-2-2-29-2" text:style-name="afdeling">
              <text:p text:style-name="afdeling_kop">Artikel 17:1 Ontwikkeling en mobiliteit</text:p>
              <text:section text:name="structuurtekst_id1-3-2-2-29-2-2" text:style-name="structuurtekst">
                <text:list text:style-name="id1-3-2-2-29-2-2-1">
                  <text:list-item text:style-override="id1-3-2-2-29-2-2-1-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29-2-2-1-2">
                    <text:number>2.</text:number>
                    <text:p text:style-name="al">In het belang van de organisatie en zichzelf ontwikkelt de ambtenaar zich door middel van scholing en het opdoen van werkervaring.</text:p>
                  </text:list-item>
                  <text:list-item text:style-override="id1-3-2-2-29-2-2-1-3">
                    <text:number>3.</text:number>
                    <text:p text:style-name="al">De ambtenaar maakt actief gebruik van het gemeentelijk loopbaanbeleid.</text:p>
                  </text:list-item>
                </text:list>
              </text:section>
              <text:p text:style-name="afdeling_bottom"/>
            </text:section>
            <text:section text:name="afdeling_id1-3-2-2-29-3" text:style-name="afdeling">
              <text:p text:style-name="afdeling_kop">Studieadvies en psychologisch onderzoek</text:p>
              <text:section text:name="structuurtekst_id1-3-2-2-29-3-2" text:style-name="structuurtekst">
                <text:p text:style-name="tussenkopcur"> Artikel 17:1:2</text:p>
                <text:p text:style-name="al">[vervallen]</text:p>
              </text:section>
              <text:p text:style-name="afdeling_bottom"/>
            </text:section>
            <text:section text:name="afdeling_id1-3-2-2-29-4" text:style-name="afdeling">
              <text:p text:style-name="afdeling_kop">Termijn studiefaciliteiten</text:p>
              <text:section text:name="structuurtekst_id1-3-2-2-29-4-2" text:style-name="structuurtekst">
                <text:p text:style-name="tussenkopcur"> Artikel 17:1:3</text:p>
                <text:p text:style-name="al">[vervallen]</text:p>
                <text:p text:style-name="tussenkopcur"> Artikel 17:1:4</text:p>
                <text:p text:style-name="al">[vervallen]</text:p>
              </text:section>
              <text:p text:style-name="afdeling_bottom"/>
            </text:section>
            <text:section text:name="afdeling_id1-3-2-2-29-5" text:style-name="afdeling">
              <text:p text:style-name="afdeling_kop">Bekend maken resultaten</text:p>
              <text:section text:name="structuurtekst_id1-3-2-2-29-5-2" text:style-name="structuurtekst">
                <text:p text:style-name="tussenkopcur"> Artikel 17:1:5</text:p>
                <text:p text:style-name="al">[vervallen]</text:p>
              </text:section>
              <text:p text:style-name="afdeling_bottom"/>
            </text:section>
            <text:section text:name="afdeling_id1-3-2-2-29-6" text:style-name="afdeling">
              <text:p text:style-name="afdeling_kop">Vergoeding van studiekosten</text:p>
              <text:section text:name="structuurtekst_id1-3-2-2-29-6-2" text:style-name="structuurtekst">
                <text:p text:style-name="tussenkopcur"> Artikel 17:1:6</text:p>
                <text:p text:style-name="al">[vervallen]</text:p>
              </text:section>
              <text:p text:style-name="afdeling_bottom"/>
            </text:section>
            <text:section text:name="afdeling_id1-3-2-2-29-7" text:style-name="afdeling">
              <text:p text:style-name="afdeling_kop">Terugbetalen van studiekostenvergoeding</text:p>
              <text:section text:name="structuurtekst_id1-3-2-2-29-7-2" text:style-name="structuurtekst">
                <text:p text:style-name="tussenkopcur"> Artikel 17:1:7</text:p>
                <text:p text:style-name="al">[vervallen]</text:p>
              </text:section>
              <text:p text:style-name="afdeling_bottom"/>
            </text:section>
            <text:section text:name="afdeling_id1-3-2-2-29-8" text:style-name="afdeling">
              <text:p text:style-name="afdeling_kop">Verlof</text:p>
              <text:section text:name="structuurtekst_id1-3-2-2-29-8-2" text:style-name="structuurtekst">
                <text:p text:style-name="tussenkopcur"> Artikel 17:1:8</text:p>
                <text:p text:style-name="al">[vervallen]</text:p>
                <text:p text:style-name="tussenkopcur"> Artikel 17:1:9</text:p>
                <text:p text:style-name="al">[vervallen]</text:p>
                <text:p text:style-name="tussenkopcur"> Artikel 17:1:10</text:p>
                <text:p text:style-name="al">[vervallen]</text:p>
                <text:p text:style-name="tussenkopcur"> Artikel 17:1:11</text:p>
                <text:p text:style-name="al">[vervallen]</text:p>
                <text:p text:style-name="tussenkopcur"> Artikel 17:1:12</text:p>
                <text:p text:style-name="al">[vervallen]</text:p>
              </text:section>
              <text:p text:style-name="afdeling_bottom"/>
            </text:section>
            <text:section text:name="afdeling_id1-3-2-2-29-9" text:style-name="afdeling">
              <text:p text:style-name="afdeling_kop">Loopbaanadvies</text:p>
              <text:section text:name="structuurtekst_id1-3-2-2-29-9-2" text:style-name="structuurtekst">
                <text:p text:style-name="tussenkopcur"> Artikel 17:2</text:p>
                <text:list text:style-name="id1-3-2-2-29-9-2-2">
                  <text:list-item text:style-override="id1-3-2-2-29-9-2-2-1">
                    <text:number>1.</text:number>
                    <text:p text:style-name="al">Het college begeleidt en ondersteunt de ambtenaar bij het verbeteren en ontwikkelen van diens inzetbaarheid en mobiliteit.</text:p>
                  </text:list-item>
                  <text:list-item text:style-override="id1-3-2-2-29-9-2-2-2">
                    <text:number>2.</text:number>
                    <text:p text:style-name="al">Het college voert een actief intern en extern mobiliteitsbeleid en onderhoudt loopbaanbeleid, gericht op mobiliteit en organisatieverandering.</text:p>
                  </text:list-item>
                  <text:list-item text:style-override="id1-3-2-2-29-9-2-2-3">
                    <text:number>3.</text:number>
                    <text:p text:style-name="al">Het college wijst de ambtenaar op diens mogelijkheden binnen het gemeentelijk loopbaanbeleid.</text:p>
                  </text:list-item>
                </text:list>
                <text:p text:style-name="tussenkopcur"> Artikel 17:3 Individueel loopbaanbudget</text:p>
                <text:p text:style-name="al">[vervallen]</text:p>
                <text:p text:style-name="tussenkopcur"> Artikel 17:4 Persoonlijk Ontwikkelingsplan</text:p>
                <text:list text:style-name="id1-3-2-2-29-9-2-6">
                  <text:list-item text:style-override="id1-3-2-2-29-9-2-6-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9-9-2-6-2">
                    <text:number>2.</text:number>
                    <text:p text:style-name="al">Het persoonlijk ontwikkelingsplan wordt ten minste een keer per drie jaar opgesteld en door het college vastgesteld.</text:p>
                  </text:list-item>
                  <text:list-item text:style-override="id1-3-2-2-29-9-2-6-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9-9-2-6-4">
                    <text:number>4.</text:number>
                    <text:p text:style-name="al">De kosten die gemaakt worden in het kader van de in het persoonlijk ontwikkelingsplan opgenomen opleiding en activiteiten worden door het college vergoed.</text:p>
                  </text:list-item>
                  <text:list-item text:style-override="id1-3-2-2-29-9-2-6-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9-9-2-6-6">
                    <text:number>6.</text:number>
                    <text:p text:style-name="al">In het persoonlijk ontwikkelingsplan worden afspraken vastgelegd met betrekking tot een of meer van de volgende onderwerpen: </text:p>
                    <text:list text:style-name="id1-3-2-2-29-9-2-6-6-3">
                      <text:list-item text:style-override="id1-3-2-2-29-9-2-6-6-3-1">
                        <text:number>•</text:number>
                        <text:p text:style-name="al">de keuze van opleidingsvorm of instituut, alsmede de redelijkerwijs te maken kosten;</text:p>
                      </text:list-item>
                      <text:list-item text:style-override="id1-3-2-2-29-9-2-6-6-3-2">
                        <text:number>•</text:number>
                        <text:p text:style-name="al">de periode gedurende welke een studie gevolgd zal worden;</text:p>
                      </text:list-item>
                      <text:list-item text:style-override="id1-3-2-2-29-9-2-6-6-3-3">
                        <text:number>•</text:number>
                        <text:p text:style-name="al">de minimaal te behalen resultaten en te maken voortgang;</text:p>
                      </text:list-item>
                      <text:list-item text:style-override="id1-3-2-2-29-9-2-6-6-3-4">
                        <text:number>•</text:number>
                        <text:p text:style-name="al">de omstandigheden onder welke een te volgen studie kan worden onderbroken of gestopt;</text:p>
                      </text:list-item>
                      <text:list-item text:style-override="id1-3-2-2-29-9-2-6-6-3-5">
                        <text:number>•</text:number>
                        <text:p text:style-name="al">de gehele of gedeeltelijke terugbetaling van de genoten vergoeding bij het voortijdig afbreken van een studie door de ambtenaar;</text:p>
                      </text:list-item>
                      <text:list-item text:style-override="id1-3-2-2-29-9-2-6-6-3-6">
                        <text:number>•</text:number>
                        <text:p text:style-name="al">de gehele of gedeeltelijke terugbetaling van de genoten vergoeding bij het verlaten van de gemeentelijke dienst binnen een te bepalen periode na afronding van de studie;</text:p>
                      </text:list-item>
                      <text:list-item text:style-override="id1-3-2-2-29-9-2-6-6-3-7">
                        <text:number>•</text:number>
                        <text:p text:style-name="al">eventuele andere onderwerpen die van belang zijn voor een goede uitvoering van de gemaakte afspraken.</text:p>
                      </text:list-item>
                    </text:list>
                  </text:list-item>
                </text:list>
                <text:p text:style-name="tussenkopcur"> Artikel 17:5 Loopbaanadvies</text:p>
                <text:p text:style-name="al">De ambtenaar heeft na elke periode van drie jaar recht op loopbaanadvies bij een door het college aangewezen interne of externe deskundige.</text:p>
                <text:p text:style-name="tussenkopcur"> Artikel 17:6</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tussenkopcur"> Artikel 17:7 Flankerend beleid</text:p>
                <text:p text:style-name="al">Het college stelt vast welke mobiliteitsbevorderende voorzieningen beschikbaar kunnen worden gesteld aan ambtenaren die zich in een Van-werk-naar-werk-traject bevinden.</text:p>
              </text:section>
              <text:p text:style-name="afdeling_bottom"/>
            </text:section>
            <text:p text:style-name="hoofdstuk_bottom"/>
          </text:section>
          <text:section text:name="hoofdstuk_id1-3-2-2-30" text:style-name="hoofdstuk">
            <text:p text:style-name="hoofdstuk_kop">18. VERPLAATSINGSKOSTEN</text:p>
            <text:section text:name="afdeling_id1-3-2-2-30-2" text:style-name="afdeling">
              <text:p text:style-name="afdeling_kop">Begripsomschrijvingen</text:p>
              <text:section text:name="structuurtekst_id1-3-2-2-30-2-2" text:style-name="structuurtekst">
                <text:p text:style-name="tussenkopcur"> Artikel 18:1:1</text:p>
                <text:list text:style-name="id1-3-2-2-30-2-2-2">
                  <text:list-item text:style-override="id1-3-2-2-30-2-2-2-1">
                    <text:number>1.</text:number>
                    <text:p text:style-name="al">Voor de toepassing van deze regeling wordt verstaan onder: </text:p>
                    <text:list text:style-name="id1-3-2-2-30-2-2-2-1-3">
                      <text:list-item text:style-override="id1-3-2-2-30-2-2-2-1-3-1">
                        <text:number>a.</text:number>
                        <text:p text:style-name="al">betrokkene: de ambtenaar of gewezen ambtenaar in de zin van de CAR;</text:p>
                      </text:list-item>
                      <text:list-item text:style-override="id1-3-2-2-30-2-2-2-1-3-2">
                        <text:number>b.</text:number>
                        <text:p text:style-name="al">woongebied: een door het college aan te wijzen gebied aansluitend aan het grondgebied van de gemeente;</text:p>
                      </text:list-item>
                      <text:list-item text:style-override="id1-3-2-2-30-2-2-2-1-3-3">
                        <text:number>c.</text:number>
                        <text:p text:style-name="al">standplaats: de gemeente of het met name genoemde deel daarvan, waar de ambtenaar gewoonlijk zijn werkzaamheden verricht;</text:p>
                      </text:list-item>
                      <text:list-item text:style-override="id1-3-2-2-30-2-2-2-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30-2-2-2-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30-2-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2-2-2-1-3-6-3">
                          <text:list-item text:style-override="id1-3-2-2-30-2-2-2-1-3-6-3-1">
                            <text:number>1.</text:number>
                            <text:p text:style-name="al">genoten wachtgeld of uitkering krachtens hoofdstuk 10 of 11 of een genoten werkloosheidsuitkering krachtens de <text:a xlink:href="http://wetten.overheid.nl/cgi-bin/deeplink/law1/title=WW" xlink:type="simple">WW</text:a> en eventueel hoofdstuk 10a;</text:p>
                          </text:list-item>
                          <text:list-item text:style-override="id1-3-2-2-30-2-2-2-1-3-6-3-2">
                            <text:number>2.</text:number>
                            <text:p text:style-name="al">genoten herplaatsingstoelage hoofdstuk 12 van het pensioenreglement;</text:p>
                          </text:list-item>
                        </text:list>
                      </text:list-item>
                      <text:list-item text:style-override="id1-3-2-2-30-2-2-2-1-3-7">
                        <text:number>g.</text:number>
                        <text:p text:style-name="al">berekeningstijdstip: 1e datum waarop de betrokkene verhuist; 2e indien de betrokkene verhuist voor de datum dat de functie feitelijk wordt vervuld, de datum van ingang van de functievervulling; 3e bij het overlijden of ontslag van de betrokkene, de datum waarop de laatste salarisbetaling heeft plaatsgevonden;</text:p>
                      </text:list-item>
                      <text:list-item text:style-override="id1-3-2-2-30-2-2-2-1-3-8">
                        <text:number>h.</text:number>
                        <text:p text:style-name="al">verplaatsen en verplaatsing: veranderen onderscheidenlijk verandering van de standplaats van de betrokkene in opdracht van het bestuursorgaan;</text:p>
                      </text:list-item>
                      <text:list-item text:style-override="id1-3-2-2-30-2-2-2-1-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2-1-3-10">
                        <text:number>j.</text:number>
                        <text:p text:style-name="al">dienstwoning: de door het bestuursorgaan aan de betrokkene in verband met de uitoefening van zijn functie aangewezen woning;</text:p>
                      </text:list-item>
                    </text:list>
                  </text:list-item>
                  <text:list-item text:style-override="id1-3-2-2-30-2-2-2-2">
                    <text:number>2.</text:number>
                    <text:p text:style-name="al">Bij de toepassing van dit hoofdstuk wordt artikel 1:2:1 in acht genomen.</text:p>
                  </text:list-item>
                </text:list>
              </text:section>
              <text:p text:style-name="afdeling_bottom"/>
            </text:section>
            <text:section text:name="afdeling_id1-3-2-2-30-3" text:style-name="afdeling">
              <text:p text:style-name="afdeling_kop">Tegemoetkoming verhuiskosten</text:p>
              <text:section text:name="structuurtekst_id1-3-2-2-30-3-2" text:style-name="structuurtekst">
                <text:p text:style-name="tussenkopcur"> Artikel 18:1:2</text:p>
                <text:list text:style-name="id1-3-2-2-30-3-2-2">
                  <text:list-item text:style-override="id1-3-2-2-30-3-2-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0-3-2-2-2">
                    <text:number>2.</text:number>
                    <text:p text:style-name="al">De betrokkene die in verband met een indiensttreding is verhuisd en aan wie binnen twee jaar na verhuizing ontslag op verzoek wordt verleend of die ten gevolge van aan hem te wijten feiten of omstandigheden binnen twee jaar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0-3-2-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tussenkopcur"> Artikel 18:1:3</text:p>
                <text:list text:style-name="id1-3-2-2-30-3-2-4">
                  <text:list-item text:style-override="id1-3-2-2-30-3-2-4-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30-3-2-4-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ar nadat de dienstwoning is betrokken, kan een gedeeltelijke tegemoetkoming in verhuiskosten worden verleend.</text:p>
                  </text:list-item>
                  <text:list-item text:style-override="id1-3-2-2-30-3-2-4-3">
                    <text:number>3.</text:number>
                    <text:p text:style-name="al">Indien het verlaten van een dienstwoning verband houdt met het overlijden van de betrokkene, wordt een tegemoetkoming in verhuiskosten verleend aan de nagelaten gezinsleden.</text:p>
                  </text:list-item>
                  <text:list-item text:style-override="id1-3-2-2-30-3-2-4-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tussenkopcur"> 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tussenkopcur"> Artikel 18:1:5</text:p>
                <text:list text:style-name="id1-3-2-2-30-3-2-8">
                  <text:list-item text:style-override="id1-3-2-2-30-3-2-8-1">
                    <text:number>1.</text:number>
                    <text:p text:style-name="al">De tegemoetkoming in verhuiskosten kan slechts bestaan uit: </text:p>
                    <text:list text:style-name="id1-3-2-2-30-3-2-8-1-3">
                      <text:list-item text:style-override="id1-3-2-2-30-3-2-8-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3-2-8-1-3-2">
                        <text:number>b.</text:number>
                        <text:p text:style-name="al">een bedrag voor dubbele woonkosten, gelijk aan de noodzakelijk te maken kosten, met een maximum van € 312,49 per maand met dien verstande dat de tegemoetkoming ten hoogste voor vier maanden wordt verleend;</text:p>
                      </text:list-item>
                      <text:list-item text:style-override="id1-3-2-2-30-3-2-8-1-3-3">
                        <text:number>c.</text:number>
                        <text:p text:style-name="al">een bedrag voor alle andere direct uit de verhuizing voortvloeiende kosten, met een maximum van € 6.249,44.</text:p>
                      </text:list-item>
                    </text:list>
                  </text:list-item>
                  <text:list-item text:style-override="id1-3-2-2-30-3-2-8-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0-3-2-8-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p text:style-name="afdeling_bottom"/>
            </text:section>
            <text:section text:name="afdeling_id1-3-2-2-30-4" text:style-name="afdeling">
              <text:p text:style-name="afdeling_kop">Tegemoetkoming woon-werkverkeer</text:p>
              <text:section text:name="structuurtekst_id1-3-2-2-30-4-2" text:style-name="structuurtekst">
                <text:p text:style-name="tussenkopcur"> Artikel 18:1:6</text:p>
                <text:list text:style-name="id1-3-2-2-30-4-2-2">
                  <text:list-item text:style-override="id1-3-2-2-30-4-2-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0-4-2-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0-4-2-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30-4-2-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p text:style-name="afdeling_bottom"/>
            </text:section>
            <text:section text:name="afdeling_id1-3-2-2-30-5" text:style-name="afdeling">
              <text:p text:style-name="afdeling_kop">Hoogte tegemoetkoming</text:p>
              <text:section text:name="structuurtekst_id1-3-2-2-30-5-2" text:style-name="structuurtekst">
                <text:p text:style-name="tussenkopcur"> Artikel 18:1:7</text:p>
                <text:list text:style-name="id1-3-2-2-30-5-2-2">
                  <text:list-item text:style-override="id1-3-2-2-30-5-2-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30-5-2-2-2">
                    <text:number>2.</text:number>
                    <text:p text:style-name="al">De vergoeding die plaatsvindt op basis van het eerste lid is, voor dat deel dat gebruik wordt gemaakt van de trein, gemaximeerd op het bedrag van € 3.996,00 per jaar.</text:p>
                  </text:list-item>
                  <text:list-item text:style-override="id1-3-2-2-30-5-2-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30-5-2-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0-5-2-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tussenkopcur"> Artikel 18:1:7a</text:p>
                <text:p text:style-name="al">[Vervalt]</text:p>
              </text:section>
              <text:p text:style-name="afdeling_bottom"/>
            </text:section>
            <text:section text:name="afdeling_id1-3-2-2-30-6" text:style-name="afdeling">
              <text:p text:style-name="afdeling_kop">Niet verhuisplichtig, toch een tegemoetkoming woon-werkverkeer</text:p>
              <text:section text:name="structuurtekst_id1-3-2-2-30-6-2" text:style-name="structuurtekst">
                <text:p text:style-name="tussenkopcur"> Artikel 18:1:8</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p text:style-name="afdeling_bottom"/>
            </text:section>
            <text:section text:name="afdeling_id1-3-2-2-30-7" text:style-name="afdeling">
              <text:p text:style-name="afdeling_kop">Pensionkosten</text:p>
              <text:section text:name="structuurtekst_id1-3-2-2-30-7-2" text:style-name="structuurtekst">
                <text:p text:style-name="tussenkopcur"> Artikel 18:1:9</text:p>
                <text:list text:style-name="id1-3-2-2-30-7-2-2">
                  <text:list-item text:style-override="id1-3-2-2-30-7-2-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0-7-2-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p text:style-name="afdeling_bottom"/>
            </text:section>
            <text:section text:name="afdeling_id1-3-2-2-30-8" text:style-name="afdeling">
              <text:p text:style-name="afdeling_kop">Duur tegemoetkoming reis- en pensionkosten</text:p>
              <text:section text:name="structuurtekst_id1-3-2-2-30-8-2" text:style-name="structuurtekst">
                <text:p text:style-name="tussenkopcur"> Artikel 18:1:10</text:p>
                <text:list text:style-name="id1-3-2-2-30-8-2-2">
                  <text:list-item text:style-override="id1-3-2-2-30-8-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0-8-2-2-2">
                    <text:number>2.</text:number>
                    <text:p text:style-name="al">Geen aanspraak op tegemoetkoming in reis- en/of verblijfkosten bestaat indien de declaratie van de in een kalendermaand gemaakte kosten conform de artikelen 18:1:7, eerste lid en 18:1:14, in geval wordt gekozen voor het vergoedingssysteem zoals dat gold vóór 1 juli 2004, niet binnen drie maanden na die kalendermaand bij het bevoegde gezag is ingediend.</text:p>
                  </text:list-item>
                  <text:list-item text:style-override="id1-3-2-2-30-8-2-2-3">
                    <text:number>3.</text:number>
                    <text:p text:style-name="al">Het bevoegd gezag is bevoegd te bepalen dat de tegemoetkomingen vastgesteld op basis van de artikelen 18:1:7, eerste lid en 18:1:14 maandelijks zonder declaratie worden uitbetaald met inachtneming van een korting op de bedragen van 6%.</text:p>
                  </text:list-item>
                </text:list>
              </text:section>
              <text:p text:style-name="afdeling_bottom"/>
            </text:section>
            <text:section text:name="afdeling_id1-3-2-2-30-9" text:style-name="afdeling">
              <text:p text:style-name="afdeling_kop">Procedure tegemoetkoming verhuiskosten</text:p>
              <text:section text:name="structuurtekst_id1-3-2-2-30-9-2" text:style-name="structuurtekst">
                <text:p text:style-name="tussenkopcur"> Artikel 18:1:11</text:p>
                <text:list text:style-name="id1-3-2-2-30-9-2-2">
                  <text:list-item text:style-override="id1-3-2-2-30-9-2-2-1">
                    <text:number>1.</text:number>
                    <text:p text:style-name="al">De aanvraag voor een tegemoetkoming in verhuiskosten dient voor de datum van de verhuizing bij het bestuursorgaan te zijn ingediend.</text:p>
                  </text:list-item>
                  <text:list-item text:style-override="id1-3-2-2-30-9-2-2-2">
                    <text:number>2.</text:number>
                    <text:p text:style-name="al">Zo spoedig mogelijk na de verhuizing doch in ieder geval binnen zes maanden daarna doet de betrokkene bij het bestuursorgaan opgave van de kosten als bedoeld in artikel 18:1:5, eerste lid, onder b.</text:p>
                  </text:list-item>
                </text:list>
              </text:section>
              <text:p text:style-name="afdeling_bottom"/>
            </text:section>
            <text:section text:name="afdeling_id1-3-2-2-30-10" text:style-name="afdeling">
              <text:p text:style-name="afdeling_kop">Voorschot</text:p>
              <text:section text:name="structuurtekst_id1-3-2-2-30-10-2" text:style-name="structuurtekst">
                <text:p text:style-name="tussenkopcur"> Artikel 18:1:12</text:p>
                <text:p text:style-name="al">Het bestuursorgaan kan ter zake van de in dit hoofdstuk bedoelde tegemoetkomingen een voorschot verlenen.</text:p>
              </text:section>
              <text:p text:style-name="afdeling_bottom"/>
            </text:section>
            <text:section text:name="afdeling_id1-3-2-2-30-11" text:style-name="afdeling">
              <text:p text:style-name="afdeling_kop">Slotbepaling</text:p>
              <text:section text:name="structuurtekst_id1-3-2-2-30-11-2" text:style-name="structuurtekst">
                <text:p text:style-name="tussenkopcur"> Artikel 18:1:13</text:p>
                <text:p text:style-name="al">Het college kan voor zover nodig in afwijking van de bij of krachtens dit hoofdstuk gestelde regels beslissen in individuele gevallen, waarin deze regelen naar het oordeel van het college niet of niet naar redelijkheid voorzien.</text:p>
              </text:section>
              <text:p text:style-name="afdeling_bottom"/>
            </text:section>
            <text:section text:name="afdeling_id1-3-2-2-30-12" text:style-name="afdeling">
              <text:p text:style-name="afdeling_kop">Overgangsrecht</text:p>
              <text:section text:name="structuurtekst_id1-3-2-2-30-12-2" text:style-name="structuurtekst">
                <text:p text:style-name="tussenkopcur"> Artikel 18:1:14</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afdeling_bottom"/>
            </text:section>
            <text:p text:style-name="hoofdstuk_bottom"/>
          </text:section>
          <text:section text:name="hoofdstuk_id1-3-2-2-31" text:style-name="hoofdstuk">
            <text:p text:style-name="hoofdstuk_kop">19. RECHTSPOSITIEREGELING VRIJWILLIGERS BIJ DE GEMEENTELIJKE BRANDWEER</text:p>
            <text:section text:name="afdeling_id1-3-2-2-31-2" text:style-name="afdeling">
              <text:p text:style-name="afdeling_kop">Paragraaf 1 Algemene bepalingen</text:p>
              <text:section text:name="structuurtekst_id1-3-2-2-31-2-2" text:style-name="structuurtekst">
                <text:p text:style-name="tussenkopcur"> Werkingssfeer</text:p>
                <text:p text:style-name="tussenkopcur"> Artikel 19:1</text:p>
                <text:p text:style-name="al">Dit hoofdstuk is van toepassing op de ambtenaar die door het college aangesteld is als vrijwilliger bij de gemeentelijke brandweer.</text:p>
                <text:p text:style-name="tussenkopcur"> Begripsbepaling</text:p>
                <text:p text:style-name="tussenkopcur"> Artikel 19:2</text:p>
                <text:p text:style-name="al">Hoofdwerkgever: de werkgever waarbij de vrijwilliger in loondienst is.</text:p>
                <text:p text:style-name="tussenkopcur"> Overleg met vakorganisaties</text:p>
                <text:p text:style-name="tussenkopcur"> Artikel 19:3</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tussenkopcur"> Informatievoorziening aan de vrijwilliger</text:p>
                <text:p text:style-name="tussenkopcur"> Artikel 19:4</text:p>
                <text:list text:style-name="id1-3-2-2-31-2-2-12">
                  <text:list-item text:style-override="id1-3-2-2-31-2-2-1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1-2-2-12-2">
                    <text:number>2.</text:number>
                    <text:p text:style-name="al">De vrijwilliger die regels heeft na te leven die niet schriftelijk zijn vastgesteld wordt hierover naar behoren geïnformeerd.</text:p>
                  </text:list-item>
                </text:list>
                <text:p text:style-name="tussenkopcur"> Informatievoorziening aan derden</text:p>
                <text:p text:style-name="tussenkopcur"> Artikel 19:5</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2-2-16">
                  <text:list-item text:style-override="id1-3-2-2-31-2-2-16-1">
                    <text:number>•</text:number>
                    <text:p text:style-name="al">de vakorganisaties die deelnemen aan het georganiseerd overleg bedoeld in artikel 19:3, eerste lid;</text:p>
                  </text:list-item>
                  <text:list-item text:style-override="id1-3-2-2-31-2-2-16-2">
                    <text:number>•</text:number>
                    <text:p text:style-name="al">ieder ander die daarvoor naar het oordeel van het college in aanmerking komt.</text:p>
                  </text:list-item>
                </text:list>
              </text:section>
              <text:p text:style-name="afdeling_bottom"/>
            </text:section>
            <text:section text:name="afdeling_id1-3-2-2-31-3" text:style-name="afdeling">
              <text:p text:style-name="afdeling_kop">Paragraaf 2 Aanstelling en bevordering</text:p>
              <text:section text:name="structuurtekst_id1-3-2-2-31-3-2" text:style-name="structuurtekst">
                <text:p text:style-name="tussenkopcur"> Aanstelling in vaste of tijdelijke dienst</text:p>
                <text:p text:style-name="tussenkopcur"> Artikel 19:6</text:p>
                <text:list text:style-name="id1-3-2-2-31-3-2-3">
                  <text:list-item text:style-override="id1-3-2-2-31-3-2-3-1">
                    <text:number>1.</text:number>
                    <text:p text:style-name="al">Het college kan de vrijwilliger aanstellen in vaste dienst, of in tijdelijke dienst voor een bepaalde periode.</text:p>
                  </text:list-item>
                  <text:list-item text:style-override="id1-3-2-2-31-3-2-3-2">
                    <text:number>2.</text:number>
                    <text:p text:style-name="al">Een aanstelling in tijdelijke dienst wordt alleen verleend bij wijze van proef.</text:p>
                  </text:list-item>
                  <text:list-item text:style-override="id1-3-2-2-31-3-2-3-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1-3-2-3-4">
                    <text:number>4.</text:number>
                    <text:p text:style-name="al">Het college verleent de vrijwilliger een vaste aanstelling zodra de maximale termijn voor een tijdelijke aanstelling verstreken is, tenzij de proef niet geslaagd is.</text:p>
                  </text:list-item>
                </text:list>
                <text:p text:style-name="tussenkopcur"> Voorwaarden voor aanstelling</text:p>
                <text:p text:style-name="tussenkopcur"> Artikel 19:7</text:p>
                <text:list text:style-name="id1-3-2-2-31-3-2-6">
                  <text:list-item text:style-override="id1-3-2-2-31-3-2-6-1">
                    <text:number>1.</text:number>
                    <text:p text:style-name="al">Voor aanstelling als vrijwilliger kunnen alleen die personen in aanmerking komen die voldoen aan de eisen die het Besluit personeel veiligheidsregio's daarvoor stelt.</text:p>
                  </text:list-item>
                  <text:list-item text:style-override="id1-3-2-2-31-3-2-6-2">
                    <text:number>2.</text:number>
                    <text:p text:style-name="al">Degene die in aanmerking wil komen voor aanstelling als vrijwilliger voldoet bovendien aan de volgende voorwaarden: </text:p>
                    <text:list text:style-name="id1-3-2-2-31-3-2-6-2-3">
                      <text:list-item text:style-override="id1-3-2-2-31-3-2-6-2-3-1">
                        <text:number>a.</text:number>
                        <text:p text:style-name="al">hij beschikt over de voor de brandweerdienst vereiste karaktereigenschappen;</text:p>
                      </text:list-item>
                      <text:list-item text:style-override="id1-3-2-2-31-3-2-6-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2-6-2-3-3">
                        <text:number>c.</text:number>
                        <text:p text:style-name="al">hij is ten minste 18 jaar.</text:p>
                      </text:list-item>
                    </text:list>
                  </text:list-item>
                </text:list>
                <text:p text:style-name="tussenkopcur"> Artikel 19:7a</text:p>
                <text:p text:style-name="al">[vervallen]</text:p>
                <text:p text:style-name="tussenkopcur"> Bericht van aanstelling</text:p>
                <text:p text:style-name="tussenkopcur"> Artikel 19:8</text:p>
                <text:list text:style-name="id1-3-2-2-31-3-2-11">
                  <text:list-item text:style-override="id1-3-2-2-31-3-2-11-1">
                    <text:number>1.</text:number>
                    <text:p text:style-name="al">De vrijwilliger ontvangt voor indiensttreding kosteloos een bericht van aanstelling. Hierin wordt vermeld: </text:p>
                    <text:list text:style-name="id1-3-2-2-31-3-2-11-1-3">
                      <text:list-item text:style-override="id1-3-2-2-31-3-2-11-1-3-1">
                        <text:number>a.</text:number>
                        <text:p text:style-name="al">de naam, voornamen, geboorteplaats en geboortedatum van de vrijwilliger:</text:p>
                      </text:list-item>
                      <text:list-item text:style-override="id1-3-2-2-31-3-2-11-1-3-2">
                        <text:number>b.</text:number>
                        <text:p text:style-name="al">de duur van de aanstelling; bij een tijdelijke aanstelling wordt de periode waarvoor de aanstelling is aangegaan zo nauwkeurig mogelijk omschreven;</text:p>
                      </text:list-item>
                      <text:list-item text:style-override="id1-3-2-2-31-3-2-11-1-3-3">
                        <text:number>c.</text:number>
                        <text:p text:style-name="al">de ingangsdatum van de aanstelling;</text:p>
                      </text:list-item>
                      <text:list-item text:style-override="id1-3-2-2-31-3-2-11-1-3-4">
                        <text:number>d.</text:number>
                        <text:p text:style-name="al">de functie waarin de vrijwilliger is aangesteld en de vergoeding die aan hem wordt toegekend.</text:p>
                      </text:list-item>
                    </text:list>
                  </text:list-item>
                  <text:list-item text:style-override="id1-3-2-2-31-3-2-11-2">
                    <text:number>2.</text:number>
                    <text:p text:style-name="al">Het college deelt wijzigingen in de punten b tot en met d zo spoedig mogelijk, kosteloos, mee aan de vrijwilliger.</text:p>
                  </text:list-item>
                </text:list>
                <text:p text:style-name="tussenkopcur"> Bevordering</text:p>
                <text:p text:style-name="tussenkopcur"> Artikel 19:9</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tussenkopcur"> Medische keuring</text:p>
                <text:p text:style-name="tussenkopcur"> Artikel 19:10</text:p>
                <text:p text:style-name="al">[vervallen]</text:p>
              </text:section>
              <text:p text:style-name="afdeling_bottom"/>
            </text:section>
            <text:section text:name="afdeling_id1-3-2-2-31-4" text:style-name="afdeling">
              <text:p text:style-name="afdeling_kop">Paragraaf 3 Relatie hoofdwerkgever</text:p>
              <text:section text:name="structuurtekst_id1-3-2-2-31-4-2" text:style-name="structuurtekst">
                <text:p text:style-name="tussenkopcur"> Informatie over hoofdwerkgever</text:p>
                <text:p text:style-name="tussenkopcur"> Artikel 19:11</text:p>
                <text:list text:style-name="id1-3-2-2-31-4-2-3">
                  <text:list-item text:style-override="id1-3-2-2-31-4-2-3-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1-4-2-3-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p text:style-name="tussenkopcur"> Informatie aan hoofdwerkgever</text:p>
                <text:p text:style-name="tussenkopcur"> Artikel 19:12</text:p>
                <text:p text:style-name="al">De vrijwilliger bericht zijn hoofdwerkgever zo spoedig mogelijk na indiensttreding dat</text:p>
                <text:list text:style-name="id1-3-2-2-31-4-2-7">
                  <text:list-item text:style-override="id1-3-2-2-31-4-2-7-1">
                    <text:number>a.</text:number>
                    <text:p text:style-name="al">hij aangesteld is als vrijwilliger bij de brandweer;</text:p>
                  </text:list-item>
                  <text:list-item text:style-override="id1-3-2-2-31-4-2-7-2">
                    <text:number>b.</text:number>
                    <text:p text:style-name="al">hij tijdens werktijd ingezet kan worden voor brandweerwerkzaamheden;</text:p>
                  </text:list-item>
                  <text:list-item text:style-override="id1-3-2-2-31-4-2-7-3">
                    <text:number>c.</text:number>
                    <text:p text:style-name="al">de <text:a xlink:href="http://wetten.overheid.nl/cgi-bin/deeplink/law1/title=Arbeidstijdenwet" xlink:type="simple">Arbeidstijdenwet</text:a> van toepassing is op zijn werkzaamheden voor de brandweer en dat bij de vaststelling van zijn werktijden hier rekening mee gehouden moet worden;</text:p>
                  </text:list-item>
                  <text:list-item text:style-override="id1-3-2-2-31-4-2-7-4">
                    <text:number>d.</text:number>
                    <text:p text:style-name="al">de gemeente hem een vergoeding verstrekt voor brandweeractiviteiten tijdens werktijd;</text:p>
                  </text:list-item>
                  <text:list-item text:style-override="id1-3-2-2-31-4-2-7-5">
                    <text:number>e.</text:number>
                    <text:p text:style-name="al">ingeval van ziekte als gevolg van een dienstongeval bij de brandweer, de hoofdwerkgever recht heeft op een vergoeding.</text:p>
                  </text:list-item>
                </text:list>
              </text:section>
              <text:p text:style-name="afdeling_bottom"/>
            </text:section>
            <text:section text:name="afdeling_id1-3-2-2-31-5" text:style-name="afdeling">
              <text:p text:style-name="afdeling_kop">Paragraaf 4 Vergoedingen</text:p>
              <text:section text:name="structuurtekst_id1-3-2-2-31-5-2" text:style-name="structuurtekst">
                <text:p text:style-name="tussenkopcur"> Vergoeding</text:p>
                <text:p text:style-name="tussenkopcur"> Artikel 19:13</text:p>
                <text:list text:style-name="id1-3-2-2-31-5-2-3">
                  <text:list-item text:style-override="id1-3-2-2-31-5-2-3-1">
                    <text:number>1.</text:number>
                    <text:p text:style-name="al">De vrijwilliger ontvangt zolang de aanstelling duurt een vergoeding overeenkomstig de regels van dit hoofdstuk en bijlage IIb van de CAR-UWO.</text:p>
                  </text:list-item>
                  <text:list-item text:style-override="id1-3-2-2-31-5-2-3-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tussenkopcur"> Jaarvergoeding</text:p>
                <text:p text:style-name="tussenkopcur"> Artikel 19:14</text:p>
                <text:list text:style-name="id1-3-2-2-31-5-2-6">
                  <text:list-item text:style-override="id1-3-2-2-31-5-2-6-1">
                    <text:number>1.</text:number>
                    <text:p text:style-name="al">De vrijwilliger ontvangt elk kalenderjaar een jaarvergoeding.</text:p>
                  </text:list-item>
                  <text:list-item text:style-override="id1-3-2-2-31-5-2-6-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1-5-2-6-3">
                    <text:number>3.</text:number>
                    <text:p text:style-name="al">In de jaarvergoeding is een nettobedrag opgenomen van € 136,00 ter vergoeding van onkosten die worden gemaakt in verband met de beroepsuitoefening.</text:p>
                  </text:list-item>
                  <text:list-item text:style-override="id1-3-2-2-31-5-2-6-4">
                    <text:number>4.</text:number>
                    <text:p text:style-name="al">In de jaarvergoeding voor de officieren is tevens een netto-onkostenvergoeding opgenomen van € 2,00 per in het kader van de beroepsuitoefening verrichte activiteit niet zijnde brandbestrijding of andere hulpverlening.</text:p>
                  </text:list-item>
                </text:list>
                <text:p text:style-name="tussenkopcur"> Vergoeding voor oefeningen, cursussen en overige werkzaamheden</text:p>
                <text:p text:style-name="tussenkopcur"> Artikel 19:15</text:p>
                <text:list text:style-name="id1-3-2-2-31-5-2-9">
                  <text:list-item text:style-override="id1-3-2-2-31-5-2-9-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31-5-2-9-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31-5-2-9-3">
                    <text:number>3.</text:number>
                    <text:p text:style-name="al">In de uurvergoeding genoemd in het tweede lid is een netto-onkostenvergoeding opgenomen van € 2,00 per activiteit voor vrijwilligers niet zijnde officieren.</text:p>
                  </text:list-item>
                </text:list>
                <text:p text:style-name="tussenkopcur"> Vergoeding voor daadwerkelijke brandbestrijding en hulpverlening</text:p>
                <text:p text:style-name="tussenkopcur"> Artikel 19:16</text:p>
                <text:list text:style-name="id1-3-2-2-31-5-2-12">
                  <text:list-item text:style-override="id1-3-2-2-31-5-2-12-1">
                    <text:number>1.</text:number>
                    <text:p text:style-name="al">De vrijwilliger die zich, na hiertoe opgeroepen te zijn, bezighoudt met daadwerkelijke brandbestrijding en hulpverlening ontvangt hiervoor een vergoeding.</text:p>
                  </text:list-item>
                  <text:list-item text:style-override="id1-3-2-2-31-5-2-1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31-5-2-12-3">
                    <text:number>3.</text:number>
                    <text:p text:style-name="al">In de uurvergoeding genoemd in het tweede lid is een netto-onkostenvergoeding opgenomen van € 2,00 per activiteit voor vrijwilligers niet zijnde officieren.</text:p>
                  </text:list-item>
                </text:list>
                <text:p text:style-name="tussenkopcur"> Vergoeding voor langdurige aanwezigheid</text:p>
                <text:p text:style-name="tussenkopcur"> Artikel 19:17</text:p>
                <text:list text:style-name="id1-3-2-2-31-5-2-15">
                  <text:list-item text:style-override="id1-3-2-2-31-5-2-15-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de bijlage, genoemd in artikel 19:13 staat vermeld achter de functiecategorie, behorende bij de functie waarin de vrijwilliger is aangesteld, in de vijfde kolom.</text:p>
                  </text:list-item>
                  <text:list-item text:style-override="id1-3-2-2-31-5-2-15-2">
                    <text:number>2.</text:number>
                    <text:p text:style-name="al">Wanneer de vergoeding op nul is gesteld heeft de vrijwilliger geen recht op een vergoeding voor langdurige aanwezigheid.</text:p>
                  </text:list-item>
                  <text:list-item text:style-override="id1-3-2-2-31-5-2-15-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tussenkopcur"> Consignatievergoeding</text:p>
                <text:p text:style-name="tussenkopcur"> Artikel 19:18</text:p>
                <text:p text:style-name="al">De vrijwilliger die zich ter beschikking moet houden om opgeroepen te worden voor werkzaamheden ontvangt een consignatievergoeding. Deze vergoeding bedraagt:</text:p>
                <text:list text:style-name="id1-3-2-2-31-5-2-19">
                  <text:list-item text:style-override="id1-3-2-2-31-5-2-19-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1-5-2-19-2">
                    <text:number>b.</text:number>
                    <text:p text:style-name="al">per uur 10% van het bedrag genoemd in kolom drie van de bijlagen, genoemd in artikel 19:13 voor alle overige dagen.</text:p>
                  </text:list-item>
                </text:list>
                <text:p text:style-name="tussenkopcur"> Kazerneringsdienst</text:p>
                <text:p text:style-name="tussenkopcur"> Artikel 19:19</text:p>
                <text:p text:style-name="al">Het college kan bij lokale regeling regels stellen over de vergoeding van kazerneringsdiensten.</text:p>
                <text:p text:style-name="tussenkopcur"> Vergoeding tijdens en in verband met zwangerschap</text:p>
                <text:p text:style-name="tussenkopcur"> Artikel 19:20</text:p>
                <text:list text:style-name="id1-3-2-2-31-5-2-25">
                  <text:list-item text:style-override="id1-3-2-2-31-5-2-25-1">
                    <text:number>1.</text:number>
                    <text:p text:style-name="al">De vrijwilliger bedoeld in artikel 19:29 heeft gedurende de periode dat zij niet ingezet wordt in de repressieve brandweerdienst, of niet deelneemt aan oefeningen recht op doorbetaling van de vergoedingen bedoeld in de artikelen 19:15 tot en met 19:18.</text:p>
                  </text:list-item>
                  <text:list-item text:style-override="id1-3-2-2-31-5-2-25-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tussenkopcur"> Opleidingskosten</text:p>
                <text:p text:style-name="tussenkopcur"> Artikel 19:21</text:p>
                <text:p text:style-name="al">Het college vergoedt de kosten van het volgen van een opleiding of een cursus, deelname aan examens en het bijwonen van bijeenkomsten, voor zover deze in opdracht van of met toestemming van het college zijn gemaakt.</text:p>
                <text:p text:style-name="tussenkopcur"> Gratificatie</text:p>
                <text:p text:style-name="tussenkopcur"> Artikel 19:22</text:p>
                <text:p text:style-name="al">Bij lokale regeling kan het college regels vaststellen voor het toekennen van een gratificatie.</text:p>
                <text:p text:style-name="tussenkopcur"> Fiscaal aantrekkelijke regelingen</text:p>
                <text:p text:style-name="tussenkopcur"> Artikel 19:23</text:p>
                <text:p text:style-name="al">De vrijwilliger kan gebruikmaken van de lokale regeling met fiscaal gunstige personeelsvoorzieningen.</text:p>
                <text:p text:style-name="tussenkopcur"> Salarismutaties</text:p>
                <text:p text:style-name="tussenkopcur"> Artikel 19:24</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p text:style-name="afdeling_bottom"/>
            </text:section>
            <text:section text:name="afdeling_id1-3-2-2-31-6" text:style-name="afdeling">
              <text:p text:style-name="afdeling_kop">Paragraaf 5 Verzekeringen en schadevergoeding</text:p>
              <text:section text:name="structuurtekst_id1-3-2-2-31-6-2" text:style-name="structuurtekst">
                <text:p text:style-name="tussenkopcur"> Ongevallenverzekering</text:p>
                <text:p text:style-name="tussenkopcur"> Artikel 19:25</text:p>
                <text:list text:style-name="id1-3-2-2-31-6-2-3">
                  <text:list-item text:style-override="id1-3-2-2-31-6-2-3-1">
                    <text:number>1.</text:number>
                    <text:p text:style-name="al">Het college sluit een ongevallenverzekering af voor de vrijwilliger.</text:p>
                  </text:list-item>
                  <text:list-item text:style-override="id1-3-2-2-31-6-2-3-2">
                    <text:number>2.</text:number>
                    <text:p text:style-name="al">De ongevallenverzekering keert uit bij overlijden, tijdelijke en blijvende arbeidsongeschiktheid als gevolg van een dienstongeval, overeenkomstig de polisvoorwaarden.</text:p>
                  </text:list-item>
                  <text:list-item text:style-override="id1-3-2-2-31-6-2-3-3">
                    <text:number>3.</text:number>
                    <text:p text:style-name="al">De vrijwilliger wordt bij indiensttreding geïnformeerd over de inhoud van de verzekering.</text:p>
                  </text:list-item>
                  <text:list-item text:style-override="id1-3-2-2-31-6-2-3-4">
                    <text:number>4.</text:number>
                    <text:p text:style-name="al">Wijzigingen worden zo spoedig mogelijk ter kennis van de vrijwilliger gebracht.</text:p>
                  </text:list-item>
                  <text:list-item text:style-override="id1-3-2-2-31-6-2-3-5">
                    <text:number>5.</text:number>
                    <text:p text:style-name="al">De vrijwilliger ontvangt op zijn verzoek kosteloos een afschrift van de polisvoorwaarden.</text:p>
                  </text:list-item>
                </text:list>
                <text:p text:style-name="tussenkopcur"> Vergoeding geneeskundige kosten</text:p>
                <text:p text:style-name="tussenkopcur"> Artikel 19:26</text:p>
                <text:list text:style-name="id1-3-2-2-31-6-2-6">
                  <text:list-item text:style-override="id1-3-2-2-31-6-2-6-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1-6-2-6-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tussenkopcur"> Verzekering zelfstandig ondernemers</text:p>
                <text:p text:style-name="tussenkopcur"> Artikel 19:27</text:p>
                <text:list text:style-name="id1-3-2-2-31-6-2-9">
                  <text:list-item text:style-override="id1-3-2-2-31-6-2-9-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1-6-2-9-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tussenkopcur"> Schade aan kleding en uitrusting</text:p>
                <text:p text:style-name="tussenkopcur"> Artikel 19:28</text:p>
                <text:p text:style-name="al">Het college vergoedt de vrijwilliger de schade aan zijn kleding, uitrusting en een hem toebehorend motorrijtuig in de zin van de <text:a xlink:href="http://wetten.overheid.nl/cgi-bin/deeplink/law1/title=Wet%20aansprakelijkheidsverzekering%20motorrijtuigen" xlink:type="simple">Wet aansprakelijkheidsverzekering motorrijtuigen</text:a>, die hij buiten zijn schuld of nalatigheid lijdt ten gevolge van de door hem verrichtte werkzaamheden, voor zover de schade niet bestaat uit normale slijtage van die goederen.</text:p>
              </text:section>
              <text:p text:style-name="afdeling_bottom"/>
            </text:section>
            <text:section text:name="afdeling_id1-3-2-2-31-7" text:style-name="afdeling">
              <text:p text:style-name="afdeling_kop">Paragraaf 6 Zwangerschap</text:p>
              <text:section text:name="structuurtekst_id1-3-2-2-31-7-2" text:style-name="structuurtekst">
                <text:p text:style-name="tussenkopcur"> Zwangerschap</text:p>
                <text:p text:style-name="tussenkopcur"> Artikel 19:29</text:p>
                <text:list text:style-name="id1-3-2-2-31-7-2-3">
                  <text:list-item text:style-override="id1-3-2-2-31-7-2-3-1">
                    <text:number>1.</text:number>
                    <text:p text:style-name="al">De vrijwilliger meldt haar zwangerschap in een zo vroeg mogelijk stadium bij het college.</text:p>
                  </text:list-item>
                  <text:list-item text:style-override="id1-3-2-2-31-7-2-3-2">
                    <text:number>2.</text:number>
                    <text:p text:style-name="al">Gedurende de zwangerschap, tot zes maanden daarna en tijdens de periode van borstvoeding wordt de vrijwilliger niet ingezet voor repressieve brandweeractiviteiten.</text:p>
                  </text:list-item>
                  <text:list-item text:style-override="id1-3-2-2-31-7-2-3-3">
                    <text:number>3.</text:number>
                    <text:p text:style-name="al">Deelname aan brandweeroefeningen in de in het tweede lid genoemde situaties vindt alleen plaats na voorafgaande toestemming door de bedrijfsarts.</text:p>
                  </text:list-item>
                </text:list>
              </text:section>
              <text:p text:style-name="afdeling_bottom"/>
            </text:section>
            <text:section text:name="afdeling_id1-3-2-2-31-8" text:style-name="afdeling">
              <text:p text:style-name="afdeling_kop">Paragraaf 7 Beschikbaarheid en overige plichten vrijwilliger</text:p>
              <text:section text:name="structuurtekst_id1-3-2-2-31-8-2" text:style-name="structuurtekst">
                <text:p text:style-name="tussenkopcur"> Beschikbaarheid van de vrijwilliger</text:p>
                <text:p text:style-name="tussenkopcur"> Artikel 19:30</text:p>
                <text:list text:style-name="id1-3-2-2-31-8-2-3">
                  <text:list-item text:style-override="id1-3-2-2-31-8-2-3-1">
                    <text:number>1.</text:number>
                    <text:p text:style-name="al">Het college stelt regels over de beschikbaarheid van de vrijwilliger voor de brandweerdienst.</text:p>
                  </text:list-item>
                  <text:list-item text:style-override="id1-3-2-2-31-8-2-3-2">
                    <text:number>2.</text:number>
                    <text:p text:style-name="al">De vrijwilliger neemt deel aan oefeningen, bijeenkomsten en cursussen die door of vanwege het college zijn georganiseerd.</text:p>
                  </text:list-item>
                  <text:list-item text:style-override="id1-3-2-2-31-8-2-3-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tussenkopcur"> Verplichtingen</text:p>
                <text:p text:style-name="tussenkopcur"> Artikel 19:31</text:p>
                <text:p text:style-name="al">De vrijwilliger dient zijn werkzaamheden nauwgezet en ijverig te verrichten en zich te gedragen als een goed vrijwilliger.</text:p>
                <text:p text:style-name="tussenkopcur"> Eed of belofte</text:p>
                <text:p text:style-name="tussenkopcur"> Artikel 19:32</text:p>
                <text:p text:style-name="al">De vrijwilliger is verplicht de eed of belofte af te leggen die bij wet, bij instructie of bij besluit van het college is voorgeschreven.</text:p>
                <text:p text:style-name="tussenkopcur"> Verboden</text:p>
                <text:p text:style-name="tussenkopcur"> Artikel 19:33</text:p>
                <text:p text:style-name="al">Het is de vrijwilliger verboden:</text:p>
                <text:list text:style-name="id1-3-2-2-31-8-2-13">
                  <text:list-item text:style-override="id1-3-2-2-31-8-2-13-1">
                    <text:number>a.</text:number>
                    <text:p text:style-name="al">de aan de gemeente toebehorende eigendommen aan te wenden voor persoonlijk gebruik, tenzij hiervoor toestemming is verleend door of namens het college;</text:p>
                  </text:list-item>
                  <text:list-item text:style-override="id1-3-2-2-31-8-2-13-2">
                    <text:number>b.</text:number>
                    <text:p text:style-name="al">vergoedingen, beloningen, giften of beloften van derden te vorderen, te verzoeken of aan te nemen, tenzij hiervoor toestemming is verleend door of namens het college;</text:p>
                  </text:list-item>
                  <text:list-item text:style-override="id1-3-2-2-31-8-2-13-3">
                    <text:number>c.</text:number>
                    <text:p text:style-name="al">steekpenningen aan te nemen.</text:p>
                  </text:list-item>
                </text:list>
                <text:p text:style-name="tussenkopcur"> Gebruik van motorrijtuig</text:p>
                <text:p text:style-name="tussenkopcur"> Artikel 19:34</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tussenkopcur"> Kledingvoorschriften</text:p>
                <text:p text:style-name="tussenkopcur"> Artikel 19:35</text:p>
                <text:list text:style-name="id1-3-2-2-31-8-2-19">
                  <text:list-item text:style-override="id1-3-2-2-31-8-2-19-1">
                    <text:number>1.</text:number>
                    <text:p text:style-name="al">De vrijwilliger is verplicht tijdens zijn werkzaamheden de door of namens het college voorgeschreven dienstkleding en uitrustingsstukken te dragen.</text:p>
                  </text:list-item>
                  <text:list-item text:style-override="id1-3-2-2-31-8-2-19-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1-8-2-19-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1-8-2-19-4">
                    <text:number>4.</text:number>
                    <text:p text:style-name="al">Het college is verantwoordelijk voor reparatie van de dienstkleding en uitrustingsstukken.</text:p>
                  </text:list-item>
                </text:list>
                <text:p text:style-name="tussenkopcur"> Verboden ten aanzien van de kleding</text:p>
                <text:p text:style-name="tussenkopcur"> Artikel 19:36</text:p>
                <text:p text:style-name="al">Het is de vrijwilliger verboden:</text:p>
                <text:list text:style-name="id1-3-2-2-31-8-2-23">
                  <text:list-item text:style-override="id1-3-2-2-31-8-2-2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1-8-2-23-2">
                    <text:number>b.</text:number>
                    <text:p text:style-name="al">de dienstkleding en uitrustingsstukken aan derden in bruikleen te geven;</text:p>
                  </text:list-item>
                  <text:list-item text:style-override="id1-3-2-2-31-8-2-23-3">
                    <text:number>c.</text:number>
                    <text:p text:style-name="al">dienstkleding te dragen voorzien van: </text:p>
                    <text:list text:style-name="id1-3-2-2-31-8-2-23-3-3">
                      <text:list-item text:style-override="id1-3-2-2-31-8-2-23-3-3-1">
                        <text:number>i.</text:number>
                        <text:p text:style-name="al">andere rangonderscheidingstekenen dan die verbonden aan de rang, behorende bij de functie die de vrijwilliger bekleedt;</text:p>
                      </text:list-item>
                      <text:list-item text:style-override="id1-3-2-2-31-8-2-23-3-3-2">
                        <text:number>ii.</text:number>
                        <text:p text:style-name="al">insignes en andere onderscheidingstekenen, tenzij tot het dragen daarvan door de staat of door het college toestemming is verleend.</text:p>
                      </text:list-item>
                    </text:list>
                  </text:list-item>
                </text:list>
                <text:p text:style-name="tussenkopcur"> Vergoeding van schade</text:p>
                <text:p text:style-name="tussenkopcur"> Artikel 19:37</text:p>
                <text:list text:style-name="id1-3-2-2-31-8-2-26">
                  <text:list-item text:style-override="id1-3-2-2-31-8-2-26-1">
                    <text:number>1.</text:number>
                    <text:p text:style-name="al">De vrijwilliger die door zijn schuld of nalatigheid de gemeente schade toebrengt kan verplicht worden deze schade geheel of gedeeltelijk te vergoeden.</text:p>
                  </text:list-item>
                  <text:list-item text:style-override="id1-3-2-2-31-8-2-26-2">
                    <text:number>2.</text:number>
                    <text:p text:style-name="al">De vrijwilliger wordt in de gelegenheid gesteld om zijn wensen kenbaar te maken ten aanzien van de inhouding van de schadevergoeding op zijn vergoeding.</text:p>
                  </text:list-item>
                </text:list>
              </text:section>
              <text:p text:style-name="afdeling_bottom"/>
            </text:section>
            <text:section text:name="afdeling_id1-3-2-2-31-9" text:style-name="afdeling">
              <text:p text:style-name="afdeling_kop">Paragraaf 8 Disciplinaire maatregelen schorsing in het belang van de dienst</text:p>
              <text:section text:name="structuurtekst_id1-3-2-2-31-9-2" text:style-name="structuurtekst">
                <text:p text:style-name="tussenkopcur"> Plichtsverzuim</text:p>
                <text:p text:style-name="tussenkopcur"> Artikel 19:38</text:p>
                <text:list text:style-name="id1-3-2-2-31-9-2-3">
                  <text:list-item text:style-override="id1-3-2-2-31-9-2-3-1">
                    <text:number>1.</text:number>
                    <text:p text:style-name="al">De vrijwilliger die zich aan plichtsverzuim schuldig maakt, kan disciplinair worden gestraft.</text:p>
                  </text:list-item>
                  <text:list-item text:style-override="id1-3-2-2-31-9-2-3-2">
                    <text:number>2.</text:number>
                    <text:p text:style-name="al">Plichtsverzuim omvat zowel het overtreden van een voorschrift als het overigens doen of nalaten van iets dat een goed vrijwilliger in gelijke omstandigheden behoort na te laten of te doen.</text:p>
                  </text:list-item>
                </text:list>
                <text:p text:style-name="tussenkopcur"> Disciplinaire straffen</text:p>
                <text:p text:style-name="tussenkopcur"> Artikel 19:39</text:p>
                <text:p text:style-name="al">De volgende disciplinaire straffen kunnen worden opgelegd:</text:p>
                <text:list text:style-name="id1-3-2-2-31-9-2-7">
                  <text:list-item text:style-override="id1-3-2-2-31-9-2-7-1">
                    <text:number>a.</text:number>
                    <text:p text:style-name="al">schriftelijke berisping;</text:p>
                  </text:list-item>
                  <text:list-item text:style-override="id1-3-2-2-31-9-2-7-2">
                    <text:number>b.</text:number>
                    <text:p text:style-name="al">inhouding van een deel van de jaarvergoeding bedoeld in artikel 19:14;</text:p>
                  </text:list-item>
                  <text:list-item text:style-override="id1-3-2-2-31-9-2-7-3">
                    <text:number>c.</text:number>
                    <text:p text:style-name="al">schorsing voor een bepaalde tijd, al dan niet met inhouding van de vergoeding;</text:p>
                  </text:list-item>
                  <text:list-item text:style-override="id1-3-2-2-31-9-2-7-4">
                    <text:number>d.</text:number>
                    <text:p text:style-name="al">ongevraagd ontslag.</text:p>
                  </text:list-item>
                </text:list>
                <text:p text:style-name="tussenkopcur"> Schorsing in het belang van de dienst</text:p>
                <text:p text:style-name="tussenkopcur"> Artikel 19:40</text:p>
                <text:p text:style-name="al">De vrijwilliger kan voor een bepaalde tijd geschorst worden:</text:p>
                <text:list text:style-name="id1-3-2-2-31-9-2-11">
                  <text:list-item text:style-override="id1-3-2-2-31-9-2-11-1">
                    <text:number>a.</text:number>
                    <text:p text:style-name="al">wanneer hem de straf van disciplinair ontslag is opgelegd of hem het voornemen daartoe kenbaar is gemaakt;</text:p>
                  </text:list-item>
                  <text:list-item text:style-override="id1-3-2-2-31-9-2-11-2">
                    <text:number>b.</text:number>
                    <text:p text:style-name="al">wanneer tegen hem, op grond van het daartoe bepaalde in het <text:a xlink:href="http://wetten.overheid.nl/cgi-bin/deeplink/law1/title=Wetboek%20van%20Strafvordering" xlink:type="simple">Wetboek van Strafvordering</text:a>, een bevel tot inverzekeringstelling of voorlopige hechtenis ten uitvoer wordt gelegd;</text:p>
                  </text:list-item>
                  <text:list-item text:style-override="id1-3-2-2-31-9-2-11-3">
                    <text:number>c.</text:number>
                    <text:p text:style-name="al">wanneer tegen hem een strafrechtelijke vervolging is ingesteld wegens misdrijf;</text:p>
                  </text:list-item>
                  <text:list-item text:style-override="id1-3-2-2-31-9-2-11-4">
                    <text:number>d.</text:number>
                    <text:p text:style-name="al">in andere gevallen waarin het belang van de dienst dit noodzakelijk maakt.</text:p>
                  </text:list-item>
                </text:list>
              </text:section>
              <text:p text:style-name="afdeling_bottom"/>
            </text:section>
            <text:section text:name="afdeling_id1-3-2-2-31-10" text:style-name="afdeling">
              <text:p text:style-name="afdeling_kop">Paragraaf 9 Ontslag</text:p>
              <text:section text:name="structuurtekst_id1-3-2-2-31-10-2" text:style-name="structuurtekst">
                <text:p text:style-name="tussenkopcur"> Ontslag op eigen verzoek</text:p>
                <text:p text:style-name="tussenkopcur"> Artikel 19:41</text:p>
                <text:list text:style-name="id1-3-2-2-31-10-2-3">
                  <text:list-item text:style-override="id1-3-2-2-31-10-2-3-1">
                    <text:number>1.</text:number>
                    <text:p text:style-name="al">Het college verleent eervol ontslag aan de vrijwilliger die daarom verzoekt.</text:p>
                  </text:list-item>
                  <text:list-item text:style-override="id1-3-2-2-31-10-2-3-2">
                    <text:number>2.</text:number>
                    <text:p text:style-name="al">Dit ontslag wordt verleend met ingang van een datum die ten minste een maand en ten hoogste drie maanden ligt na de datum van ontvangst van het verzoek.</text:p>
                  </text:list-item>
                  <text:list-item text:style-override="id1-3-2-2-31-10-2-3-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tussenkopcur"> Ongevraagd ontslag</text:p>
                <text:p text:style-name="tussenkopcur"> Artikel 19:42</text:p>
                <text:list text:style-name="id1-3-2-2-31-10-2-6">
                  <text:list-item text:style-override="id1-3-2-2-31-10-2-6-1">
                    <text:number>1.</text:number>
                    <text:p text:style-name="al">Het college kan de vrijwilliger ongevraagd ontslag verlenen op grond van: </text:p>
                    <text:list text:style-name="id1-3-2-2-31-10-2-6-1-3">
                      <text:list-item text:style-override="id1-3-2-2-31-10-2-6-1-3-1">
                        <text:number>a.</text:number>
                        <text:p text:style-name="al">het eindigen van de noodzaak tot beschikbaarstelling of wegens verandering van de brandweerorganisatie;</text:p>
                      </text:list-item>
                      <text:list-item text:style-override="id1-3-2-2-31-10-2-6-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1-10-2-6-1-3-3">
                        <text:number>c.</text:number>
                        <text:p text:style-name="al">onbekwaamheid of ongeschiktheid tot het verrichten van zijn werkzaamheden op grond van ziekten of gebreken;</text:p>
                      </text:list-item>
                      <text:list-item text:style-override="id1-3-2-2-31-10-2-6-1-3-4">
                        <text:number>d.</text:number>
                        <text:p text:style-name="al">onbekwaamheid of ongeschiktheid tot het verrichten van zijn werkzaamheden anders dan op grond van ziekten of gebreken;</text:p>
                      </text:list-item>
                      <text:list-item text:style-override="id1-3-2-2-31-10-2-6-1-3-5">
                        <text:number>e.</text:number>
                        <text:p text:style-name="al">ondercuratelestelling;</text:p>
                      </text:list-item>
                      <text:list-item text:style-override="id1-3-2-2-31-10-2-6-1-3-6">
                        <text:number>f.</text:number>
                        <text:p text:style-name="al">toepassing van lijfsdwang wegens schulden krachtens onherroepelijk geworden rechterlijke uitspraak;</text:p>
                      </text:list-item>
                      <text:list-item text:style-override="id1-3-2-2-31-10-2-6-1-3-7">
                        <text:number>g.</text:number>
                        <text:p text:style-name="al">onherroepelijk geworden veroordeling tot vrijheidsstraf wegens misdrijf;</text:p>
                      </text:list-item>
                      <text:list-item text:style-override="id1-3-2-2-31-10-2-6-1-3-8">
                        <text:number>h.</text:number>
                        <text:p text:style-name="al">een in het ontslagbesluit genoemde andere grond.</text:p>
                      </text:list-item>
                    </text:list>
                  </text:list-item>
                  <text:list-item text:style-override="id1-3-2-2-31-10-2-6-2">
                    <text:number>2.</text:number>
                    <text:p text:style-name="al">Het ongevraagd ontslag wordt eervol verleend, met uitzondering van het ontslag op de grond genoemd in het eerste lid, onderdeel g van dit artikel.</text:p>
                  </text:list-item>
                </text:list>
                <text:p text:style-name="tussenkopcur"> Einde tijdelijk dienstverband</text:p>
                <text:p text:style-name="tussenkopcur"> Artikel 19:43</text:p>
                <text:list text:style-name="id1-3-2-2-31-10-2-9">
                  <text:list-item text:style-override="id1-3-2-2-31-10-2-9-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1-10-2-9-2">
                    <text:number>2.</text:number>
                    <text:p text:style-name="al">De tijdelijke aanstelling kan tussentijds ongevraagd beëindigd worden op een van de gronden genoemd in artikel 19:42.</text:p>
                  </text:list-item>
                </text:list>
                <text:p text:style-name="tussenkopcur"> Artikel 19:45</text:p>
                <text:p text:style-name="al">[vervallen]</text:p>
              </text:section>
              <text:p text:style-name="afdeling_bottom"/>
            </text:section>
            <text:p text:style-name="hoofdstuk_bottom"/>
          </text:section>
          <text:section text:name="hoofdstuk_id1-3-2-2-32" text:style-name="hoofdstuk">
            <text:p text:style-name="hoofdstuk_kop">19a. KEURINGEN BRANDWEERPERSONEEL</text:p>
            <text:section text:name="afdeling_id1-3-2-2-32-2" text:style-name="afdeling">
              <text:p text:style-name="afdeling_kop">Artikel 19a:1 Algemeen</text:p>
              <text:section text:name="structuurtekst_id1-3-2-2-32-2-2" text:style-name="structuurtekst">
                <text:list text:style-name="id1-3-2-2-32-2-2-1">
                  <text:list-item text:style-override="id1-3-2-2-32-2-2-1-1">
                    <text:number>1.</text:number>
                    <text:p text:style-name="al">Dit hoofdstuk is van toepassing op de ambtenaar die bij de brandweer is aangesteld, als beroeps of vrijwilliger, in de functie van bevelvoerder en manschap A en B, zoals vermeld in het <text:a xlink:href="http://wetten.overheid.nl/cgi-bin/deeplink/law1/title=Besluit%20personeel%20veiligheidsregio%E2%80%99s" xlink:type="simple">Besluit personeel veiligheidsregio's</text:a>.</text:p>
                  </text:list-item>
                  <text:list-item text:style-override="id1-3-2-2-32-2-2-1-2">
                    <text:number>2.</text:number>
                    <text:p text:style-name="al">Het college kan in aanvulling op het eerste lid andere functies bij de brandweer aanwijzen waarop dit hoofdstuk van toepassing is.</text:p>
                  </text:list-item>
                </text:list>
              </text:section>
              <text:p text:style-name="afdeling_bottom"/>
            </text:section>
            <text:section text:name="afdeling_id1-3-2-2-32-3" text:style-name="afdeling">
              <text:p text:style-name="afdeling_kop">Artikel 19a:2 Aanstellingskeuring</text:p>
              <text:section text:name="structuurtekst_id1-3-2-2-32-3-2" text:style-name="structuurtekst">
                <text:list text:style-name="id1-3-2-2-32-3-2-1">
                  <text:list-item text:style-override="id1-3-2-2-32-3-2-1-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2-3-2-1-2">
                    <text:number>2.</text:number>
                    <text:p text:style-name="al">Het geneeskundig onderzoek bestaat uit de onderdelen zoals opgenomen in de aanstellingskeuring in bijlage VIIa van de CAR.</text:p>
                  </text:list-item>
                  <text:list-item text:style-override="id1-3-2-2-32-3-2-1-3">
                    <text:number>3.</text:number>
                    <text:p text:style-name="al">Het geneeskundig onderzoek wordt gedaan door geneeskundigen, die daartoe door het college zijn aangewezen.</text:p>
                  </text:list-item>
                  <text:list-item text:style-override="id1-3-2-2-32-3-2-1-4">
                    <text:number>4.</text:number>
                    <text:p text:style-name="al">De kosten van het geneeskundig onderzoek komen ten laste van de gemeente.</text:p>
                  </text:list-item>
                </text:list>
              </text:section>
              <text:p text:style-name="afdeling_bottom"/>
            </text:section>
            <text:section text:name="afdeling_id1-3-2-2-32-4" text:style-name="afdeling">
              <text:p text:style-name="afdeling_kop">Artikel 19a:3 Periodiek Preventief Medisch Onderzoek</text:p>
              <text:section text:name="structuurtekst_id1-3-2-2-32-4-2" text:style-name="structuurtekst">
                <text:list text:style-name="id1-3-2-2-32-4-2-1">
                  <text:list-item text:style-override="id1-3-2-2-32-4-2-1-1">
                    <text:number>1.</text:number>
                    <text:p text:style-name="al">Periodiek wordt de medische gezondheid van de ambtenaar, die is aangesteld in een functie, bedoeld in artikel 19a:1, getoetst conform het Periodiek Preventief Medisch Onderzoek (PPMO).</text:p>
                  </text:list-item>
                  <text:list-item text:style-override="id1-3-2-2-32-4-2-1-2">
                    <text:number>2.</text:number>
                    <text:p text:style-name="al">Het PPMO bestaat uit de onderdelen, zoals opgenomen in bijlage VIIb van de CAR.</text:p>
                  </text:list-item>
                  <text:list-item text:style-override="id1-3-2-2-32-4-2-1-3">
                    <text:number>3.</text:number>
                    <text:p text:style-name="al">Het geneeskundig onderzoek geschiedt voor de ambtenaar gelijktijdig of minimaal een half jaar na indienstreding.</text:p>
                  </text:list-item>
                  <text:list-item text:style-override="id1-3-2-2-32-4-2-1-4">
                    <text:number>4.</text:number>
                    <text:p text:style-name="al">Het geneeskundig onderzoek geschiedt voor de ambtenaar met een leeftijd van:</text:p>
                  </text:list-item>
                  <text:list-item text:style-override="id1-3-2-2-32-4-2-1-5">
                    <text:number>a.</text:number>
                    <text:p text:style-name="al">jonger dan veertig één keer in de vier jaar;</text:p>
                  </text:list-item>
                  <text:list-item text:style-override="id1-3-2-2-32-4-2-1-6">
                    <text:number>b.</text:number>
                    <text:p text:style-name="al">tussen de veertig en vijftig één keer per twee jaar;</text:p>
                  </text:list-item>
                  <text:list-item text:style-override="id1-3-2-2-32-4-2-1-7">
                    <text:number>c.</text:number>
                    <text:p text:style-name="al">ouder dan vijftig jaar eens per jaar.</text:p>
                  </text:list-item>
                  <text:list-item text:style-override="id1-3-2-2-32-4-2-1-8">
                    <text:number>5.</text:number>
                    <text:p text:style-name="al">Als het college daar aanleiding toe ziet kan in afwijking van de frequentie zoals bedoeld in lid 4 een tussentijdse keuring worden afgenomen.</text:p>
                  </text:list-item>
                  <text:list-item text:style-override="id1-3-2-2-32-4-2-1-9">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2-4-2-1-10">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2-4-2-1-11">
                    <text:number>8.</text:number>
                    <text:p text:style-name="al">Het college kan de medewerker die is aangesteld als beroeps gedurende de tijdelijke vrijstelling van taken andere werkzaamheden opleggen.</text:p>
                  </text:list-item>
                </text:list>
              </text:section>
              <text:p text:style-name="afdeling_bottom"/>
            </text:section>
            <text:section text:name="afdeling_id1-3-2-2-32-5" text:style-name="afdeling">
              <text:p text:style-name="afdeling_kop">Artikel 19a:4 Fysieke test</text:p>
              <text:section text:name="structuurtekst_id1-3-2-2-32-5-2" text:style-name="structuurtekst">
                <text:p text:style-name="al">Jaarlijks wordt de fysieke conditie van de ambtenaar, die is aangesteld in een functie bedoeld in artikel 19a:1, getoetst.</text:p>
              </text:section>
              <text:p text:style-name="afdeling_bottom"/>
            </text:section>
            <text:p text:style-name="hoofdstuk_bottom"/>
          </text:section>
          <text:section text:name="hoofdstuk_id1-3-2-2-33" text:style-name="hoofdstuk">
            <text:p text:style-name="hoofdstuk_kop">19b. AANVULLENDE RECHTSPOSITIEREGELING VOOR DE AMBTENAAR IN EEN INSTELLING VOOR KUNSTEDUCATIE</text:p>
            <text:section text:name="afdeling_id1-3-2-2-33-2" text:style-name="afdeling">
              <text:p text:style-name="afdeling_kop">Paragraaf 1: Algemene bepalingen</text:p>
              <text:section text:name="structuurtekst_id1-3-2-2-33-2-2" text:style-name="structuurtekst">
                <text:p text:style-name="tussenkopcur"> Werkingssfeer</text:p>
                <text:p text:style-name="tussenkopcur"> Artikel 19b:1</text:p>
                <text:p text:style-name="al">Dit hoofdstuk is van toepassing op ambtenaren werkzaam in de kunsteducatie in de functie van:</text:p>
                <text:list text:style-name="id1-3-2-2-33-2-2-4">
                  <text:list-item text:style-override="id1-3-2-2-33-2-2-4-1">
                    <text:number>a.</text:number>
                    <text:p text:style-name="al">docent, bedoeld in bijlage IVa1;</text:p>
                  </text:list-item>
                  <text:list-item text:style-override="id1-3-2-2-33-2-2-4-2">
                    <text:number>b.</text:number>
                    <text:p text:style-name="al">consulent, bedoeld in bijlage IVa1;</text:p>
                  </text:list-item>
                  <text:list-item text:style-override="id1-3-2-2-33-2-2-4-3">
                    <text:number>c.</text:number>
                    <text:p text:style-name="al">balletbegeleider, bedoeld in bijlage IVa1.</text:p>
                  </text:list-item>
                </text:list>
                <text:p text:style-name="tussenkopcur"> Begripsbepaling</text:p>
                <text:p text:style-name="tussenkopcur"> Artikel 19b:2</text:p>
                <text:p text:style-name="al">Voor de toepassing van dit hoofdstuk wordt verstaan onder instelling: een onderdeel van de gemeente dat kunsteducatie aanbiedt of ondersteunt.</text:p>
                <text:p text:style-name="tussenkopcur"> Functie-eisen</text:p>
                <text:p text:style-name="tussenkopcur"> Artikel 19b:3</text:p>
                <text:list text:style-name="id1-3-2-2-33-2-2-10">
                  <text:list-item text:style-override="id1-3-2-2-33-2-2-10-1">
                    <text:number>1.</text:number>
                    <text:p text:style-name="al">Een voorwaarde bij aanstelling is dat de ambtenaar werkzaam in de functie van docent en consulent in het bezit is van een diploma van een HBO-opleiding op zijn specifieke vakgebied.</text:p>
                  </text:list-item>
                  <text:list-item text:style-override="id1-3-2-2-33-2-2-10-2">
                    <text:number>2.</text:number>
                    <text:p text:style-name="al">In uitzonderlijke gevallen kan het college, na overleg erover met de OR, afwijken van het eerste lid.</text:p>
                  </text:list-item>
                </text:list>
                <text:p text:style-name="tussenkopcur"> Functioneringsgesprek</text:p>
                <text:p text:style-name="tussenkopcur"> Artikel 19b:4</text:p>
                <text:p text:style-name="al">Na elke periode van een jaar wordt met de ambtenaar een functioneringsgesprek gehouden.</text:p>
                <text:p text:style-name="tussenkopcur"> Verdeling van werkzaamheden</text:p>
                <text:p text:style-name="tussenkopcur"> Artikel 19b:5</text:p>
                <text:list text:style-name="id1-3-2-2-33-2-2-16">
                  <text:list-item text:style-override="id1-3-2-2-33-2-2-16-1">
                    <text:number>1.</text:number>
                    <text:p text:style-name="al">Voor de toepassing van dit artikel wordt verstaan onder: </text:p>
                    <text:list text:style-name="id1-3-2-2-33-2-2-16-1-3">
                      <text:list-item text:style-override="id1-3-2-2-33-2-2-16-1-3-1">
                        <text:number>a.</text:number>
                        <text:p text:style-name="al">lesgebonden uren: alle uren waarin direct en educatief contact is met leerlingen;</text:p>
                      </text:list-item>
                      <text:list-item text:style-override="id1-3-2-2-33-2-2-16-1-3-2">
                        <text:number>b.</text:number>
                        <text:p text:style-name="al">niet-lesgebonden uren: alle uren die niet te kwalificeren zijn als lesgebonden uren;</text:p>
                      </text:list-item>
                      <text:list-item text:style-override="id1-3-2-2-33-2-2-16-1-3-3">
                        <text:number>c.</text:number>
                        <text:p text:style-name="al">sjabloon: opsomming van werkzaamheden binnen lesgebonden en niet-lesgebonden uren.</text:p>
                      </text:list-item>
                    </text:list>
                  </text:list-item>
                  <text:list-item text:style-override="id1-3-2-2-33-2-2-16-2">
                    <text:number>2.</text:number>
                    <text:p text:style-name="al">Niet-lesgebonden uren als bedoeld in het eerste lid, onderdeel b zijn in te delen in de volgende vier categorieën: </text:p>
                    <text:list text:style-name="id1-3-2-2-33-2-2-16-2-3">
                      <text:list-item text:style-override="id1-3-2-2-33-2-2-16-2-3-1">
                        <text:number>a.</text:number>
                        <text:p text:style-name="al">het voorbereiden van lesgebonden uren;</text:p>
                      </text:list-item>
                      <text:list-item text:style-override="id1-3-2-2-33-2-2-16-2-3-2">
                        <text:number>b.</text:number>
                        <text:p text:style-name="al">het in opdracht van de werkgever reizen tussen locaties van dezelfde instelling;</text:p>
                      </text:list-item>
                      <text:list-item text:style-override="id1-3-2-2-33-2-2-16-2-3-3">
                        <text:number>c.</text:number>
                        <text:p text:style-name="al">activiteiten voor opleiding en ontwikkeling, of andere activiteiten die ertoe bijdragen de eigen vakbekwaamheid op peil te houden;</text:p>
                      </text:list-item>
                      <text:list-item text:style-override="id1-3-2-2-33-2-2-16-2-3-4">
                        <text:number>d.</text:number>
                        <text:p text:style-name="al">algemene werkzaamheden in het belang van de instelling.</text:p>
                      </text:list-item>
                    </text:list>
                  </text:list-item>
                  <text:list-item text:style-override="id1-3-2-2-33-2-2-16-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3-2-2-16-4">
                    <text:number>4.</text:number>
                    <text:p text:style-name="al">Het college stelt aan de hand van de regeling, bedoeld in het derde lid, voor iedere ambtenaar vast wat voor zijn functie de verhouding lesgebonden versus niet-lesgebonden uren is.</text:p>
                  </text:list-item>
                  <text:list-item text:style-override="id1-3-2-2-33-2-2-16-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p text:style-name="afdeling_bottom"/>
            </text:section>
            <text:section text:name="afdeling_id1-3-2-2-33-3" text:style-name="afdeling">
              <text:p text:style-name="afdeling_kop">Paragraaf 2: Salariëring</text:p>
              <text:section text:name="structuurtekst_id1-3-2-2-33-3-2" text:style-name="structuurtekst">
                <text:p text:style-name="tussenkopcur"> Vaststelling salaris</text:p>
                <text:p text:style-name="tussenkopcur"> Artikel 19b:6</text:p>
                <text:list text:style-name="id1-3-2-2-33-3-2-3">
                  <text:list-item text:style-override="id1-3-2-2-33-3-2-3-1">
                    <text:number>1.</text:number>
                    <text:p text:style-name="al">In plaats van bijlage II en IIa, past het college de salaristabel, genoemd in bijlage IV, toe bij het vaststellen van het salaris van de ambtenaar.</text:p>
                  </text:list-item>
                  <text:list-item text:style-override="id1-3-2-2-33-3-2-3-2">
                    <text:number>2.</text:number>
                    <text:p text:style-name="al">Het functiewaarderingssysteem, bedoeld in artikel 3:1, eerste lid, is niet van toepassing. De functie van: </text:p>
                    <text:list text:style-name="id1-3-2-2-33-3-2-3-2-3">
                      <text:list-item text:style-override="id1-3-2-2-33-3-2-3-2-3-1">
                        <text:number>a.</text:number>
                        <text:p text:style-name="al">balletbegeleider is gewaardeerd op schaal 5;</text:p>
                      </text:list-item>
                      <text:list-item text:style-override="id1-3-2-2-33-3-2-3-2-3-2">
                        <text:number>b.</text:number>
                        <text:p text:style-name="al">docent is gewaardeerd op schaal 8;</text:p>
                      </text:list-item>
                      <text:list-item text:style-override="id1-3-2-2-33-3-2-3-2-3-3">
                        <text:number>c.</text:number>
                        <text:p text:style-name="al">consulent is gewaardeerd op schaal 9.</text:p>
                      </text:list-item>
                    </text:list>
                  </text:list-item>
                  <text:list-item text:style-override="id1-3-2-2-33-3-2-3-3">
                    <text:number>3.</text:number>
                    <text:p text:style-name="al">Het college bepaalt met inachtneming van het tweede lid de invoering en de waardering van junior- of seniorfuncties. Het college stelt hiervoor de functiebeschrijving vast.</text:p>
                  </text:list-item>
                </text:list>
                <text:p text:style-name="tussenkopcur"> Aanloopbedragen</text:p>
                <text:p text:style-name="tussenkopcur"> Artikel 19b:7</text:p>
                <text:list text:style-name="id1-3-2-2-33-3-2-6">
                  <text:list-item text:style-override="id1-3-2-2-33-3-2-6-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3-3-2-6-2">
                    <text:number>2.</text:number>
                    <text:p text:style-name="al">Het college stelt regels vast voor het gebruik van aanloopbedragen en voor de bevordering naar een bij de functie behorende salarisschaal.</text:p>
                  </text:list-item>
                </text:list>
                <text:p text:style-name="tussenkopcur"> Uitloopbedragen</text:p>
                <text:p text:style-name="tussenkopcur"> Artikel 19b:8</text:p>
                <text:list text:style-name="id1-3-2-2-33-3-2-9">
                  <text:list-item text:style-override="id1-3-2-2-33-3-2-9-1">
                    <text:number>1.</text:number>
                    <text:p text:style-name="al">In de salaristabel, genoemd in bijlage IV, zijn uitloopbedragen opgenomen.</text:p>
                  </text:list-item>
                  <text:list-item text:style-override="id1-3-2-2-33-3-2-9-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tussenkopcur"> Recht op toelage onregelmatige dienst</text:p>
                <text:p text:style-name="tussenkopcur"> Artikel 19b:9</text:p>
                <text:list text:style-name="id1-3-2-2-33-3-2-12">
                  <text:list-item text:style-override="id1-3-2-2-33-3-2-12-1">
                    <text:number>1.</text:number>
                    <text:p text:style-name="al">Artikel 3:11 is niet van toepassing. De ambtenaar heeft wel recht op een toelage onregelmatige dienst over volle uren arbeid verricht op zondag.</text:p>
                  </text:list-item>
                  <text:list-item text:style-override="id1-3-2-2-33-3-2-12-2">
                    <text:number>2.</text:number>
                    <text:p text:style-name="al">De toelage onregelmatige dienst wordt uitgekeerd in de vorm van verlof en bedraagt 25% van de uren.</text:p>
                  </text:list-item>
                  <text:list-item text:style-override="id1-3-2-2-33-3-2-1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3-3-2-12-4">
                    <text:number>4.</text:number>
                    <text:p text:style-name="al">Indien zowel het college als de ambtenaar dat wensen, wordt de toelage, in afwijking van het eerste lid, in geld verstrekt.</text:p>
                  </text:list-item>
                </text:list>
              </text:section>
              <text:p text:style-name="afdeling_bottom"/>
            </text:section>
            <text:section text:name="afdeling_id1-3-2-2-33-4" text:style-name="afdeling">
              <text:p text:style-name="afdeling_kop">Paragraaf 3: Arbeidsduur en vakantie</text:p>
              <text:section text:name="structuurtekst_id1-3-2-2-33-4-2" text:style-name="structuurtekst">
                <text:p text:style-name="tussenkopcur"> Vakantie-uren</text:p>
                <text:p text:style-name="tussenkopcur"> Artikel 19b:10</text:p>
                <text:list text:style-name="id1-3-2-2-33-4-2-3">
                  <text:list-item text:style-override="id1-3-2-2-33-4-2-3-1">
                    <text:number>1.</text:number>
                    <text:p text:style-name="al">In afwijking van artikel 6:2 is de duur van de vakantie voor de ambtenaar met een volledige betrekking 180 uur, indien </text:p>
                    <text:list text:style-name="id1-3-2-2-33-4-2-3-1-3">
                      <text:list-item text:style-override="id1-3-2-2-33-4-2-3-1-3-1">
                        <text:number>a.</text:number>
                        <text:p text:style-name="al">met toepassing van artikel 19b:11 een deel van het jaar is aangemerkt als verplicht vrije periode of</text:p>
                      </text:list-item>
                      <text:list-item text:style-override="id1-3-2-2-33-4-2-3-1-3-2">
                        <text:number>b.</text:number>
                        <text:p text:style-name="al">de ambtenaar geen verlof kan opnemen door het toegewezen hebben gekregen van lessen/cursussen. Bij een deeltijdbetrekking geldt de duur van de vakantie naar rato.</text:p>
                      </text:list-item>
                    </text:list>
                  </text:list-item>
                  <text:list-item text:style-override="id1-3-2-2-33-4-2-3-2">
                    <text:number>2.</text:number>
                    <text:p text:style-name="al">De vakantie-uren worden gelijkelijk over de verplicht vrije periodes en eventueel de vrij opneembare vakantie verdeeld, met een maximum van 36 uur per week.</text:p>
                  </text:list-item>
                </text:list>
                <text:p text:style-name="tussenkopcur"> Verplicht vrije periodes</text:p>
                <text:p text:style-name="tussenkopcur"> Artikel 19b:11</text:p>
                <text:list text:style-name="id1-3-2-2-33-4-2-6">
                  <text:list-item text:style-override="id1-3-2-2-33-4-2-6-1">
                    <text:number>1.</text:number>
                    <text:p text:style-name="al">Het college stelt per cursusjaar 12 weken vast, waarin de ambtenaar verplicht vrij is.</text:p>
                  </text:list-item>
                  <text:list-item text:style-override="id1-3-2-2-33-4-2-6-2">
                    <text:number>2.</text:number>
                    <text:p text:style-name="al">De ambtenaar houdt zich op verzoek van het college gedurende maximaal een week tijdens de verplicht vrije periode beschikbaar voor werkzaamheden.</text:p>
                  </text:list-item>
                  <text:list-item text:style-override="id1-3-2-2-33-4-2-6-3">
                    <text:number>3.</text:number>
                    <text:p text:style-name="al">Afwijkingen van het eerste lid zijn mogelijk indien de ondernemingsraad dan wel de ambtenaar daarmee instemt.</text:p>
                  </text:list-item>
                </text:list>
                <text:p text:style-name="tussenkopcur"> Vaststellen van het rooster</text:p>
                <text:p text:style-name="tussenkopcur"> Artikel 19b:12</text:p>
                <text:list text:style-name="id1-3-2-2-33-4-2-9">
                  <text:list-item text:style-override="id1-3-2-2-33-4-2-9-1">
                    <text:number>1.</text:number>
                    <text:p text:style-name="al">In afwijking van artikel 4:4, lid 2, is op de ambtenaar <text:a xlink:href="http://wetten.overheid.nl/cgi-bin/deeplink/law1/title=Arbeidstijdenwet/article=5.7" xlink:type="simple">artikel 5.7 van de Arbeidstijdenwet</text:a> van toepassing.</text:p>
                  </text:list-item>
                  <text:list-item text:style-override="id1-3-2-2-33-4-2-9-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3-4-2-9-3">
                    <text:number>3.</text:number>
                    <text:p text:style-name="al">Als substantiële wijzigingen optreden in het rooster, verstrekt het college zo snel mogelijk, maar in ieder geval binnen een maand, een aangepast rooster.</text:p>
                  </text:list-item>
                </text:list>
                <text:p text:style-name="tussenkopcur"> Overgangsrecht</text:p>
                <text:p text:style-name="tussenkopcur"> Artikel 19b:13</text:p>
                <text:list text:style-name="id1-3-2-2-33-4-2-12">
                  <text:list-item text:style-override="id1-3-2-2-33-4-2-1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3-4-2-12-2">
                    <text:number>2.</text:number>
                    <text:p text:style-name="al">Indien een ambtenaar na 1 januari 2009 wordt aangesteld, geldt voor deze ambtenaar een arbeidsduur zoals die geldt voor de ambtenaren, die in dienst zijn van de instelling.</text:p>
                  </text:list-item>
                </text:list>
                <text:p text:style-name="tussenkopcur"> Ontslagbescherming tijdens overgangstermijn</text:p>
                <text:p text:style-name="tussenkopcur"> Artikel 19b:14</text:p>
                <text:p text:style-name="al">Tot 1 januari 2012 vindt geen ontslag plaats op grond van artikel 8:3 indien en voor zover dit ontslag uitsluitend wordt veroorzaakt door verhoging van het aantal te werken uren als bedoeld in artikel 19b:13.</text:p>
                <text:p text:style-name="tussenkopcur"> Samenloop zwangerschaps- en bevallingsverlof met een verplicht vrije periode</text:p>
                <text:p text:style-name="tussenkopcur"> Artikel 19b:15</text:p>
                <text:list text:style-name="id1-3-2-2-33-4-2-18">
                  <text:list-item text:style-override="id1-3-2-2-33-4-2-18-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3-4-2-18-2">
                    <text:number>2.</text:number>
                    <text:p text:style-name="al">Een ambtenaar met een deeltijd betrekking heeft naar rato recht op compensatie van het vakantieverlof tot 144 uur vakantieverlof per jaar.</text:p>
                  </text:list-item>
                  <text:list-item text:style-override="id1-3-2-2-33-4-2-18-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section>
              <text:p text:style-name="afdeling_bottom"/>
            </text:section>
            <text:section text:name="afdeling_id1-3-2-2-33-5" text:style-name="afdeling">
              <text:p text:style-name="afdeling_kop">Paragraaf 4: Ontslag en uitkeringen</text:p>
              <text:section text:name="structuurtekst_id1-3-2-2-33-5-2" text:style-name="structuurtekst">
                <text:p text:style-name="tussenkopcur"> Overtolligheid</text:p>
                <text:p text:style-name="tussenkopcur"> Artikel 19b:16</text:p>
                <text:p text:style-name="al">Uiterlijk in de tiende week van elk cursusjaar bekijkt het college of het totaal aantal uren werk voor ambtenaren met dezelfde functie overeenkomt met de totale aanstellingsomvang van deze ambtenaren.</text:p>
                <text:p text:style-name="tussenkopcur"> Reorganisatieontslag en ontslagvolgorde</text:p>
                <text:p text:style-name="tussenkopcur"> Artikel 19b:17</text:p>
                <text:list text:style-name="id1-3-2-2-33-5-2-6">
                  <text:list-item text:style-override="id1-3-2-2-33-5-2-6-1">
                    <text:number>1.</text:number>
                    <text:p text:style-name="al">Bij ontslag op grond van artikel 8:3 wordt, zolang het plan, bedoeld in artikel 8:3, derde lid, nog niet bestaat, de volgende ontslagvolgorde gehanteerd: </text:p>
                    <text:list text:style-name="id1-3-2-2-33-5-2-6-1-3">
                      <text:list-item text:style-override="id1-3-2-2-33-5-2-6-1-3-1">
                        <text:number>a.</text:number>
                        <text:p text:style-name="al">(deeltijd)ontslag verlenen aan ambtenaren die daarvoor in aanmerking wensen te komen;</text:p>
                      </text:list-item>
                      <text:list-item text:style-override="id1-3-2-2-33-5-2-6-1-3-2">
                        <text:number>b.</text:number>
                        <text:p text:style-name="al">aanstellingen voor bepaalde tijd niet te verlengen;</text:p>
                      </text:list-item>
                      <text:list-item text:style-override="id1-3-2-2-33-5-2-6-1-3-3">
                        <text:number>c.</text:number>
                        <text:p text:style-name="al">(deeltijd)ontslag verlenen aan ambtenaren na toepassing van het afspiegelingsbeginsel in combinatie met anciënniteitsbeginsel.</text:p>
                      </text:list-item>
                    </text:list>
                  </text:list-item>
                  <text:list-item text:style-override="id1-3-2-2-33-5-2-6-2">
                    <text:number>2.</text:number>
                    <text:p text:style-name="al">Bij toepassing van het afspiegelingsbeginsel, genoemd in het eerste lid, onderdeel c, wordt binnen categorieën van ambtenaren met dezelfde functies uitgegaan van de volgende drie leeftijdsgroepen: </text:p>
                    <text:list text:style-name="id1-3-2-2-33-5-2-6-2-3">
                      <text:list-item text:style-override="id1-3-2-2-33-5-2-6-2-3-1">
                        <text:number>•</text:number>
                        <text:p text:style-name="al">van 15 tot 30 jaar;</text:p>
                      </text:list-item>
                      <text:list-item text:style-override="id1-3-2-2-33-5-2-6-2-3-2">
                        <text:number>•</text:number>
                        <text:p text:style-name="al">van 30 tot 45 jaar; en</text:p>
                      </text:list-item>
                      <text:list-item text:style-override="id1-3-2-2-33-5-2-6-2-3-3">
                        <text:number>•</text:number>
                        <text:p text:style-name="al">van 45 jaar en ouder.</text:p>
                      </text:list-item>
                    </text:list>
                  </text:list-item>
                  <text:list-item text:style-override="id1-3-2-2-33-5-2-6-3">
                    <text:number>3.</text:number>
                    <text:p text:style-name="al">Het college kan in uitzonderlijke gevallen afwijken van de ontslagvolgorde, genoemd in het tweede lid.</text:p>
                  </text:list-item>
                </text:list>
                <text:p text:style-name="tussenkopcur"> Reorganisatieontslag voor minder dan 5 uur of, bij een formele arbeidsduur van minder dan 10 uur, voor minder dan de helft van de formele arbeidsduur</text:p>
                <text:p text:style-name="tussenkopcur"> Artikel 19b:18</text:p>
                <text:list text:style-name="id1-3-2-2-33-5-2-9">
                  <text:list-item text:style-override="id1-3-2-2-33-5-2-9-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3-5-2-9-2">
                    <text:number>2.</text:number>
                    <text:p text:style-name="al">Voor de ambtenaar geldt de ontslagvolgorde uit het plan, bedoeld in artikel 8:3, derde lid.</text:p>
                  </text:list-item>
                  <text:list-item text:style-override="id1-3-2-2-33-5-2-9-3">
                    <text:number>3.</text:number>
                    <text:p text:style-name="al">Zolang het plan, bedoeld in artikel 8:3, derde lid, nog niet bestaat, is artikel 19b:17 van overeenkomstige toepassing.</text:p>
                  </text:list-item>
                  <text:list-item text:style-override="id1-3-2-2-33-5-2-9-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3-5-2-9-5">
                    <text:number>5.</text:number>
                    <text:p text:style-name="al">Bij ontslag op grond van artikel 8:3 wordt een opzegtermijn van drie maanden in acht genomen.</text:p>
                  </text:list-item>
                </text:list>
                <text:p text:style-name="tussenkopcur"> Garantie-uitkering KV</text:p>
                <text:p text:style-name="tussenkopcur"> Artikel 19b:19</text:p>
                <text:list text:style-name="id1-3-2-2-33-5-2-12">
                  <text:list-item text:style-override="id1-3-2-2-33-5-2-12-1">
                    <text:number>1.</text:number>
                    <text:p text:style-name="al">Voor de toepassing van dit artikel wordt verstaan onder </text:p>
                    <text:list text:style-name="id1-3-2-2-33-5-2-12-1-3">
                      <text:list-item text:style-override="id1-3-2-2-33-5-2-12-1-3-1">
                        <text:number>•</text:number>
                        <text:p text:style-name="al">de ambtenaar: de ambtenaar die voor minder dan 5 uur of, bij een formele arbeidsduur van minder dan 10 uur, voor minder dan de helft van zijn formele arbeidsduur wordt ontslagen.</text:p>
                      </text:list-item>
                      <text:list-item text:style-override="id1-3-2-2-33-5-2-12-1-3-2">
                        <text:number>•</text:number>
                        <text:p text:style-name="al">minimumuurloon: het naar een uur herleid minimumloon als bedoeld in de Wet minimumloon en minimumvakantiebijslag.</text:p>
                      </text:list-item>
                    </text:list>
                  </text:list-item>
                  <text:list-item text:style-override="id1-3-2-2-33-5-2-12-2">
                    <text:number>2.</text:number>
                    <text:p text:style-name="al">De garantie-uitkering KV is de uitkering aan de ambtenaar die: </text:p>
                    <text:list text:style-name="id1-3-2-2-33-5-2-12-2-3">
                      <text:list-item text:style-override="id1-3-2-2-33-5-2-12-2-3-1">
                        <text:number>a.</text:number>
                        <text:p text:style-name="al">gedeeltelijk werkloos is als gevolg van een ontslag op grond van artikel 8:3;</text:p>
                      </text:list-item>
                      <text:list-item text:style-override="id1-3-2-2-33-5-2-12-2-3-2">
                        <text:number>b.</text:number>
                        <text:p text:style-name="al">in de 39 weken onmiddellijk voorafgaand aan het ontslag in ten minste 26 weken als werknemer als bedoeld in <text:a xlink:href="http://wetten.overheid.nl/cgi-bin/deeplink/law1/title=Werkloosheidswet/article=3" xlink:type="simple">artikel 3 van de Werkloosheidswet</text:a> werkzaam is geweest;</text:p>
                      </text:list-item>
                      <text:list-item text:style-override="id1-3-2-2-33-5-2-12-2-3-3">
                        <text:number>c.</text:number>
                        <text:p text:style-name="al">aantoont dat hij in de periode van vijf jaar onmiddellijk voorafgaand aan het jaar waarin zijn eerste werkloosheidsdag is gelegen, in ten minste vier jaar over 52 of meer dagen per jaar loon heeft ontvangen;</text:p>
                      </text:list-item>
                      <text:list-item text:style-override="id1-3-2-2-33-5-2-12-2-3-4">
                        <text:number>d.</text:number>
                        <text:p text:style-name="al">ter zake van het arbeidsurenverlies geen WW-recht heeft.</text:p>
                      </text:list-item>
                    </text:list>
                  </text:list-item>
                  <text:list-item text:style-override="id1-3-2-2-33-5-2-12-3">
                    <text:number>3.</text:number>
                    <text:p text:style-name="al">De duur van de garantie-uitkering KV is afhankelijk van de lengte van het dienstverband bij de instelling. Bij een dienstverband van: </text:p>
                    <text:list text:style-name="id1-3-2-2-33-5-2-12-3-3">
                      <text:list-item text:style-override="id1-3-2-2-33-5-2-12-3-3-1">
                        <text:number>a.</text:number>
                        <text:p text:style-name="al">een tot twee jaar is de duur van de uitkering 6 maanden;</text:p>
                      </text:list-item>
                      <text:list-item text:style-override="id1-3-2-2-33-5-2-12-3-3-2">
                        <text:number>b.</text:number>
                        <text:p text:style-name="al">twee tot drie jaar is de duur van de uitkering 12 maanden;</text:p>
                      </text:list-item>
                      <text:list-item text:style-override="id1-3-2-2-33-5-2-12-3-3-3">
                        <text:number>c.</text:number>
                        <text:p text:style-name="al">drie tot vier jaar is de duur van de uitkering 18 maanden;</text:p>
                      </text:list-item>
                      <text:list-item text:style-override="id1-3-2-2-33-5-2-12-3-3-4">
                        <text:number>d.</text:number>
                        <text:p text:style-name="al">ten minste vier jaar is de duur van de uitkering 24 maanden.</text:p>
                      </text:list-item>
                    </text:list>
                  </text:list-item>
                  <text:list-item text:style-override="id1-3-2-2-33-5-2-12-4">
                    <text:number>4.</text:number>
                    <text:p text:style-name="al">De garantie-uitkering KV bedraagt: </text:p>
                    <text:list text:style-name="id1-3-2-2-33-5-2-12-4-3">
                      <text:list-item text:style-override="id1-3-2-2-33-5-2-12-4-3-1">
                        <text:number>a.</text:number>
                        <text:p text:style-name="al">gedurende de eerste twaalf maanden 70% van het uurloon op de dag voorafgaand aan het ontslag, vermenigvuldigd met het aantal verloren arbeidsuren, en</text:p>
                      </text:list-item>
                      <text:list-item text:style-override="id1-3-2-2-33-5-2-12-4-3-2">
                        <text:number>b.</text:number>
                        <text:p text:style-name="al">vervolgens 70% van het minimumuurloon, vermenigvuldigd met het aantal verloren arbeidsuren.</text:p>
                      </text:list-item>
                    </text:list>
                  </text:list-item>
                  <text:list-item text:style-override="id1-3-2-2-33-5-2-1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3-5-2-12-6">
                    <text:number>6.</text:number>
                    <text:p text:style-name="al">De ambtenaar aan wie een garantie-uitkering KV is toegekend, is verplicht zich in te schrijven als werkzoekende bij het CWI [bedoeld het UWV]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3-5-2-1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3-5-2-1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3-5-2-12-9">
                    <text:number>9.</text:number>
                    <text:p text:style-name="al">Het recht op de garantie-uitkering KV eindigt volledig: </text:p>
                    <text:list text:style-name="id1-3-2-2-33-5-2-12-9-3">
                      <text:list-item text:style-override="id1-3-2-2-33-5-2-12-9-3-1">
                        <text:number>a.</text:number>
                        <text:p text:style-name="al">als de ambtenaar ter zake van het arbeidsurenverlies, dat tot het toekennen van een garantie-uitkering heeft geleid, een andere uitkering kan krijgen;</text:p>
                      </text:list-item>
                      <text:list-item text:style-override="id1-3-2-2-33-5-2-12-9-3-2">
                        <text:number>b.</text:number>
                        <text:p text:style-name="al">met ingang van de eerste dag van de maand volgende op die waarin de ambtenaar volledig gebruik maakt van het ABP Keuzepensioen;</text:p>
                      </text:list-item>
                      <text:list-item text:style-override="id1-3-2-2-33-5-2-12-9-3-3">
                        <text:number>c.</text:number>
                        <text:p text:style-name="al">op de dag na het overlijden van de ambtenaar;</text:p>
                      </text:list-item>
                      <text:list-item text:style-override="id1-3-2-2-33-5-2-12-9-3-4">
                        <text:number>d.</text:number>
                        <text:p text:style-name="al">met ingang van de dag waarop de ambtenaar recht krijgt op een WAO- of WIA-uitkering, berekend naar een arbeidsongeschiktheid van 80% of meer.</text:p>
                      </text:list-item>
                    </text:list>
                  </text:list-item>
                </text:list>
              </text:section>
              <text:p text:style-name="afdeling_bottom"/>
            </text:section>
            <text:p text:style-name="hoofdstuk_bottom"/>
          </text:section>
          <text:section text:name="hoofdstuk_id1-3-2-2-34" text:style-name="hoofdstuk">
            <text:p text:style-name="hoofdstuk_kop">20. VERGOEDING PIKETDIENST BEROEPSBRANDWEER</text:p>
            <text:section text:name="afdeling_id1-3-2-2-34-2" text:style-name="afdeling">
              <text:p text:style-name="afdeling_kop">Artikel 20:1:1</text:p>
              <text:section text:name="structuurtekst_id1-3-2-2-34-2-2" text:style-name="structuurtekst">
                <text:p text:style-name="al">De ambtenaar, op wie de verplichting rust zich buiten de voor hem geldende werktijden ter beschikking te houden ten behoeve van de brandweerdienst, heeft aanspraak op een vergoeding.</text:p>
              </text:section>
              <text:p text:style-name="afdeling_bottom"/>
            </text:section>
            <text:section text:name="afdeling_id1-3-2-2-34-3" text:style-name="afdeling">
              <text:p text:style-name="afdeling_kop">Artikel 20:1:2</text:p>
              <text:section text:name="structuurtekst_id1-3-2-2-34-3-2" text:style-name="structuurtekst">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p text:style-name="afdeling_bottom"/>
            </text:section>
            <text:section text:name="afdeling_id1-3-2-2-34-4" text:style-name="afdeling">
              <text:p text:style-name="afdeling_kop">Artikel 20:1:3</text:p>
              <text:section text:name="structuurtekst_id1-3-2-2-34-4-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p text:style-name="afdeling_bottom"/>
            </text:section>
            <text:section text:name="afdeling_id1-3-2-2-34-5" text:style-name="afdeling">
              <text:p text:style-name="afdeling_kop">21. DE RECHTSPOSITIONELE ERKENNING VAN ALTERNATIEVE SAMENLEVINGSVORMEN</text:p>
              <text:section text:name="structuurtekst_id1-3-2-2-34-5-2" text:style-name="structuurtekst">
                <text:p text:style-name="al"/>
              </text:section>
              <text:p text:style-name="afdeling_bottom"/>
            </text:section>
            <text:section text:name="afdeling_id1-3-2-2-34-6" text:style-name="afdeling">
              <text:p text:style-name="afdeling_kop">Begripsomschrijving</text:p>
              <text:section text:name="structuurtekst_id1-3-2-2-34-6-2" text:style-name="structuurtekst">
                <text:p text:style-name="tussenkopcur"> Artikel 21:1:1</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p text:style-name="afdeling_bottom"/>
            </text:section>
            <text:section text:name="afdeling_id1-3-2-2-34-7" text:style-name="afdeling">
              <text:p text:style-name="afdeling_kop">Gelijkstelling levenspartner met echtgenoot</text:p>
              <text:section text:name="structuurtekst_id1-3-2-2-34-7-2" text:style-name="structuurtekst">
                <text:p text:style-name="tussenkopcur"> Artikel 21:1:2</text:p>
                <text:p text:style-name="al">De bepalingen die gelden voor de gehuwde ambtenaar, zijn op overeenkomstige wijze van toepassing op de ambtenaar met een levenspartner. Waar in deze bepalingen staat "echtgenoot" moet tevens worden gelezen "levenspartner".</text:p>
                <text:p text:style-name="tussenkopcur"> Artikel 21:1:3</text:p>
                <text:p text:style-name="al">[vervallen]</text:p>
                <text:p text:style-name="tussenkopcur"> Artikel 21:1:4</text:p>
                <text:p text:style-name="al">In gevallen waarin dit hoofdstuk niet of niet naar redelijkheid voorziet, treft het college een passende voorziening.</text:p>
              </text:section>
              <text:p text:style-name="afdeling_bottom"/>
            </text:section>
            <text:p text:style-name="hoofdstuk_bottom"/>
          </text:section>
          <text:section text:name="hoofdstuk_id1-3-2-2-35" text:style-name="hoofdstuk">
            <text:p text:style-name="hoofdstuk_kop">22. OVERGANGS- EN SLOTBEPALINGEN</text:p>
            <text:section text:name="afdeling_id1-3-2-2-35-2" text:style-name="afdeling">
              <text:p text:style-name="afdeling_kop">Overgangs- en slotbepaling UWO</text:p>
              <text:section text:name="structuurtekst_id1-3-2-2-35-2-2" text:style-name="structuurtekst">
                <text:p text:style-name="tussenkopcur"> Artikel 22:1:1</text:p>
                <text:list text:style-name="id1-3-2-2-35-2-2-2">
                  <text:list-item text:style-override="id1-3-2-2-35-2-2-2-1">
                    <text:number>1.</text:number>
                    <text:p text:style-name="al">[vervallen]</text:p>
                  </text:list-item>
                  <text:list-item text:style-override="id1-3-2-2-35-2-2-2-2">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5-2-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p text:style-name="afdeling_bottom"/>
            </text:section>
            <text:p text:style-name="hoofdstuk_bottom"/>
          </text:section>
        </text:section>
        <text:section text:name="regeling-sluiting_id1-3-2-3" text:style-name="regeling-sluiting">
          <text:section text:name="ondertekening_id1-3-2-3-1">
            <text:p>Aldus besloten in de openbare vergadering van 17 december 2018.</text:p>
            <text:p><text:span text:style-name="organisatie">De raad</text:span></text:p>
            <text:p><text:span text:style-name="ondertekening_naam"><text:span text:style-name="voornaam"> de heer K. Willems mevrouw F.T. de Jonge</text:span><text:span text:style-name="achternaam"/></text:span></text:p>
            <text:p>raadsgriffier voorzitter</text:p>
          </text:section>
        </text:section>
        <text:section text:name="bijlage_id1-3-2-4" text:style-name="bijlage">
          <text:p text:style-name="bijlage_top"/>
          <text:p text:style-name="al">
          <text:span text:style-name="nadrukvet">Artikel 99:Bijlage 1</text:span>
        </text:p>
          <text:p text:style-name="al"/>
          <text:p text:style-name="al"/>
          <text:p text:style-name="al">
          <text:span text:style-name="nadrukvet">Salarisverhoging</text:span>
        </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0,2%+0,75%) structureel verhoogd naar 1,75%. Tevens wordt vanaf 2001 het minimale bedrag verhoogd van ƒ 400,-- naar ƒ 1.125,-- bruto. In 2001 wordt deze minimale uitkering eenmalig opgehoogd met ƒ 50,-- naar ƒ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va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worden de schaalbedragen verhoogd met 1%. 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name="bijlage_id1-3-2-5" text:style-name="bijlage">
          <text:p text:style-name="bijlage_top"/>
          <text:p text:style-name="al">
          <text:span text:style-name="nadrukvet">Artikel 99:Bijlage II Inpassingstabel betreffende de gemeentelijke garantiesalarissen per 1 januari 2018</text:span>
        </text:p>
          <text:section text:name="table_id1-3-2-5-2" text:style-name="table">
            <text:p text:style-name="table_top"/>
            <table:table table:style-name="tgroup">
              <table:table-column table:style-name="id1-3-2-5-2-1-1"/>
              <table:table-column table:style-name="id1-3-2-5-2-1-2"/>
              <table:table-header-rows>
                <table:table-row table:style-name="row">
                  <table:table-cell table:style-name="thead_entry" table:number-rows-spanned="1" table:number-columns-spanned="1">
                    <text:p text:style-name="table_al">Regelnummer</text:p>
                  </table:table-cell>
                  <table:table-cell table:style-name="thead_entry" table:number-rows-spanned="1" table:number-columns-spanned="1">
                    <text:p text:style-name="table_al">Garantieschalen</text:p>
                  </table:table-cell>
                </table:table-row>
              </table:table-header-rows>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section>
        <text:section text:name="bijlage_id1-3-2-6" text:style-name="bijlage">
          <text:p text:style-name="bijlage_top"/>
          <text:p text:style-name="al">
          <text:span text:style-name="nadrukvet">Artikel 99:Bijlage IIa</text:span>
        </text:p>
          <text:p text:style-name="al">
          <text:span text:style-name="nadrukvet">Salaristabel gemeenteambtenaren per 1 januari 2018, nieuwe structuur**</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header-rows>
                <table:table-row table:style-name="row">
                  <table:table-cell table:style-name="thead_entry" table:number-rows-spanned="2" table:number-columns-spanned="1">
                    <text:p text:style-name="table_al">periodiek</text:p>
                  </table:table-cell>
                  <table:table-cell table:style-name="thead_entry" table:number-rows-spanned="1" table:number-columns-spanned="10">
                    <text:p text:style-name="table_al">Schaal</text:p>
                  </table:table-cell>
                </table:table-row>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2</text:p>
                  </table:table-cell>
                  <table:table-cell table:style-name="thead_entry" table:number-rows-spanned="1" table:number-columns-spanned="1">
                    <text:p text:style-name="table_al">3</text:p>
                  </table:table-cell>
                  <table:table-cell table:style-name="thead_entry" table:number-rows-spanned="1" table:number-columns-spanned="1">
                    <text:p text:style-name="table_al">4</text:p>
                  </table:table-cell>
                  <table:table-cell table:style-name="thead_entry" table:number-rows-spanned="1" table:number-columns-spanned="1">
                    <text:p text:style-name="table_al">5</text:p>
                  </table:table-cell>
                  <table:table-cell table:style-name="thead_entry" table:number-rows-spanned="1" table:number-columns-spanned="1">
                    <text:p text:style-name="table_al">6</text:p>
                  </table:table-cell>
                  <table:table-cell table:style-name="thead_entry" table:number-rows-spanned="1" table:number-columns-spanned="1">
                    <text:p text:style-name="table_al">7</text:p>
                  </table:table-cell>
                  <table:table-cell table:style-name="thead_entry" table:number-rows-spanned="1" table:number-columns-spanned="1">
                    <text:p text:style-name="table_al">8</text:p>
                  </table:table-cell>
                  <table:table-cell table:style-name="thead_entry" table:number-rows-spanned="1" table:number-columns-spanned="1">
                    <text:p text:style-name="table_al">9</text:p>
                  </table:table-cell>
                  <table:table-cell table:style-name="thead_entry" table:number-rows-spanned="1" table:number-columns-spanned="1">
                    <text:p text:style-name="table_al">10</text:p>
                  </table:table-cell>
                </table:table-row>
              </table:table-header-rows>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1993</text:p>
                </table:table-cell>
                <table:table-cell table:style-name="entry" table:number-rows-spanned="1" table:number-columns-spanned="1">
                  <text:p text:style-name="table_al">2204</text:p>
                </table:table-cell>
                <table:table-cell table:style-name="entry" table:number-rows-spanned="1" table:number-columns-spanned="1">
                  <text:p text:style-name="table_al">2408</text:p>
                </table:table-cell>
                <table:table-cell table:style-name="entry" table:number-rows-spanned="1" table:number-columns-spanned="1">
                  <text:p text:style-name="table_al">2544</text:p>
                </table:table-cell>
                <table:table-cell table:style-name="entry" table:number-rows-spanned="1" table:number-columns-spanned="1">
                  <text:p text:style-name="table_al">2680</text:p>
                </table:table-cell>
                <table:table-cell table:style-name="entry" table:number-rows-spanned="1" table:number-columns-spanned="1">
                  <text:p text:style-name="table_al">2812</text:p>
                </table:table-cell>
                <table:table-cell table:style-name="entry" table:number-rows-spanned="1" table:number-columns-spanned="1">
                  <text:p text:style-name="table_al">3072</text:p>
                </table:table-cell>
                <table:table-cell table:style-name="entry" table:number-rows-spanned="1" table:number-columns-spanned="1">
                  <text:p text:style-name="table_al">3471</text:p>
                </table:table-cell>
                <table:table-cell table:style-name="entry" table:number-rows-spanned="1" table:number-columns-spanned="1">
                  <text:p text:style-name="table_al">3915</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2031</text:p>
                </table:table-cell>
                <table:table-cell table:style-name="entry" table:number-rows-spanned="1" table:number-columns-spanned="1">
                  <text:p text:style-name="table_al">2257</text:p>
                </table:table-cell>
                <table:table-cell table:style-name="entry" table:number-rows-spanned="1" table:number-columns-spanned="1">
                  <text:p text:style-name="table_al">2474</text:p>
                </table:table-cell>
                <table:table-cell table:style-name="entry" table:number-rows-spanned="1" table:number-columns-spanned="1">
                  <text:p text:style-name="table_al">2618</text:p>
                </table:table-cell>
                <table:table-cell table:style-name="entry" table:number-rows-spanned="1" table:number-columns-spanned="1">
                  <text:p text:style-name="table_al">2761</text:p>
                </table:table-cell>
                <table:table-cell table:style-name="entry" table:number-rows-spanned="1" table:number-columns-spanned="1">
                  <text:p text:style-name="table_al">2895</text:p>
                </table:table-cell>
                <table:table-cell table:style-name="entry" table:number-rows-spanned="1" table:number-columns-spanned="1">
                  <text:p text:style-name="table_al">3158</text:p>
                </table:table-cell>
                <table:table-cell table:style-name="entry" table:number-rows-spanned="1" table:number-columns-spanned="1">
                  <text:p text:style-name="table_al">3566</text:p>
                </table:table-cell>
                <table:table-cell table:style-name="entry" table:number-rows-spanned="1" table:number-columns-spanned="1">
                  <text:p text:style-name="table_al">4025</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2069</text:p>
                </table:table-cell>
                <table:table-cell table:style-name="entry" table:number-rows-spanned="1" table:number-columns-spanned="1">
                  <text:p text:style-name="table_al">2310</text:p>
                </table:table-cell>
                <table:table-cell table:style-name="entry" table:number-rows-spanned="1" table:number-columns-spanned="1">
                  <text:p text:style-name="table_al">2540</text:p>
                </table:table-cell>
                <table:table-cell table:style-name="entry" table:number-rows-spanned="1" table:number-columns-spanned="1">
                  <text:p text:style-name="table_al">2692</text:p>
                </table:table-cell>
                <table:table-cell table:style-name="entry" table:number-rows-spanned="1" table:number-columns-spanned="1">
                  <text:p text:style-name="table_al">2842</text:p>
                </table:table-cell>
                <table:table-cell table:style-name="entry" table:number-rows-spanned="1" table:number-columns-spanned="1">
                  <text:p text:style-name="table_al">2978</text:p>
                </table:table-cell>
                <table:table-cell table:style-name="entry" table:number-rows-spanned="1" table:number-columns-spanned="1">
                  <text:p text:style-name="table_al">3244</text:p>
                </table:table-cell>
                <table:table-cell table:style-name="entry" table:number-rows-spanned="1" table:number-columns-spanned="1">
                  <text:p text:style-name="table_al">3661</text:p>
                </table:table-cell>
                <table:table-cell table:style-name="entry" table:number-rows-spanned="1" table:number-columns-spanned="1">
                  <text:p text:style-name="table_al">4135</text:p>
                </table:table-cell>
                <table:table-cell table:style-name="entry" table:number-rows-spanned="1" table:number-columns-spanned="1">
                  <text:p text:style-name="table_al">4615</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header-rows>
                <table:table-row table:style-name="row">
                  <table:table-cell table:style-name="thead_entry" table:number-rows-spanned="2" table:number-columns-spanned="1">
                    <text:p text:style-name="table_al">periodiek</text:p>
                  </table:table-cell>
                  <table:table-cell table:style-name="thead_entry" table:number-rows-spanned="1" table:number-columns-spanned="10">
                    <text:p text:style-name="table_al">Schaal</text:p>
                  </table:table-cell>
                </table:table-row>
                <table:table-row table:style-name="row">
                  <table:table-cell table:style-name="thead_entry" table:number-rows-spanned="1" table:number-columns-spanned="1">
                    <text:p text:style-name="table_al">10A</text:p>
                  </table:table-cell>
                  <table:table-cell table:style-name="thead_entry" table:number-rows-spanned="1" table:number-columns-spanned="1">
                    <text:p text:style-name="table_al">11</text:p>
                  </table:table-cell>
                  <table:table-cell table:style-name="thead_entry" table:number-rows-spanned="1" table:number-columns-spanned="1">
                    <text:p text:style-name="table_al">11A</text:p>
                  </table:table-cell>
                  <table:table-cell table:style-name="thead_entry" table:number-rows-spanned="1" table:number-columns-spanned="1">
                    <text:p text:style-name="table_al">12</text:p>
                  </table:table-cell>
                  <table:table-cell table:style-name="thead_entry" table:number-rows-spanned="1" table:number-columns-spanned="1">
                    <text:p text:style-name="table_al">13</text:p>
                  </table:table-cell>
                  <table:table-cell table:style-name="thead_entry" table:number-rows-spanned="1" table:number-columns-spanned="1">
                    <text:p text:style-name="table_al">14</text:p>
                  </table:table-cell>
                  <table:table-cell table:style-name="thead_entry" table:number-rows-spanned="1" table:number-columns-spanned="1">
                    <text:p text:style-name="table_al">15</text:p>
                  </table:table-cell>
                  <table:table-cell table:style-name="thead_entry" table:number-rows-spanned="1" table:number-columns-spanned="1">
                    <text:p text:style-name="table_al">16</text:p>
                  </table:table-cell>
                  <table:table-cell table:style-name="thead_entry" table:number-rows-spanned="1" table:number-columns-spanned="1">
                    <text:p text:style-name="table_al">17</text:p>
                  </table:table-cell>
                  <table:table-cell table:style-name="thead_entry" table:number-rows-spanned="1" table:number-columns-spanned="1">
                    <text:p text:style-name="table_al">18</text:p>
                  </table:table-cell>
                </table:table-row>
              </table:table-header-rows>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text:p>
                </table:table-cell>
                <table:table-cell table:style-name="entry" table:number-rows-spanned="1" table:number-columns-spanned="1">
                  <text:p text:style-name="table_al">3628</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4672</text:p>
                </table:table-cell>
                <table:table-cell table:style-name="entry" table:number-rows-spanned="1" table:number-columns-spanned="1">
                  <text:p text:style-name="table_al">4995</text:p>
                </table:table-cell>
                <table:table-cell table:style-name="entry" table:number-rows-spanned="1" table:number-columns-spanned="1">
                  <text:p text:style-name="table_al">5324</text:p>
                </table:table-cell>
                <table:table-cell table:style-name="entry" table:number-rows-spanned="1" table:number-columns-spanned="1">
                  <text:p text:style-name="table_al">5656</text:p>
                </table:table-cell>
                <table:table-cell table:style-name="entry" table:number-rows-spanned="1" table:number-columns-spanned="1">
                  <text:p text:style-name="table_al">6120</text:p>
                </table:table-cell>
                <table:table-cell table:style-name="entry" table:number-rows-spanned="1" table:number-columns-spanned="1">
                  <text:p text:style-name="table_al">6738</text:p>
                </table:table-cell>
                <table:table-cell table:style-name="entry" table:number-rows-spanned="1" table:number-columns-spanned="1">
                  <text:p text:style-name="table_al">7405</text:p>
                </table:table-cell>
                <table:table-cell table:style-name="entry" table:number-rows-spanned="1" table:number-columns-spanned="1">
                  <text:p text:style-name="table_al">8142</text:p>
                </table:table-cell>
                <table:table-cell table:style-name="entry" table:number-rows-spanned="1" table:number-columns-spanned="1">
                  <text:p text:style-name="table_al">8936</text:p>
                </table:table-cell>
                <table:table-cell table:style-name="entry" table:number-rows-spanned="1" table:number-columns-spanned="1">
                  <text:p text:style-name="table_al">981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4803</text:p>
                </table:table-cell>
                <table:table-cell table:style-name="entry" table:number-rows-spanned="1" table:number-columns-spanned="1">
                  <text:p text:style-name="table_al">5131</text:p>
                </table:table-cell>
                <table:table-cell table:style-name="entry" table:number-rows-spanned="1" table:number-columns-spanned="1">
                  <text:p text:style-name="table_al">5460</text:p>
                </table:table-cell>
                <table:table-cell table:style-name="entry" table:number-rows-spanned="1" table:number-columns-spanned="1">
                  <text:p text:style-name="table_al">5792</text:p>
                </table:table-cell>
                <table:table-cell table:style-name="entry" table:number-rows-spanned="1" table:number-columns-spanned="1">
                  <text:p text:style-name="table_al">6256</text:p>
                </table:table-cell>
                <table:table-cell table:style-name="entry" table:number-rows-spanned="1" table:number-columns-spanned="1">
                  <text:p text:style-name="table_al">6902</text:p>
                </table:table-cell>
                <table:table-cell table:style-name="entry" table:number-rows-spanned="1" table:number-columns-spanned="1">
                  <text:p text:style-name="table_al">7595</text:p>
                </table:table-cell>
                <table:table-cell table:style-name="entry" table:number-rows-spanned="1" table:number-columns-spanned="1">
                  <text:p text:style-name="table_al">8363</text:p>
                </table:table-cell>
                <table:table-cell table:style-name="entry" table:number-rows-spanned="1" table:number-columns-spanned="1">
                  <text:p text:style-name="table_al">9175</text:p>
                </table:table-cell>
                <table:table-cell table:style-name="entry" table:number-rows-spanned="1" table:number-columns-spanned="1">
                  <text:p text:style-name="table_al">10067</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4934</text:p>
                </table:table-cell>
                <table:table-cell table:style-name="entry" table:number-rows-spanned="1" table:number-columns-spanned="1">
                  <text:p text:style-name="table_al">5267</text:p>
                </table:table-cell>
                <table:table-cell table:style-name="entry" table:number-rows-spanned="1" table:number-columns-spanned="1">
                  <text:p text:style-name="table_al">5596</text:p>
                </table:table-cell>
                <table:table-cell table:style-name="entry" table:number-rows-spanned="1" table:number-columns-spanned="1">
                  <text:p text:style-name="table_al">5928</text:p>
                </table:table-cell>
                <table:table-cell table:style-name="entry" table:number-rows-spanned="1" table:number-columns-spanned="1">
                  <text:p text:style-name="table_al">6392</text:p>
                </table:table-cell>
                <table:table-cell table:style-name="entry" table:number-rows-spanned="1" table:number-columns-spanned="1">
                  <text:p text:style-name="table_al">7066</text:p>
                </table:table-cell>
                <table:table-cell table:style-name="entry" table:number-rows-spanned="1" table:number-columns-spanned="1">
                  <text:p text:style-name="table_al">7785</text:p>
                </table:table-cell>
                <table:table-cell table:style-name="entry" table:number-rows-spanned="1" table:number-columns-spanned="1">
                  <text:p text:style-name="table_al">8584</text:p>
                </table:table-cell>
                <table:table-cell table:style-name="entry" table:number-rows-spanned="1" table:number-columns-spanned="1">
                  <text:p text:style-name="table_al">9414</text:p>
                </table:table-cell>
                <table:table-cell table:style-name="entry" table:number-rows-spanned="1" table:number-columns-spanned="1">
                  <text:p text:style-name="table_al">10324</text:p>
                </table:table-cell>
              </table:table-row>
            </table:table>
            <text:p text:style-name="table_bottom"/>
          </text:section>
          <text:p text:style-name="al">* Toekenning uitloopperiodieken op basis van personeelsbeoordeling</text:p>
          <text:p text:style-name="al">Voor de ambtenaar die valt onder de definitie van artikel 1:2c, eerste lid geldt een aparte schaal: schaal A. Het bedrag van periodiek 0 is gelijk aan het wettelijke minimumloon. Het bedrag van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span text:style-name="nadrukvet">Schaal A per 1 januari 2018</text:span>
        </text:p>
          <text:section text:name="table_id1-3-2-6-8" text:style-name="table">
            <text:p text:style-name="table_top"/>
            <table:table table:style-name="tgroup">
              <table:table-column table:style-name="id1-3-2-6-8-1-1"/>
              <table:table-column table:style-name="id1-3-2-6-8-1-2"/>
              <table:table-header-rows>
                <table:table-row table:style-name="row">
                  <table:table-cell table:style-name="thead_entry" table:number-rows-spanned="1" table:number-columns-spanned="1">
                    <text:p text:style-name="table_al">periodiek</text:p>
                  </table:table-cell>
                  <table:table-cell table:style-name="thead_entry" table:number-rows-spanned="1" table:number-columns-spanned="1">
                    <text:p text:style-name="table_al">schaal A</text:p>
                  </table:table-cell>
                </table:table-row>
              </table:table-header-rows>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06,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25,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64,0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92,7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1,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50,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8,8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07,5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6,2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4,9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3,60</text:p>
                </table:table-cell>
              </table:table-row>
            </table:table>
            <text:p text:style-name="table_bottom"/>
          </text:section>
          <text:p text:style-name="al">
          <text:span text:style-name="nadrukvet">Artikel 99:Bijlage IIb</text:span>
        </text:p>
          <text:p text:style-name="al">
          <text:span text:style-name="nadrukvet">Vergoedingentabel betreffende de vrijwilligers bij de gemeentelijke brandweer per 1 januari 2018</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jaarvergoeding</text:p>
                  </table:table-cell>
                  <table:table-cell table:style-name="thead_entry" table:number-rows-spanned="1" table:number-columns-spanned="1">
                    <text:p text:style-name="table_al">uurbedrag voor oefening en curusussen e.d.</text:p>
                  </table:table-cell>
                  <table:table-cell table:style-name="thead_entry" table:number-rows-spanned="1" table:number-columns-spanned="1">
                    <text:p text:style-name="table_al">uurbedrag voor brandbestrijding en hulpverlening</text:p>
                  </table:table-cell>
                  <table:table-cell table:style-name="thead_entry" table:number-rows-spanned="1" table:number-columns-spanned="1">
                    <text:p text:style-name="table_al">uurbedrag voor langdurige aanwezigheid</text:p>
                  </table:table-cell>
                </table:table-row>
              </table:table-header-rows>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 Manschap B, Duikploegleider, langer dan 5 jaar manschap A, manschap A en ten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Arikel 99:Bijlage IIc</text:span>
        </text:p>
          <text:p text:style-name="al">
          <text:span text:style-name="nadrukvet">Gebruteerde vergoedingsbedragen vrijwilligers bij de gemeentelijke brandweer per 1 januari 2018</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jaarvergoeding</text:p>
                  </table:table-cell>
                  <table:table-cell table:style-name="thead_entry" table:number-rows-spanned="1" table:number-columns-spanned="1">
                    <text:p text:style-name="table_al">uurbedrag voor oefening en curusussen e.d.</text:p>
                  </table:table-cell>
                  <table:table-cell table:style-name="thead_entry" table:number-rows-spanned="1" table:number-columns-spanned="1">
                    <text:p text:style-name="table_al">uurbedrag voor brandbestrijding en hulpverlening</text:p>
                  </table:table-cell>
                  <table:table-cell table:style-name="thead_entry" table:number-rows-spanned="1" table:number-columns-spanned="1">
                    <text:p text:style-name="table_al">uurbedrag voor langdurige aanwezigheid</text:p>
                  </table:table-cell>
                </table:table-row>
              </table:table-header-rows>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 Manschap B, Duikploegleider, langer dan 5 jaar manschap A, manschap A en ten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regeling getroffen. Deze hield in dat vrijwilligers die op 31 december 1979 al ambtenaar waren, het ambtenaarschap behielden zolang zij in dezelfde dienstverhouding werkzaam bleven. Op grond van deze overgangsrege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7" text:style-name="bijlage">
          <text:p text:style-name="bijlage_top"/>
          <text:p text:style-name="al">
          <text:span text:style-name="nadrukvet">Artikel 99:Bijlage III</text:span>
        </text:p>
          <text:p text:style-name="al">
          <text:span text:style-name="nadrukvet">Hoorbepaling</text:span>
        </text:p>
          <text:p text:style-name="al">Deze tekst bevat een alternatieve tekst voor hoofdstuk 12, bestemd voor gemeenten waar geen commissie voor georganiseerd overleg is ingesteld.</text:p>
          <text:p text:style-name="al">
          <text:span text:style-name="nadrukvet">Artikel 12:1</text:span>
        </text:p>
          <text:list text:style-name="id1-3-2-7-5">
            <text:list-item text:style-override="id1-3-2-7-5-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7-5-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7-5-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7-5-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7-5-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7-5-6">
              <text:number>6.</text:number>
              <text:p text:style-name="al">Het college zendt een afschrift van zijn besluiten en een eventueel besluit van de raad binnen veertien dagen nadat deze zijn genomen aan de organisaties.</text:p>
            </text:list-item>
          </text:list>
        </text:section>
        <text:section text:name="bijlage_id1-3-2-8" text:style-name="bijlage">
          <text:p text:style-name="bijlage_top"/>
          <text:p text:style-name="al">
          <text:span text:style-name="nadrukvet">Artikel 99:Bijlage IV</text:span>
        </text:p>
          <text:p text:style-name="al">
          <text:span text:style-name="nadrukvet">Bijlage IVa1 Salarisschalen kunstzinnige vorming per 1 januari 2018</text:spa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header-rows>
                <table:table-row table:style-name="row">
                  <table:table-cell table:style-name="thead_entry" table:number-rows-spanned="1" table:number-columns-spanned="1">
                    <text:p text:style-name="table_al">ervaringsjaar/periodiek</text:p>
                  </table:table-cell>
                  <table:table-cell table:style-name="thead_entry" table:number-rows-spanned="1" table:number-columns-spanned="1">
                    <text:p text:style-name="table_al">5</text:p>
                  </table:table-cell>
                  <table:table-cell table:style-name="thead_entry" table:number-rows-spanned="1" table:number-columns-spanned="1">
                    <text:p text:style-name="table_al">6</text:p>
                  </table:table-cell>
                  <table:table-cell table:style-name="thead_entry" table:number-rows-spanned="1" table:number-columns-spanned="1">
                    <text:p text:style-name="table_al">7</text:p>
                  </table:table-cell>
                  <table:table-cell table:style-name="thead_entry" table:number-rows-spanned="1" table:number-columns-spanned="1">
                    <text:p text:style-name="table_al">8</text:p>
                  </table:table-cell>
                  <table:table-cell table:style-name="thead_entry" table:number-rows-spanned="1" table:number-columns-spanned="1">
                    <text:p text:style-name="table_al">9</text:p>
                  </table:table-cell>
                  <table:table-cell table:style-name="thead_entry" table:number-rows-spanned="1" table:number-columns-spanned="1">
                    <text:p text:style-name="table_al">10</text:p>
                  </table:table-cell>
                </table:table-row>
              </table:table-header-rows>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section>
        <text:section text:name="bijlage_id1-3-2-9" text:style-name="bijlage">
          <text:p text:style-name="bijlage_top"/>
          <text:p text:style-name="al">
          <text:span text:style-name="nadrukvet">Artikel 99:Bijlage IVa</text:span>
        </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text:a xlink:href="http://wetten.overheid.nl/cgi-bin/deeplink/law1/title=Wet%20op%20de%20ondernemingsraden" xlink:type="simple">Wet op de ondernemingsraden</text:a>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9-8">
            <text:list-item text:style-override="id1-3-2-9-8-1">
              <text:number>•</text:number>
              <text:p text:style-name="al">de ervaring van de ambtenaar,</text:p>
            </text:list-item>
            <text:list-item text:style-override="id1-3-2-9-8-2">
              <text:number>•</text:number>
              <text:p text:style-name="al">het cursustype dat de ambtenaar geeft en</text:p>
            </text:list-item>
            <text:list-item text:style-override="id1-3-2-9-8-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list text:style-name="id1-3-2-9-13">
            <text:list-item text:style-override="id1-3-2-9-13-1">
              <text:number>1.</text:number>
              <text:p text:style-name="al">lesgebonden uren en</text:p>
            </text:list-item>
            <text:list-item text:style-override="id1-3-2-9-13-2">
              <text:number>2.</text:number>
              <text:p text:style-name="al">niet-lesgebonden uren.</text:p>
            </text:list-item>
          </text:list>
          <text:p text:style-name="al">De categorie niet-lesgebonden uren kan vervolgens weer opgedeeld worden in drie subcategorieën:</text:p>
          <text:list text:style-name="id1-3-2-9-15">
            <text:list-item text:style-override="id1-3-2-9-15-1">
              <text:number>2a.</text:number>
              <text:p text:style-name="al">Voorbereiding en nazorg van de lesgebonden uren. Deze subcategorie <text:span text:style-name="nadrukondlijn">hangt direct samen met</text:span> de lesgebonden uren.</text:p>
            </text:list-item>
            <text:list-item text:style-override="id1-3-2-9-15-2">
              <text:number>2b.</text:number>
              <text:p text:style-name="al">Algemene werkzaamheden Deze subcategorie staat los van het aantal lesgebonden uren.</text:p>
            </text:list-item>
            <text:list-item text:style-override="id1-3-2-9-15-3">
              <text:number>2c.</text:number>
              <text:p text:style-name="al">Variabele werkzaamheden Deze subcategorie staat los van het aantal lesgebonden uren.</text:p>
            </text:list-item>
          </text:list>
          <text:p text:style-name="al">De (sub)categorieën zijn hierna verder uitgewerkt:</text:p>
          <text:list text:style-name="id1-3-2-9-17">
            <text:list-item text:style-override="id1-3-2-9-17-1">
              <text:number>1.</text:number>
              <text:p text:style-name="al">Lesgebonden uren in uren per schooljaar/cursusjaar/seizoen </text:p>
            </text:list-item>
            <text:list-item text:style-override="id1-3-2-9-17-2">
              <text:number/>
              <text:p text:style-name="al">Het gaat in deze categorie om het aantal te verzorgen lesgebonden uren op jaarbasis. Het betreft alle door een discipline uit te voeren les- of cursuswerkzaamheden, al of niet te onderscheiden naar bijvoorbeeld: </text:p>
              <text:list text:style-name="id1-3-2-9-17-2-3">
                <text:list-item text:style-override="id1-3-2-9-17-2-3-1">
                  <text:number>•</text:number>
                  <text:p text:style-name="al">Type lessen/cursussen: individuele lessen, combinatielessen, groepslessen, klassikale lessen</text:p>
                </text:list-item>
                <text:list-item text:style-override="id1-3-2-9-17-2-3-2">
                  <text:number>•</text:number>
                  <text:p text:style-name="al">Homogene ensembles</text:p>
                </text:list-item>
                <text:list-item text:style-override="id1-3-2-9-17-2-3-3">
                  <text:number>•</text:number>
                  <text:p text:style-name="al">Heterogene ensembles</text:p>
                </text:list-item>
                <text:list-item text:style-override="id1-3-2-9-17-2-3-4">
                  <text:number>•</text:number>
                  <text:p text:style-name="al">Koren</text:p>
                </text:list-item>
                <text:list-item text:style-override="id1-3-2-9-17-2-3-5">
                  <text:number>•</text:number>
                  <text:p text:style-name="al">Orkesten</text:p>
                </text:list-item>
                <text:list-item text:style-override="id1-3-2-9-17-2-3-6">
                  <text:number>•</text:number>
                  <text:p text:style-name="al">Regulier onderwijs</text:p>
                </text:list-item>
                <text:list-item text:style-override="id1-3-2-9-17-2-3-7">
                  <text:number>•</text:number>
                  <text:p text:style-name="al">Speciaal onderwijs</text:p>
                </text:list-item>
              </text:list>
            </text:list-item>
            <text:list-item text:style-override="id1-3-2-9-17-3">
              <text:number>2.</text:number>
              <text:p text:style-name="al">Niet-lesgebonden uren in uren per schooljaar/cursusjaar/seizoen </text:p>
              <text:list text:style-name="id1-3-2-9-17-3-3">
                <text:list-item text:style-override="id1-3-2-9-17-3-3-1">
                  <text:number>2a.</text:number>
                  <text:p text:style-name="al">Voorbereiding en nazorg van de lesgebonden uren 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list text:style-name="id1-3-2-9-17-3-3-1-3">
                    <text:list-item text:style-override="id1-3-2-9-17-3-3-1-3-1">
                      <text:number>•</text:number>
                      <text:p text:style-name="al">Roosterwerkzaamheden</text:p>
                    </text:list-item>
                    <text:list-item text:style-override="id1-3-2-9-17-3-3-1-3-2">
                      <text:number>•</text:number>
                      <text:p text:style-name="al">Inhoudelijke voorbereiding en nazorg van de lessen</text:p>
                    </text:list-item>
                    <text:list-item text:style-override="id1-3-2-9-17-3-3-1-3-3">
                      <text:number>•</text:number>
                      <text:p text:style-name="al">Bijhouden van lesvorderingen en lesresultaten, leerlingvolgsysteem en dergelijke</text:p>
                    </text:list-item>
                    <text:list-item text:style-override="id1-3-2-9-17-3-3-1-3-4">
                      <text:number>•</text:number>
                      <text:p text:style-name="al">Administratieve afwikkeling van de lessen/cursussen (bijvoorbeeld presentielijsten)</text:p>
                    </text:list-item>
                    <text:list-item text:style-override="id1-3-2-9-17-3-3-1-3-5">
                      <text:number>•</text:number>
                      <text:p text:style-name="al">Rapporten/studieverslagen voor van de leerlingen/cursisten</text:p>
                    </text:list-item>
                    <text:list-item text:style-override="id1-3-2-9-17-3-3-1-3-6">
                      <text:number>•</text:number>
                      <text:p text:style-name="al">(Voortgangs)gesprekken met ouders/verzorgers/leerlingen</text:p>
                    </text:list-item>
                    <text:list-item text:style-override="id1-3-2-9-17-3-3-1-3-7">
                      <text:number>•</text:number>
                      <text:p text:style-name="al">Bijhouden van de pedagogische, methodische en didactische ontwikkelingen</text:p>
                    </text:list-item>
                    <text:list-item text:style-override="id1-3-2-9-17-3-3-1-3-8">
                      <text:number>•</text:number>
                      <text:p text:style-name="al">Bijhouden van vakliteratuur[2]</text:p>
                    </text:list-item>
                    <text:list-item text:style-override="id1-3-2-9-17-3-3-1-3-9">
                      <text:number>•</text:number>
                      <text:p text:style-name="al">Onderhouden van de direct aan de lespraktijk verbonden artistieke vaardigheden</text:p>
                    </text:list-item>
                    <text:list-item text:style-override="id1-3-2-9-17-3-3-1-3-10">
                      <text:number>•</text:number>
                      <text:p text:style-name="al">Examens/toetsen</text:p>
                    </text:list-item>
                  </text:list>
                </text:list-item>
                <text:list-item text:style-override="id1-3-2-9-17-3-3-2">
                  <text:number>2b.</text:number>
                  <text:p text:style-name="al">Algemene werkzaamheden Het gaat in deze subcategorie om werkzaamheden die losstaan van het aantal lesgebonden uren. Deze uren worden ook wel “organisatiegebonden uren” genoemd. Het betreft bijvoorbeeld: </text:p>
                  <text:list text:style-name="id1-3-2-9-17-3-3-2-3">
                    <text:list-item text:style-override="id1-3-2-9-17-3-3-2-3-1">
                      <text:number>•</text:number>
                      <text:p text:style-name="al">Personeelsvergaderingen, afdelingsvergaderingen, sector- en sectievergaderingen</text:p>
                    </text:list-item>
                    <text:list-item text:style-override="id1-3-2-9-17-3-3-2-3-2">
                      <text:number>•</text:number>
                      <text:p text:style-name="al">Collegiaal overleg (intern en extern)</text:p>
                    </text:list-item>
                    <text:list-item text:style-override="id1-3-2-9-17-3-3-2-3-3">
                      <text:number>•</text:number>
                      <text:p text:style-name="al">Voorbereiding en deelname aan open dagen</text:p>
                    </text:list-item>
                    <text:list-item text:style-override="id1-3-2-9-17-3-3-2-3-4">
                      <text:number>•</text:number>
                      <text:p text:style-name="al">Functioneringsgesprekken, ontwikkelingsgesprekken, persoonlijk ontwikkelingsplan</text:p>
                    </text:list-item>
                    <text:list-item text:style-override="id1-3-2-9-17-3-3-2-3-5">
                      <text:number>•</text:number>
                      <text:p text:style-name="al">Overleg over het jaarlijkse cursusboekje/studiegids</text:p>
                    </text:list-item>
                    <text:list-item text:style-override="id1-3-2-9-17-3-3-2-3-6">
                      <text:number>•</text:number>
                      <text:p text:style-name="al">Zorg voor het instrumentarium van de instelling en (indien gebruik door de werkgever verplicht is gesteld) van het eigen instrument/gereedschap</text:p>
                    </text:list-item>
                  </text:list>
                </text:list-item>
                <text:list-item text:style-override="id1-3-2-9-17-3-3-3">
                  <text:number>2c.</text:number>
                  <text:p text:style-name="al">Variabele werkzaamheden Het gaat in deze subcategorie om specifieke werkzaamheden die losstaan van het aantal lesgebonden uren. Deze uren worden ook wel “persoonsgebonden uren” genoemd. Het betreft bijvoorbeeld: </text:p>
                  <text:list text:style-name="id1-3-2-9-17-3-3-3-3">
                    <text:list-item text:style-override="id1-3-2-9-17-3-3-3-3-1">
                      <text:number>•</text:number>
                      <text:p text:style-name="al">Werkzaamheden voor onderzoek en ontwikkeling in relatie tot de lessen en lesmaterialen</text:p>
                    </text:list-item>
                    <text:list-item text:style-override="id1-3-2-9-17-3-3-3-3-2">
                      <text:number>•</text:number>
                      <text:p text:style-name="al">Materiële voorbereiding en nazorg van de lessen</text:p>
                    </text:list-item>
                    <text:list-item text:style-override="id1-3-2-9-17-3-3-3-3-3">
                      <text:number>•</text:number>
                      <text:p text:style-name="al">Lidmaatschap van de ondernemingsraad of personeelsvertegenwoordiging</text:p>
                    </text:list-item>
                    <text:list-item text:style-override="id1-3-2-9-17-3-3-3-3-4">
                      <text:number>•</text:number>
                      <text:p text:style-name="al">Stagebegeleiding</text:p>
                    </text:list-item>
                    <text:list-item text:style-override="id1-3-2-9-17-3-3-3-3-5">
                      <text:number>•</text:number>
                      <text:p text:style-name="al">Organisatie en voorbereiding van leerlingenuitvoeringen/-concerten (intern en/of extern)</text:p>
                    </text:list-item>
                    <text:list-item text:style-override="id1-3-2-9-17-3-3-3-3-6">
                      <text:number>•</text:number>
                      <text:p text:style-name="al">Organisatie en voorbereiding van concerten speciaal voor onderwijzend personeelsleden (intern en/of extern)</text:p>
                    </text:list-item>
                    <text:list-item text:style-override="id1-3-2-9-17-3-3-3-3-7">
                      <text:number>•</text:number>
                      <text:p text:style-name="al">Organisatie en voorbereiding van exposities (intern en/of extern)</text:p>
                    </text:list-item>
                    <text:list-item text:style-override="id1-3-2-9-17-3-3-3-3-8">
                      <text:number>•</text:number>
                      <text:p text:style-name="al">Organisatie en voorbereiding van instellingspresentaties (intern en/of extern)</text:p>
                    </text:list-item>
                    <text:list-item text:style-override="id1-3-2-9-17-3-3-3-3-9">
                      <text:number>•</text:number>
                      <text:p text:style-name="al">Deelname aan activiteiten en evenementen voor zover niet genoemd onder subcategorie 2b.</text:p>
                    </text:list-item>
                    <text:list-item text:style-override="id1-3-2-9-17-3-3-3-3-10">
                      <text:number>•</text:number>
                      <text:p text:style-name="al">Organiseren van kunstuitingen van cursisten, zoals voorspeelavonden en tentoonstellingen</text:p>
                    </text:list-item>
                    <text:list-item text:style-override="id1-3-2-9-17-3-3-3-3-11">
                      <text:number>•</text:number>
                      <text:p text:style-name="al">Begeleiden van een collega bij een voorspeelavond</text:p>
                    </text:list-item>
                    <text:list-item text:style-override="id1-3-2-9-17-3-3-3-3-12">
                      <text:number>•</text:number>
                      <text:p text:style-name="al">Coördinatiewerkzaamheden</text:p>
                    </text:list-item>
                    <text:list-item text:style-override="id1-3-2-9-17-3-3-3-3-13">
                      <text:number>•</text:number>
                      <text:p text:style-name="al">Algemene organisatiewerkzaamheden, bijvoorbeeld voor nieuwsbrief/schoolkrant van de instelling</text:p>
                    </text:list-item>
                    <text:list-item text:style-override="id1-3-2-9-17-3-3-3-3-14">
                      <text:number>•</text:number>
                      <text:p text:style-name="al">Adviseren van leerlingen ten aanzien van instrument- of materiaalkeuzes</text:p>
                    </text:list-item>
                    <text:list-item text:style-override="id1-3-2-9-17-3-3-3-3-15">
                      <text:number>•</text:number>
                      <text:p text:style-name="al">Bijhouden van de vakgebonden bibliotheek van de instelling</text:p>
                    </text:list-item>
                    <text:list-item text:style-override="id1-3-2-9-17-3-3-3-3-16">
                      <text:number>•</text:number>
                      <text:p text:style-name="al">Bijdragen aan het jaarlijkse cursusboekje/studiegids</text:p>
                    </text:list-item>
                    <text:list-item text:style-override="id1-3-2-9-17-3-3-3-3-17">
                      <text:number>•</text:number>
                      <text:p text:style-name="al">Opleiding en ontwikkeling, of andere activiteiten die ertoe bijdragen de eigen vakbekwaamheid op peil te houden</text:p>
                    </text:list-item>
                    <text:list-item text:style-override="id1-3-2-9-17-3-3-3-3-18">
                      <text:number>•</text:number>
                      <text:p text:style-name="al">Deelname aan studiedagen van bijvoorbeeld beroepsverenigingen, vakgroepen, mits de werkgever toestemming heeft verleend</text:p>
                    </text:list-item>
                    <text:list-item text:style-override="id1-3-2-9-17-3-3-3-3-19">
                      <text:number>•</text:number>
                      <text:p text:style-name="al">Het in opdracht van de werkgever reizen tussen locaties van dezelfde instelling voor kunsteducatie.</text:p>
                    </text:list-item>
                  </text:list>
                </text:list-item>
              </text:list>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list text:style-name="id1-3-2-9-21">
            <text:list-item text:style-override="id1-3-2-9-21-1">
              <text:number>1.</text:number>
              <text:p text:style-name="al">Discipline A</text:p>
            </text:list-item>
            <text:list-item text:style-override="id1-3-2-9-21-2">
              <text:number>2.</text:number>
              <text:p text:style-name="al">Discipline B</text:p>
            </text:list-item>
            <text:list-item text:style-override="id1-3-2-9-21-3">
              <text:number>3.</text:number>
              <text:p text:style-name="al">Discipline C</text:p>
            </text:list-item>
          </text:list>
          <text:p text:style-name="al">Binnen instelling X geldt per discipline de volgende verhouding lesgebonden versus niet-lesgebonden uren:</text:p>
          <text:section text:name="table_id1-3-2-9-23" text:style-name="table">
            <text:p text:style-name="table_top"/>
            <table:table table:style-name="tgroup">
              <table:table-column table:style-name="id1-3-2-9-23-1-1"/>
              <table:table-column table:style-name="id1-3-2-9-23-1-2"/>
              <table:table-column table:style-name="id1-3-2-9-23-1-3"/>
              <table:table-header-rows>
                <table:table-row table:style-name="row">
                  <table:table-cell table:style-name="thead_entry" table:number-rows-spanned="1" table:number-columns-spanned="1">
                    <text:p text:style-name="table_al">Discipline</text:p>
                  </table:table-cell>
                  <table:table-cell table:style-name="thead_entry" table:number-rows-spanned="1" table:number-columns-spanned="1">
                    <text:p text:style-name="table_al">1. Lesgebonden uren</text:p>
                  </table:table-cell>
                  <table:table-cell table:style-name="thead_entry" table:number-rows-spanned="1" table:number-columns-spanned="1">
                    <text:p text:style-name="table_al">2. Niet-lesgebonden uren</text:p>
                  </table:table-cell>
                </table:table-row>
              </table:table-header-rows>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pan text:style-name="nadrukvet">De verdeling van niet-lesgebonden uren over de subcategorieën</text:span>
        </text:p>
          <text:section text:name="table_id1-3-2-9-26" text:style-name="table">
            <text:p text:style-name="table_top"/>
            <table:table table:style-name="tgroup">
              <table:table-column table:style-name="id1-3-2-9-26-1-1"/>
              <table:table-column table:style-name="id1-3-2-9-26-1-2"/>
              <table:table-column table:style-name="id1-3-2-9-26-1-3"/>
              <table:table-column table:style-name="id1-3-2-9-26-1-4"/>
              <table:table-header-rows>
                <table:table-row table:style-name="row">
                  <table:table-cell table:style-name="thead_entry" table:number-rows-spanned="1" table:number-columns-spanned="1">
                    <text:p text:style-name="table_al">Aanstellingsomvang</text:p>
                  </table:table-cell>
                  <table:table-cell table:style-name="thead_entry" table:number-rows-spanned="1" table:number-columns-spanned="1">
                    <text:p text:style-name="table_al">2a. Voorbereiding en nazorg van de lesgebonden uren</text:p>
                  </table:table-cell>
                  <table:table-cell table:style-name="thead_entry" table:number-rows-spanned="1" table:number-columns-spanned="1">
                    <text:p text:style-name="table_al">2b. Algemene werkzaamheden</text:p>
                  </table:table-cell>
                  <table:table-cell table:style-name="thead_entry" table:number-rows-spanned="1" table:number-columns-spanned="1">
                    <text:p text:style-name="table_al">2c. Variabele werkzaamheden</text:p>
                  </table:table-cell>
                </table:table-row>
              </table:table-header-rows>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9-30">
            <text:list-item text:style-override="id1-3-2-9-30-1">
              <text:number>•</text:number>
              <text:p text:style-name="al">zeer veel of zeer weinig ervaring van het onderwijzend personeellid of</text:p>
            </text:list-item>
            <text:list-item text:style-override="id1-3-2-9-30-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section>
        <text:section text:name="bijlage_id1-3-2-10" text:style-name="bijlage">
          <text:p text:style-name="bijlage_top"/>
          <text:p text:style-name="al">
          <text:span text:style-name="nadrukvet">Artikel 99:Bijlage IVa1</text:span>
        </text:p>
          <text:p text:style-name="al">
          <text:span text:style-name="nadrukvet">Functiebeschrijvingen</text:span>
        </text:p>
          <text:p text:style-name="al">
          <text:span text:style-name="nadrukvet">1. Consulent</text:span>
        </text:p>
          <text:p text:style-name="al">
          <text:span text:style-name="nadrukvet">A. Beschrijving van de functie</text:span>
        </text:p>
          <text:p text:style-name="al">Functiebenaming: consulent Functie-eisen: HBO-niveau</text:p>
          <text:p text:style-name="al">
          <text:span text:style-name="nadrukvet">Taken</text:span>
        </text:p>
          <text:list text:style-name="id1-3-2-10-7">
            <text:list-item text:style-override="id1-3-2-10-7-1">
              <text:number>1.</text:number>
              <text:p text:style-name="al">Het in overleg met cliënten opstellen van een steunfunctie-activiteitenplan</text:p>
            </text:list-item>
            <text:list-item text:style-override="id1-3-2-10-7-2">
              <text:number>2.</text:number>
              <text:p text:style-name="al">Het verzorgen van steunfunctieactiviteiten</text:p>
            </text:list-item>
            <text:list-item text:style-override="id1-3-2-10-7-3">
              <text:number>3.</text:number>
              <text:p text:style-name="al">Het bijdragen aan de ontwikkeling van beleid, producten en programma’s</text:p>
            </text:list-item>
          </text:list>
          <text:p text:style-name="al">
          <text:span text:style-name="nadrukvet">B. Beschrijving van de taken</text:span>
        </text:p>
          <text:p text:style-name="al">
          <text:span text:style-name="nadrukvet">B.1 Het in overleg met cliënten opstellen van een steunfunctie-activiteitenplan</text:span>
        </text:p>
          <text:list text:style-name="id1-3-2-10-10">
            <text:list-item text:style-override="id1-3-2-10-10-1">
              <text:number/>
              <text:p text:style-name="al">Informeert en adviseert (potentiële) cliënten over de mogelijkheden van steunfunctieactiviteiten.</text:p>
            </text:list-item>
            <text:list-item text:style-override="id1-3-2-10-10-2">
              <text:number/>
              <text:p text:style-name="al">Overlegt met (de leiding van) potentiële cliënten over wensen en verwachtingen.</text:p>
            </text:list-item>
            <text:list-item text:style-override="id1-3-2-10-10-3">
              <text:number/>
              <text:p text:style-name="al">Stelt een activiteiten- of begeleidingsplan op of ondersteunt de cliënt daarbij.</text:p>
            </text:list-item>
            <text:list-item text:style-override="id1-3-2-10-10-4">
              <text:number/>
              <text:p text:style-name="al">Overlegt waar nodig met externe instanties.</text:p>
            </text:list-item>
          </text:list>
          <text:p text:style-name="al">
          <text:span text:style-name="nadrukvet">B.2 Het verzorgen van steunfunctieactiviteiten</text:span>
        </text:p>
          <text:list text:style-name="id1-3-2-10-12">
            <text:list-item text:style-override="id1-3-2-10-12-1">
              <text:number/>
              <text:p text:style-name="al">Geeft informatie en adviezen over methoden en leermiddelen. Verzorgt teamtrainingen en individuele begeleiding van docenten.</text:p>
            </text:list-item>
            <text:list-item text:style-override="id1-3-2-10-12-2">
              <text:number/>
              <text:p text:style-name="al">Adviseert bij de aanschaf van leermiddelen en ontwikkelt, waar nodig, zelf leermiddelen en methodieken.</text:p>
            </text:list-item>
            <text:list-item text:style-override="id1-3-2-10-12-3">
              <text:number/>
              <text:p text:style-name="al">Organiseert met de cliënt producties, tentoonstellingen en andere evenementen.</text:p>
            </text:list-item>
            <text:list-item text:style-override="id1-3-2-10-12-4">
              <text:number/>
              <text:p text:style-name="al">Begeleidt bij de opstelling van werkplannen.</text:p>
            </text:list-item>
            <text:list-item text:style-override="id1-3-2-10-12-5">
              <text:number/>
              <text:p text:style-name="al">Bewaakt de afspraken met betrekking tot begroting, planning en inzet.</text:p>
            </text:list-item>
          </text:list>
          <text:p text:style-name="al">
          <text:span text:style-name="nadrukvet">B.3 Het bijdragen aan de ontwikkeling van beleid, producten en programma’s</text:span>
        </text:p>
          <text:list text:style-name="id1-3-2-10-14">
            <text:list-item text:style-override="id1-3-2-10-14-1">
              <text:number/>
              <text:p text:style-name="al">Volgt en signaleert relevante ontwikkelingen op het terrein van de kunstzinnige vorming.</text:p>
            </text:list-item>
            <text:list-item text:style-override="id1-3-2-10-14-2">
              <text:number/>
              <text:p text:style-name="al">Levert bijdragen aan beleidsontwikkeling, marktanalyses en aan de ontwikkeling van nieuw aanbod en marktontwikkelingsplannen; overlegt met opdrachtgevers en andere instanties over organisatie en uitvoering van projecten.</text:p>
            </text:list-item>
            <text:list-item text:style-override="id1-3-2-10-14-3">
              <text:number/>
              <text:p text:style-name="al">Werkt voorstellen uit in projectbeschrijvingen.</text:p>
            </text:list-item>
          </text:list>
          <text:p text:style-name="al">
          <text:span text:style-name="nadrukvet">2. Docent</text:span>
        </text:p>
          <text:p text:style-name="al">
          <text:span text:style-name="nadrukvet">A. Beschrijving van de functie</text:span>
        </text:p>
          <text:p text:style-name="al">Functiebenaming: docent Functie-eisen: HBO-niveau</text:p>
          <text:p text:style-name="al">
          <text:span text:style-name="nadrukvet">Taken</text:span>
        </text:p>
          <text:list text:style-name="id1-3-2-10-19">
            <text:list-item text:style-override="id1-3-2-10-19-1">
              <text:number>1.</text:number>
              <text:p text:style-name="al">Het verzorgen van de inhoud van onderwijsactiviteiten</text:p>
            </text:list-item>
            <text:list-item text:style-override="id1-3-2-10-19-2">
              <text:number>2.</text:number>
              <text:p text:style-name="al">Het geven van de onderwijsactiviteiten</text:p>
            </text:list-item>
            <text:list-item text:style-override="id1-3-2-10-19-3">
              <text:number>3.</text:number>
              <text:p text:style-name="al">Het bijdragen aan de ontwikkeling van KV-producten en -programma’s</text:p>
            </text:list-item>
            <text:list-item text:style-override="id1-3-2-10-19-4">
              <text:number>4.</text:number>
              <text:p text:style-name="al">Het verrichten van overige werkzaamheden</text:p>
            </text:list-item>
          </text:list>
          <text:p text:style-name="al">
          <text:span text:style-name="nadrukvet">B. Beschrijving van de taken</text:span>
        </text:p>
          <text:p text:style-name="al">
          <text:span text:style-name="nadrukvet">B.1 Het verzorgen van de inhoud van onderwijsactiviteiten</text:span>
        </text:p>
          <text:list text:style-name="id1-3-2-10-22">
            <text:list-item text:style-override="id1-3-2-10-22-1">
              <text:number/>
              <text:p text:style-name="al">Verzorgt het (meerjaren)leerplan; stemt het leerplan af met leiding en collega’s.</text:p>
            </text:list-item>
            <text:list-item text:style-override="id1-3-2-10-22-2">
              <text:number/>
              <text:p text:style-name="al">Bepaalt vanuit het leerplan de inhoud van de onderwijsactiviteiten.</text:p>
            </text:list-item>
            <text:list-item text:style-override="id1-3-2-10-22-3">
              <text:number/>
              <text:p text:style-name="al">Zorgt voor les- en documentatiemateriaal.</text:p>
            </text:list-item>
          </text:list>
          <text:p text:style-name="al">
          <text:span text:style-name="nadrukvet">B.2 Het geven van de onderwijsactiviteit</text:span>
        </text:p>
          <text:list text:style-name="id1-3-2-10-24">
            <text:list-item text:style-override="id1-3-2-10-24-1">
              <text:number/>
              <text:p text:style-name="al">Bereidt de activiteit voor; stemt af op het niveau van de groep.</text:p>
            </text:list-item>
            <text:list-item text:style-override="id1-3-2-10-24-2">
              <text:number/>
              <text:p text:style-name="al">Geeft de onderwijsactiviteit; doet voor en stuurt bij.</text:p>
            </text:list-item>
            <text:list-item text:style-override="id1-3-2-10-24-3">
              <text:number/>
              <text:p text:style-name="al">Zorgt voor variatie in presentatie en lesvorm.</text:p>
            </text:list-item>
            <text:list-item text:style-override="id1-3-2-10-24-4">
              <text:number/>
              <text:p text:style-name="al">Houdt rekening met persoonlijkheid en doelstelling deelnemers.</text:p>
            </text:list-item>
            <text:list-item text:style-override="id1-3-2-10-24-5">
              <text:number/>
              <text:p text:style-name="al">Bespreekt regelmatig de vorderingen met (ouders van) deelnemers en evalueert de onderwijsactiviteit; stelt eventueel leerdoelstellingen bij.</text:p>
            </text:list-item>
            <text:list-item text:style-override="id1-3-2-10-24-6">
              <text:number/>
              <text:p text:style-name="al">Organiseert kunstuitingen van en voor deelnemers.</text:p>
            </text:list-item>
          </text:list>
          <text:p text:style-name="al">
          <text:span text:style-name="nadrukvet">B.3 Het bijdragen aan de ontwikkeling van KV-producten en -programma’s</text:span>
        </text:p>
          <text:list text:style-name="id1-3-2-10-26">
            <text:list-item text:style-override="id1-3-2-10-26-1">
              <text:number/>
              <text:p text:style-name="al">Volgt en signaleert relevante ontwikkelingen op het terrein van de kunstzinnige vorming.</text:p>
            </text:list-item>
            <text:list-item text:style-override="id1-3-2-10-26-2">
              <text:number/>
              <text:p text:style-name="al">Levert bijdragen aan marktanalyses, de ontwikkeling van nieuw aanbod en marktontwikkelingsplannen; overlegt met opdrachtgevers en andere instanties over organisatie en uitvoering van projecten.</text:p>
            </text:list-item>
            <text:list-item text:style-override="id1-3-2-10-26-3">
              <text:number/>
              <text:p text:style-name="al">Werkt voorstellen uit in projectbeschrijvingen.</text:p>
            </text:list-item>
          </text:list>
          <text:p text:style-name="al">
          <text:span text:style-name="nadrukvet">B.4 Het verrichten van overige werkzaamheden</text:span>
        </text:p>
          <text:list text:style-name="id1-3-2-10-28">
            <text:list-item text:style-override="id1-3-2-10-28-1">
              <text:number/>
              <text:p text:style-name="al">Woont diverse overlegvormen bij.</text:p>
            </text:list-item>
            <text:list-item text:style-override="id1-3-2-10-28-2">
              <text:number/>
              <text:p text:style-name="al">Houdt ontwikkelingen op het vakgebied bij; neemt deel aan na- en bijscholing.</text:p>
            </text:list-item>
            <text:list-item text:style-override="id1-3-2-10-28-3">
              <text:number/>
              <text:p text:style-name="al">Levert bijdragen aan evenementen/instellingsactiviteiten.</text:p>
            </text:list-item>
          </text:list>
          <text:p text:style-name="al">
          <text:span text:style-name="nadrukvet">3. Balletbegeleider</text:span>
        </text:p>
          <text:p text:style-name="al">
          <text:span text:style-name="nadrukvet">A. Beschrijving van de functie</text:span>
        </text:p>
          <text:p text:style-name="al">Functiebenaming: Balletbegeleider Functie-eisen: MBO-niveau</text:p>
          <text:p text:style-name="al">
          <text:span text:style-name="nadrukvet">Taken</text:span>
        </text:p>
          <text:list text:style-name="id1-3-2-10-33">
            <text:list-item text:style-override="id1-3-2-10-33-1">
              <text:number>1.</text:number>
              <text:p text:style-name="al">Het instrumentaal begeleiden van lessen</text:p>
            </text:list-item>
            <text:list-item text:style-override="id1-3-2-10-33-2">
              <text:number>2.</text:number>
              <text:p text:style-name="al">Het bijhouden van ontwikkelingen op het vakgebied</text:p>
            </text:list-item>
            <text:list-item text:style-override="id1-3-2-10-33-3">
              <text:number>3.</text:number>
              <text:p text:style-name="al">Het verrichten van overige werkzaamheden</text:p>
            </text:list-item>
          </text:list>
          <text:p text:style-name="al">
          <text:span text:style-name="nadrukvet">B. Beschrijving van de taken</text:span>
        </text:p>
          <text:p text:style-name="al">
          <text:span text:style-name="nadrukvet">B.1 Het instrumentaal begeleiden van lessen</text:span>
        </text:p>
          <text:list text:style-name="id1-3-2-10-36">
            <text:list-item text:style-override="id1-3-2-10-36-1">
              <text:number/>
              <text:p text:style-name="al">Begeleidt klassieke balletlessen en andere lesvormen op piano en andere instrumenten. Zorgt waar nodig voor improvisatie en zorgt ervoor dat het karakter van de oefening muzikaal wordt ondersteund.</text:p>
            </text:list-item>
            <text:list-item text:style-override="id1-3-2-10-36-2">
              <text:number/>
              <text:p text:style-name="al">Past gedurende de oefening tempo en sfeer aan en legt andere accenten als de docent dit aangeeft.</text:p>
            </text:list-item>
            <text:list-item text:style-override="id1-3-2-10-36-3">
              <text:number/>
              <text:p text:style-name="al">Verzorgt de instrumentale begeleiding van uitvoeringen.</text:p>
            </text:list-item>
          </text:list>
          <text:p text:style-name="al">
          <text:span text:style-name="nadrukvet">B.2 Het bijhouden van ontwikkelingen op het vakgebied</text:span>
        </text:p>
          <text:p text:style-name="al">Houdt ontwikkelingen binnen het vakgebied bij.</text:p>
          <text:p text:style-name="al">
          <text:span text:style-name="nadrukvet">B.3 Het verrichten van overige werkzaamheden</text:span>
        </text:p>
          <text:p text:style-name="al">Voert periodiek overleg met de docent over het afstemmen van het spel op de oefeningen en de samenwerking tussen docent en begeleider.</text:p>
        </text:section>
        <text:section text:name="bijlage_id1-3-2-11" text:style-name="bijlage">
          <text:p text:style-name="bijlage_top"/>
          <text:p text:style-name="al">
          <text:span text:style-name="nadrukvet">Artikel 99:Bijlage VI</text:span>
        </text:p>
          <text:p text:style-name="al">[vervallen]</text:p>
        </text:section>
        <text:section text:name="bijlage_id1-3-2-12" text:style-name="bijlage">
          <text:p text:style-name="bijlage_top"/>
          <text:p text:style-name="al">
          <text:span text:style-name="nadrukvet">Artikel 99:Bijlage VIIa</text:span>
        </text:p>
          <text:p text:style-name="al">
          <text:span text:style-name="nadrukvet">Bijlage VIIA Aanstellingskeuring brandweerpersoneel</text:span>
        </text:p>
          <text:p text:style-name="al">Onderstaand schema geeft per bijzonder functie-eis aan welke signaalvragen, screeningsinstrumenten en functionele tests bij de aanstellingskeuring gebruikt dienen te worden. De uitwerking van onderstaande onderdelen is vastgelegd in de aanstellingskeuring zoals die is ontwikkeld door het Coronel Instituut. Deze uitwerking is te vinden op <text:a xlink:href="http://www.vng.nl" xlink:type="simple">vng.nl</text:a>.</text:p>
          <text:section text:name="table_id1-3-2-12-4" text:style-name="table">
            <text:p text:style-name="table_top"/>
            <table:table table:style-name="tgroup">
              <table:table-column table:style-name="id1-3-2-12-4-1-1"/>
              <table:table-column table:style-name="id1-3-2-12-4-1-2"/>
              <table:table-header-rows>
                <table:table-row table:style-name="row">
                  <table:table-cell table:style-name="thead_entry" table:number-rows-spanned="1" table:number-columns-spanned="1">
                    <text:p text:style-name="table_al">Bijzondere functie-eis:</text:p>
                  </table:table-cell>
                  <table:table-cell table:style-name="thead_entry" table:number-rows-spanned="1" table:number-columns-spanned="1">
                    <text:p text:style-name="table_al">Aspect van de belastbaarheid opgenomen mag worden in keuring</text:p>
                  </table:table-cell>
                </table:table-row>
              </table:table-header-rows>
              <table:table-row table:style-name="row">
                <table:table-cell table:style-name="entry" table:number-rows-spanned="14" table:number-columns-spanned="1">
                  <text:p text:style-name="table_al">1. Waakzaamheid en oordeelsvermo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bekendheid met aanpassingsproblemen bij onregelmatige diensten,</text:p>
                </table:table-cell>
              </table:table-row>
              <table:table-row table:style-name="row">
                <table:table-cell table:style-name="entry" table:number-rows-spanned="1" table:number-columns-spanned="1">
                  <text:p text:style-name="table_al">- ooit doorgemaakte psychose, schozofrenie, epilepsie</text:p>
                </table:table-cell>
              </table:table-row>
              <table:table-row table:style-name="row">
                <table:table-cell table:style-name="entry" table:number-rows-spanned="1" table:number-columns-spanned="1">
                  <text:p text:style-name="table_al">- aanwezigheid van hoogtevrees</text:p>
                </table:table-cell>
              </table:table-row>
              <table:table-row table:style-name="row">
                <table:table-cell table:style-name="entry" table:number-rows-spanned="1" table:number-columns-spanned="1">
                  <text:p text:style-name="table_al">- aanwezigheid van claustrofobie</text:p>
                </table:table-cell>
              </table:table-row>
              <table:table-row table:style-name="row">
                <table:table-cell table:style-name="entry" table:number-rows-spanned="1" table:number-columns-spanned="1">
                  <text:p text:style-name="table_al">- ooit doorgemaakte warmtestuwing</text:p>
                </table:table-cell>
              </table:table-row>
              <table:table-row table:style-name="row">
                <table:table-cell table:style-name="entry" table:number-rows-spanned="1" table:number-columns-spanned="1">
                  <text:p text:style-name="table_al">- gebruik van medicatie tegen epilepsie afgelopen 5 jaar</text:p>
                </table:table-cell>
              </table:table-row>
              <table:table-row table:style-name="row">
                <table:table-cell table:style-name="entry" table:number-rows-spanned="1" table:number-columns-spanned="1">
                  <text:p text:style-name="table_al">- huidig medicijngebruik (mee laten nemen)</text:p>
                </table:table-cell>
              </table:table-row>
              <table:table-row table:style-name="row">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hoge mate van slaperigheid (checklist)</text:p>
                </table:table-cell>
              </table:table-row>
              <table:table-row table:style-name="row">
                <table:table-cell table:style-name="entry" table:number-rows-spanned="1" table:number-columns-spanned="1">
                  <text:p text:style-name="table_al">- depressieve klachten (checklist)</text:p>
                </table:table-cell>
              </table:table-row>
              <table:table-row table:style-name="row">
                <table:table-cell table:style-name="entry" table:number-rows-spanned="1" table:number-columns-spanned="1">
                  <text:p text:style-name="table_al">- angstklachten (checklist)</text:p>
                </table:table-cell>
              </table:table-row>
              <table:table-row table:style-name="row">
                <table:table-cell table:style-name="entry" table:number-rows-spanned="1" table:number-columns-spanned="1">
                  <text:p text:style-name="table_al">Inzet gevalideerde fysiek functionele test ter detectie van:</text:p>
                </table:table-cell>
              </table:table-row>
              <table:table-row table:style-name="row">
                <table:table-cell table:style-name="entry" table:number-rows-spanned="1" table:number-columns-spanned="1">
                  <text:p text:style-name="table_al">- hoogtevrees (laddertest)</text:p>
                </table:table-cell>
              </table:table-row>
              <table:table-row table:style-name="row">
                <table:table-cell table:style-name="entry" table:number-rows-spanned="4" table:number-columns-spanned="1">
                  <text:p text:style-name="table_al">2. Emotionel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recent doorgemaakt trauma</text:p>
                </table:table-cell>
              </table:table-row>
              <table:table-row table:style-name="row">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posttraumatische stressklachten (checklist)</text:p>
                </table:table-cell>
              </table:table-row>
              <table:table-row table:style-name="row">
                <table:table-cell table:style-name="entry" table:number-rows-spanned="9" table:number-columns-spanned="1">
                  <text:p text:style-name="table_al">3. Energetisch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fysieke activiteit inzetbaarheid (PAR-Q)</text:p>
                </table:table-cell>
              </table:table-row>
              <table:table-row table:style-name="row">
                <table:table-cell table:style-name="entry" table:number-rows-spanned="1" table:number-columns-spanned="1">
                  <text:p text:style-name="table_al">- belangrijkste risicofactoren hart- en vaatziekten ( familiair voorkomen HVZ, eerder doorgemaakte- of huidige hartziekten; roken)</text:p>
                </table:table-cell>
              </table:table-row>
              <table:table-row table:style-name="row">
                <table:table-cell table:style-name="entry" table:number-rows-spanned="1" table:number-columns-spanned="1">
                  <text:p text:style-name="table_al">Inzet gevalideerd screeningsinstrument ter dectectie van de huidige aanwezigheid van verhoogd risico op toekomstig HVZ (ter regulering en niet ter afkeuring):</text:p>
                </table:table-cell>
              </table:table-row>
              <table:table-row table:style-name="row">
                <table:table-cell table:style-name="entry" table:number-rows-spanned="1" table:number-columns-spanned="1">
                  <text:p text:style-name="table_al">- te hoge BMI of buikvet</text:p>
                </table:table-cell>
              </table:table-row>
              <table:table-row table:style-name="row">
                <table:table-cell table:style-name="entry" table:number-rows-spanned="1" table:number-columns-spanned="1">
                  <text:p text:style-name="table_al">- hoge bloeddruk</text:p>
                </table:table-cell>
              </table:table-row>
              <table:table-row table:style-name="row">
                <table:table-cell table:style-name="entry" table:number-rows-spanned="1" table:number-columns-spanned="1">
                  <text:p text:style-name="table_al">- diabetes mellitus</text:p>
                </table:table-cell>
              </table:table-row>
              <table:table-row table:style-name="row">
                <table:table-cell table:style-name="entry" table:number-rows-spanned="1" table:number-columns-spanned="1">
                  <text:p text:style-name="table_al">- afwijkingen ECG</text:p>
                </table:table-cell>
              </table:table-row>
              <table:table-row table:style-name="row">
                <table:table-cell table:style-name="entry" table:number-rows-spanned="1" table:number-columns-spanned="1">
                  <text:p text:style-name="table_al">Inzet gevalideerde fysiek functionele test die een indruk geeft van het piek-anaerobe inspanningsniveau (aanstellingsbrandweertraplooptest)</text:p>
                </table:table-cell>
              </table:table-row>
              <table:table-row table:style-name="row">
                <table:table-cell table:style-name="entry" table:number-rows-spanned="7" table:number-columns-spanned="1">
                  <text:p text:style-name="table_al">4. Goed gezicht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problemen met gezichtsvermogen</text:p>
                </table:table-cell>
              </table:table-row>
              <table:table-row table:style-name="row">
                <table:table-cell table:style-name="entry" table:number-rows-spanned="1" table:number-columns-spanned="1">
                  <text:p text:style-name="table_al">Inzet gevalideerd test ter detectie van de huidige aanwezigheid van:</text:p>
                </table:table-cell>
              </table:table-row>
              <table:table-row table:style-name="row">
                <table:table-cell table:style-name="entry" table:number-rows-spanned="1" table:number-columns-spanned="1">
                  <text:p text:style-name="table_al">- onvoldoende scherp zicht (lees en op afstand)</text:p>
                </table:table-cell>
              </table:table-row>
              <table:table-row table:style-name="row">
                <table:table-cell table:style-name="entry" table:number-rows-spanned="1" table:number-columns-spanned="1">
                  <text:p text:style-name="table_al">- onvoldoende kleurenzicht</text:p>
                </table:table-cell>
              </table:table-row>
              <table:table-row table:style-name="row">
                <table:table-cell table:style-name="entry" table:number-rows-spanned="1" table:number-columns-spanned="1">
                  <text:p text:style-name="table_al">- onvoldoende mobiliteit nekwervelkolom</text:p>
                </table:table-cell>
              </table:table-row>
              <table:table-row table:style-name="row">
                <table:table-cell table:style-name="entry" table:number-rows-spanned="1" table:number-columns-spanned="1">
                  <text:p text:style-name="table_al">- onvoldoende gezichtsveld</text:p>
                </table:table-cell>
              </table:table-row>
              <table:table-row table:style-name="row">
                <table:table-cell table:style-name="entry" table:number-rows-spanned="4" table:number-columns-spanned="1">
                  <text:p text:style-name="table_al">5. Goed gehoor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problemen met gehoorsvermogen</text:p>
                </table:table-cell>
              </table:table-row>
              <table:table-row table:style-name="row">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onvoldoende vermogen om spraak-in-ruis te horen</text:p>
                </table:table-cell>
              </table:table-row>
              <table:table-row table:style-name="row">
                <table:table-cell table:style-name="entry" table:number-rows-spanned="6"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overgevoeligheid huid / huidige huidaandoening</text:p>
                </table:table-cell>
              </table:table-row>
              <table:table-row table:style-name="row">
                <table:table-cell table:style-name="entry" table:number-rows-spanned="1" table:number-columns-spanned="1">
                  <text:p text:style-name="table_al">- overgevoeligheid longen / huidige klachten luchtweg/longen</text:p>
                </table:table-cell>
              </table:table-row>
              <table:table-row table:style-name="row">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mogelijke huidaandoening op armen/handen (eczeem/atopie)</text:p>
                </table:table-cell>
              </table:table-row>
              <table:table-row table:style-name="row">
                <table:table-cell table:style-name="entry" table:number-rows-spanned="1" table:number-columns-spanned="1">
                  <text:p text:style-name="table_al">- mogelijke longaandoening (astma, atopie)</text:p>
                </table:table-cell>
              </table:table-row>
              <table:table-row table:style-name="row">
                <table:table-cell table:style-name="entry" table:number-rows-spanned="3"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geldige inentingen</text:p>
                </table:table-cell>
              </table:table-row>
              <table:table-row table:style-name="row">
                <table:table-cell table:style-name="entry" table:number-rows-spanned="1" table:number-columns-spanned="1">
                  <text:p text:style-name="table_al">- huidige aanwezigheid van infectieziekten (Hepatitis, Difterie, Tetanus, Tuberculose, HIV)</text:p>
                </table:table-cell>
              </table:table-row>
              <table:table-row table:style-name="row">
                <table:table-cell table:style-name="entry" table:number-rows-spanned="5" table:number-columns-spanned="1">
                  <text:p text:style-name="table_al">8. Tillen / dra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problemen met tillen</text:p>
                </table:table-cell>
              </table:table-row>
              <table:table-row table:style-name="row">
                <table:table-cell table:style-name="entry" table:number-rows-spanned="1" table:number-columns-spanned="1">
                  <text:p text:style-name="table_al">- huidige nek-, rug- en schouderklachten</text:p>
                </table:table-cell>
              </table:table-row>
              <table:table-row table:style-name="row">
                <table:table-cell table:style-name="entry" table:number-rows-spanned="1" table:number-columns-spanned="1">
                  <text:p text:style-name="table_al">- problemen met krachtleverantie met geheven armen</text:p>
                </table:table-cell>
              </table:table-row>
              <table:table-row table:style-name="row">
                <table:table-cell table:style-name="entry" table:number-rows-spanned="1" table:number-columns-spanned="1">
                  <text:p text:style-name="table_al">Inzet gevalideerde fysieke, functionele til/draag test (tijdens aanstellingskeuring-brandbestrijdingstest)</text:p>
                </table:table-cell>
              </table:table-row>
              <table:table-row table:style-name="row">
                <table:table-cell table:style-name="entry" table:number-rows-spanned="3" table:number-columns-spanned="1">
                  <text:p text:style-name="table_al">9. Knielen/hurk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Inzet gevalideerde fysieke, functionele kniel/hurk test (tijdens aanstellingskeuring-brandbestrijdingstest)</text:p>
                </table:table-cell>
              </table:table-row>
              <table:table-row table:style-name="row">
                <table:table-cell table:style-name="entry" table:number-rows-spanned="3" table:number-columns-spanned="1">
                  <text:p text:style-name="table_al">10. Klimmen / klauteren / traplo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Inzet gevalideerde fysieke, functionele klim/klauter test (laddertest) (brandweertraplooptest)</text:p>
                </table:table-cell>
              </table:table-row>
              <table:table-row table:style-name="row">
                <table:table-cell table:style-name="entry" table:number-rows-spanned="2" table:number-columns-spanned="1">
                  <text:p text:style-name="table_al">11. Houdingen en krachtleverantie met rug</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rugklachten</text:p>
                </table:table-cell>
              </table:table-row>
            </table:table>
            <text:p text:style-name="table_bottom"/>
          </text:section>
          <text:p text:style-name="al">Kort NA aanstelling worden als intredekeuring de volgende basismetingen verricht om latere effecten van mogelijke blootstellin aan factoren van het werk te kunnen aantonen:</text:p>
          <text:list text:style-name="id1-3-2-12-6">
            <text:list-item text:style-override="id1-3-2-12-6-1">
              <text:number>-</text:number>
              <text:p text:style-name="al">longfunctiebepaling met behulp van de spirometrie</text:p>
            </text:list-item>
            <text:list-item text:style-override="id1-3-2-12-6-2">
              <text:number>-</text:number>
              <text:p text:style-name="al">audiogram afname</text:p>
            </text:list-item>
          </text:list>
        </text:section>
        <text:section text:name="bijlage_id1-3-2-13" text:style-name="bijlage">
          <text:p text:style-name="bijlage_top"/>
          <text:p text:style-name="al">
          <text:span text:style-name="nadrukvet">Artikel 99:Bijlage VIIb</text:span>
        </text:p>
          <text:p text:style-name="al">
          <text:span text:style-name="nadrukvet">Periodiek Preventief Medisch Onderzoek</text:span>
        </text:p>
          <text:p text:style-name="al">Onderstaand schema geeft per bijzonder functie-eis aan welke signaalvragen, screeningsinstrumenten en functionele tests bij het Periodiek Preventief Medisch Onderzoek gebruikt dienen te worden. De uitwerking van onderstaande onderdelen is vastgelegd in het PPMO zoals die is ontwikkeld door het Coronel Instituut. Deze uitwerking is te vinden op <text:a xlink:href="http://www.vng.nl" xlink:type="simple">vng.nl</text:a>.</text:p>
          <text:section text:name="table_id1-3-2-13-4" text:style-name="table">
            <text:p text:style-name="table_top"/>
            <table:table table:style-name="tgroup">
              <table:table-column table:style-name="id1-3-2-13-4-1-1"/>
              <table:table-column table:style-name="id1-3-2-13-4-1-2"/>
              <table:table-header-rows>
                <table:table-row table:style-name="row">
                  <table:table-cell table:style-name="thead_entry" table:number-rows-spanned="1" table:number-columns-spanned="1">
                    <text:p text:style-name="table_al">Bijzondere functie-eis:</text:p>
                  </table:table-cell>
                  <table:table-cell table:style-name="thead_entry" table:number-rows-spanned="1" table:number-columns-spanned="1">
                    <text:p text:style-name="table_al">Aspect van de belastbaarheid opgenomen mag worden in keuring</text:p>
                  </table:table-cell>
                </table:table-row>
              </table:table-header-rows>
              <table:table-row table:style-name="row">
                <table:table-cell table:style-name="entry" table:number-rows-spanned="12" table:number-columns-spanned="1">
                  <text:p text:style-name="table_al">1. Waakzaamheid en oordeelsvermo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aanpassingsproblemen bij onregelmatige diensten,</text:p>
                </table:table-cell>
              </table:table-row>
              <table:table-row table:style-name="row">
                <table:table-cell table:style-name="entry" table:number-rows-spanned="1" table:number-columns-spanned="1">
                  <text:p text:style-name="table_al">- aanwezigheid van hoogtevrees</text:p>
                </table:table-cell>
              </table:table-row>
              <table:table-row table:style-name="row">
                <table:table-cell table:style-name="entry" table:number-rows-spanned="1" table:number-columns-spanned="1">
                  <text:p text:style-name="table_al">- aanwezigheid van claustrofobie</text:p>
                </table:table-cell>
              </table:table-row>
              <table:table-row table:style-name="row">
                <table:table-cell table:style-name="entry" table:number-rows-spanned="1" table:number-columns-spanned="1">
                  <text:p text:style-name="table_al">- doorgemaakte warmtestuwing sinds vorige keuring</text:p>
                </table:table-cell>
              </table:table-row>
              <table:table-row table:style-name="row">
                <table:table-cell table:style-name="entry" table:number-rows-spanned="1" table:number-columns-spanned="1">
                  <text:p text:style-name="table_al">- gebruik van medicatie tegen epilepsie nu of geslikt sinds vorige keuring</text:p>
                </table:table-cell>
              </table:table-row>
              <table:table-row table:style-name="row">
                <table:table-cell table:style-name="entry" table:number-rows-spanned="1" table:number-columns-spanned="1">
                  <text:p text:style-name="table_al">- huidig medicijngebruik (mee laten nemen)</text:p>
                </table:table-cell>
              </table:table-row>
              <table:table-row table:style-name="row">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hoge mate van slaperigheid (checklist)</text:p>
                </table:table-cell>
              </table:table-row>
              <table:table-row table:style-name="row">
                <table:table-cell table:style-name="entry" table:number-rows-spanned="1" table:number-columns-spanned="1">
                  <text:p text:style-name="table_al">- depressieve klachten (checklist)</text:p>
                </table:table-cell>
              </table:table-row>
              <table:table-row table:style-name="row">
                <table:table-cell table:style-name="entry" table:number-rows-spanned="1" table:number-columns-spanned="1">
                  <text:p text:style-name="table_al">- angstklachten (checklist)</text:p>
                </table:table-cell>
              </table:table-row>
              <table:table-row table:style-name="row">
                <table:table-cell table:style-name="entry" table:number-rows-spanned="1" table:number-columns-spanned="1">
                  <text:p text:style-name="table_al">- hoge werkgerelateerde vermoeidheid (checklist)</text:p>
                </table:table-cell>
              </table:table-row>
              <table:table-row table:style-name="row">
                <table:table-cell table:style-name="entry" table:number-rows-spanned="4" table:number-columns-spanned="1">
                  <text:p text:style-name="table_al">2. Emotionel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recent doorgemaakt trauma</text:p>
                </table:table-cell>
              </table:table-row>
              <table:table-row table:style-name="row">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posttraumatische stressklachten (checklist)</text:p>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9" table:number-columns-spanned="1">
                  <text:p text:style-name="table_al">3. Energetisch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fysieke activiteit inzetbaarheid (PAR-Q)</text:p>
                </table:table-cell>
              </table:table-row>
              <table:table-row table:style-name="row">
                <table:table-cell table:style-name="entry" table:number-rows-spanned="1" table:number-columns-spanned="1">
                  <text:p text:style-name="table_al">- belangrijkste risicofactoren hart- en vaatziekten ( familiair voorkomen HVZ, eerder doorgemaakte- of huidige hartziekten; roken)</text:p>
                </table:table-cell>
              </table:table-row>
              <table:table-row table:style-name="row">
                <table:table-cell table:style-name="entry" table:number-rows-spanned="1" table:number-columns-spanned="1">
                  <text:p text:style-name="table_al">Inzet gevalideerd screeningsinstrument ter dectectie van de huidige aanwezigheid van verhoogd risico op toekomstig HVZ (ter regulering en niet ter afkeuring):</text:p>
                </table:table-cell>
              </table:table-row>
              <table:table-row table:style-name="row">
                <table:table-cell table:style-name="entry" table:number-rows-spanned="1" table:number-columns-spanned="1">
                  <text:p text:style-name="table_al">- te hoge BMI of buikvet</text:p>
                </table:table-cell>
              </table:table-row>
              <table:table-row table:style-name="row">
                <table:table-cell table:style-name="entry" table:number-rows-spanned="1" table:number-columns-spanned="1">
                  <text:p text:style-name="table_al">- hoge bloeddruk</text:p>
                </table:table-cell>
              </table:table-row>
              <table:table-row table:style-name="row">
                <table:table-cell table:style-name="entry" table:number-rows-spanned="1" table:number-columns-spanned="1">
                  <text:p text:style-name="table_al">- diabetes mellitus</text:p>
                </table:table-cell>
              </table:table-row>
              <table:table-row table:style-name="row">
                <table:table-cell table:style-name="entry" table:number-rows-spanned="1" table:number-columns-spanned="1">
                  <text:p text:style-name="table_al">- afwijkingen ECG</text:p>
                </table:table-cell>
              </table:table-row>
              <table:table-row table:style-name="row">
                <table:table-cell table:style-name="entry" table:number-rows-spanned="1" table:number-columns-spanned="1">
                  <text:p text:style-name="table_al">Inzet gevalideerde fysiek functionele test die een indruk geeft van het piek-anaerobe inspanningsniveau (brandweertraplooptest)</text:p>
                </table:table-cell>
              </table:table-row>
              <table:table-row table:style-name="row">
                <table:table-cell table:style-name="entry" table:number-rows-spanned="7" table:number-columns-spanned="1">
                  <text:p text:style-name="table_al">4. Goed gezicht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problemen met gezichtsvermogen tijdens het werk</text:p>
                </table:table-cell>
              </table:table-row>
              <table:table-row table:style-name="row">
                <table:table-cell table:style-name="entry" table:number-rows-spanned="1" table:number-columns-spanned="1">
                  <text:p text:style-name="table_al">Inzet gevalideerd test ter detectie van de huidige aanwezigheid van:</text:p>
                </table:table-cell>
              </table:table-row>
              <table:table-row table:style-name="row">
                <table:table-cell table:style-name="entry" table:number-rows-spanned="1" table:number-columns-spanned="1">
                  <text:p text:style-name="table_al">- onvoldoende scherp zicht (lees en op afstand)</text:p>
                </table:table-cell>
              </table:table-row>
              <table:table-row table:style-name="row">
                <table:table-cell table:style-name="entry" table:number-rows-spanned="1" table:number-columns-spanned="1">
                  <text:p text:style-name="table_al">- onvoldoende kleurenzicht</text:p>
                </table:table-cell>
              </table:table-row>
              <table:table-row table:style-name="row">
                <table:table-cell table:style-name="entry" table:number-rows-spanned="1" table:number-columns-spanned="1">
                  <text:p text:style-name="table_al">- onvoldoende mobiliteit nekwervelkolom</text:p>
                </table:table-cell>
              </table:table-row>
              <table:table-row table:style-name="row">
                <table:table-cell table:style-name="entry" table:number-rows-spanned="1" table:number-columns-spanned="1">
                  <text:p text:style-name="table_al">- onvoldoende gezichtsveld</text:p>
                </table:table-cell>
              </table:table-row>
              <table:table-row table:style-name="row">
                <table:table-cell table:style-name="entry" table:number-rows-spanned="4" table:number-columns-spanned="1">
                  <text:p text:style-name="table_al">5. Goed gehoor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problemen met gehoorsvermogen tijdens het werk</text:p>
                </table:table-cell>
              </table:table-row>
              <table:table-row table:style-name="row">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onvoldoende vermogen om spraak-in-ruis te horen</text:p>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6"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overgevoeligheid huid / huidige huidaandoening</text:p>
                </table:table-cell>
              </table:table-row>
              <table:table-row table:style-name="row">
                <table:table-cell table:style-name="entry" table:number-rows-spanned="1" table:number-columns-spanned="1">
                  <text:p text:style-name="table_al">- overgevoeligheid longen / huidige klachten luchtweg/longen</text:p>
                </table:table-cell>
              </table:table-row>
              <table:table-row table:style-name="row">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mogelijke huidaandoening op armen/handen (eczeem/atopie)</text:p>
                </table:table-cell>
              </table:table-row>
              <table:table-row table:style-name="row">
                <table:table-cell table:style-name="entry" table:number-rows-spanned="1" table:number-columns-spanned="1">
                  <text:p text:style-name="table_al">- mogelijke longaandoening (astma, atopie)</text:p>
                </table:table-cell>
              </table:table-row>
              <table:table-row table:style-name="row">
                <table:table-cell table:style-name="entry" table:number-rows-spanned="2"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aanwezigheid van infectieziekten die een gevaar voor anderen kunnen opleveren</text:p>
                </table:table-cell>
              </table:table-row>
              <table:table-row table:style-name="row">
                <table:table-cell table:style-name="entry" table:number-rows-spanned="5" table:number-columns-spanned="1">
                  <text:p text:style-name="table_al">8. Tillen / dra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problemen met tillen</text:p>
                </table:table-cell>
              </table:table-row>
              <table:table-row table:style-name="row">
                <table:table-cell table:style-name="entry" table:number-rows-spanned="1" table:number-columns-spanned="1">
                  <text:p text:style-name="table_al">- huidige nek-, rug- en schouderklachten</text:p>
                </table:table-cell>
              </table:table-row>
              <table:table-row table:style-name="row">
                <table:table-cell table:style-name="entry" table:number-rows-spanned="1" table:number-columns-spanned="1">
                  <text:p text:style-name="table_al">- problemen met krachtleverantie met geheven armen</text:p>
                </table:table-cell>
              </table:table-row>
              <table:table-row table:style-name="row">
                <table:table-cell table:style-name="entry" table:number-rows-spanned="1" table:number-columns-spanned="1">
                  <text:p text:style-name="table_al">Inzet gevalideerde fysieke, functionele til/draag test (tijdens brandbestrijdingstest)</text:p>
                </table:table-cell>
              </table:table-row>
              <table:table-row table:style-name="row">
                <table:table-cell table:style-name="entry" table:number-rows-spanned="3" table:number-columns-spanned="1">
                  <text:p text:style-name="table_al">9. Knielen / hurk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Inzet gevalideerde fysieke, functionele kniel/hurk test (tijdens brandbestrijdingstest)</text:p>
                </table:table-cell>
              </table:table-row>
              <table:table-row table:style-name="row">
                <table:table-cell table:style-name="entry" table:number-rows-spanned="3" table:number-columns-spanned="1">
                  <text:p text:style-name="table_al">10. Klimmen / klauteren / traplo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Inzet gevalideerde fysieke, functionele klim/klauter test (tijdens brandbestrijdingstest en brandweertraplooptest)</text:p>
                </table:table-cell>
              </table:table-row>
              <table:table-row table:style-name="row">
                <table:table-cell table:style-name="entry" table:number-rows-spanned="2" table:number-columns-spanned="1">
                  <text:p text:style-name="table_al">11. Houdingen en krachtleverantie met rug</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huidige rugklachten</text:p>
                </table:table-cell>
              </table:table-row>
              <table:table-row table:style-name="row">
                <table:table-cell table:style-name="entry" table:number-rows-spanned="12" table:number-columns-spanned="1">
                  <text:p text:style-name="table_al">1-11 met als doel signalering voor begeleiding</text:p>
                </table:table-cell>
                <table:table-cell table:style-name="entry" table:number-rows-spanned="1" table:number-columns-spanned="1">
                  <text:p text:style-name="table_al">Signaalvraag (mondeling):</text:p>
                </table:table-cell>
              </table:table-row>
              <table:table-row table:style-name="row">
                <table:table-cell table:style-name="entry" table:number-rows-spanned="1" table:number-columns-spanned="1">
                  <text:p text:style-name="table_al">Is sinds de vorige keuring een nieuwe ziekte of gezondheidsklachten opgelopen die van invloed (kunnen) zijn op de uitvoering van uw werk?</text:p>
                </table:table-cell>
              </table:table-row>
              <table:table-row table:style-name="row">
                <table:table-cell table:style-name="entry" table:number-rows-spanned="1" table:number-columns-spanned="1">
                  <text:p text:style-name="table_al">Signaalvraag (schriftelijk):</text:p>
                </table:table-cell>
              </table:table-row>
              <table:table-row table:style-name="row">
                <table:table-cell table:style-name="entry" table:number-rows-spanned="1" table:number-columns-spanned="1">
                  <text:p text:style-name="table_al">1) Aanwezigheid chronische ziekten (stofwisseling, psychisch, bewegingsapparaat, hart- en vaataandoeningen, urinewegen/geslachtsorganen, spijsverteringsorganen, tumoren, luchtwegen, huidaandoeningen)</text:p>
                </table:table-cell>
              </table:table-row>
              <table:table-row table:style-name="row">
                <table:table-cell table:style-name="entry" table:number-rows-spanned="1" table:number-columns-spanned="1">
                  <text:p text:style-name="table_al">2) Ingeschat werkvermogen nu</text:p>
                </table:table-cell>
              </table:table-row>
              <table:table-row table:style-name="row">
                <table:table-cell table:style-name="entry" table:number-rows-spanned="1" table:number-columns-spanned="1">
                  <text:p text:style-name="table_al">3) Ingeschat eigen huidige inzetbaarheid gegeven de fysieke en psychologische taakeisen</text:p>
                </table:table-cell>
              </table:table-row>
              <table:table-row table:style-name="row">
                <table:table-cell table:style-name="entry" table:number-rows-spanned="1" table:number-columns-spanned="1">
                  <text:p text:style-name="table_al">4) doorgemaakte expositie aan agressie in afgelopen periode</text:p>
                </table:table-cell>
              </table:table-row>
              <table:table-row table:style-name="row">
                <table:table-cell table:style-name="entry" table:number-rows-spanned="1" table:number-columns-spanned="1">
                  <text:p text:style-name="table_al">5) doorgemaakte expostie aan hard geluid in afgelopen periode met acute oorsuizingen of tijdelijke gehoorsvermindering als gevolg</text:p>
                </table:table-cell>
              </table:table-row>
              <table:table-row table:style-name="row">
                <table:table-cell table:style-name="entry" table:number-rows-spanned="1" table:number-columns-spanned="1">
                  <text:p text:style-name="table_al">6) doorgemaakte expositie aan stof, rook, gas, of dampen in afgelopen periode</text:p>
                </table:table-cell>
              </table:table-row>
              <table:table-row table:style-name="row">
                <table:table-cell table:style-name="entry" table:number-rows-spanned="1" table:number-columns-spanned="1">
                  <text:p text:style-name="table_al">Inzet testen ter monitoring indien aanleiding bestaat om achteruitgang in longfunctie of gehoor aan te kunnen tonen:</text:p>
                </table:table-cell>
              </table:table-row>
              <table:table-row table:style-name="row">
                <table:table-cell table:style-name="entry" table:number-rows-spanned="1" table:number-columns-spanned="1">
                  <text:p text:style-name="table_al">- longfunctiebepaling met behulp van spirometrie</text:p>
                </table:table-cell>
              </table:table-row>
              <table:table-row table:style-name="row">
                <table:table-cell table:style-name="entry" table:number-rows-spanned="1" table:number-columns-spanned="1">
                  <text:p text:style-name="table_al">- audiogram afname</text:p>
                </table:table-cell>
              </table:table-row>
            </table:table>
            <text:p text:style-name="table_bottom"/>
          </text:section>
        </text:section>
        <text:section text:name="bijlage_id1-3-2-14" text:style-name="bijlage">
          <text:p text:style-name="bijlage_top"/>
          <text:p text:style-name="al"/>
          <text:p text:style-name="al"/>
          <text:p text:style-name="al">
          <text:span text:style-name="nadrukvet">Voetnoten</text:span>
        </text:p>
          <text:p text:style-name="al"/>
          <text:p text:style-name="al">
          <text:span text:style-name="nadrukvet">[1]</text:span>
        </text:p>
          <text:p text:style-name="al">Bruto blijft bruto, netto blijft netto</text:p>
          <text:p text:style-name="al"/>
          <text:p text:style-name="al">
          <text:span text:style-name="nadrukvet">[2]</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 [Met het vervallen van hoofdstuk 5a heeft deze voetnoot zijn betekenis verloren.]</text:p>
          <text:p text:style-name="al"/>
          <text:p text:style-name="al">
          <text:span text:style-name="nadrukvet">[3]</text:span>
        </text:p>
          <text:p text:style-name="al">Bij de invoering van het nieuwe hoofdstuk 3 van de CAR per 1 januari 2016 zijn de met dat hoofdstuk corresponderende terminologie en verwijzingen in de overige hoofdstukken van de CAR-UWO aangepast. Dat geldt niet voor dit hoofdstuk; dat is in ongewijzigde vorm gehandhaafd. Een en ander betekent dat voor verwijzingen en de betekenis van gehanteerde begrippen in dit hoofdstuk, de CAR-UWO van vóór 1 januari 2016 moet worden geraadpleegd. [Met het vervallen van hoofdstuk 9 heeft deze voetnoot zijn betekenis verloren.]</text:p>
          <text:p text:style-name="al"/>
          <text:p text:style-name="al">
          <text:span text:style-name="nadrukvet">[4]</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text:p>
          <text:p text:style-name="al"/>
          <text:p text:style-name="al">
          <text:span text:style-name="nadrukvet">[5]</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text:p>
          <text:p text:style-name="al"/>
          <text:p text:style-name="al">
          <text:span text:style-name="nadrukvet">[6]</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text:p>
          <text:p text:style-name="al"/>
          <text:p text:style-name="al">
          <text:span text:style-name="nadrukvet">[7]</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text:p>
          <text:p text:style-name="al"/>
          <text:p text:style-name="al">
          <text:span text:style-name="nadrukvet">[8]</text:span>
        </text:p>
          <text:p text:style-name="al">Bij de invoering van het nieuwe hoofdstuk 3 van de CAR per 1 januari 2016, zijn de met dat hoofdstuk corresponderende terminologie en verwijzingen in de overige hoofdstukken van de CAR-UWO aangepast. Dat geldt niet voor dit hoofdstuk; dat is ongewijzigde vorm gehandhaafd. Een en ander betekent dat voor verwijzingen en de betekenis van gehanteerde begrippen in dit hoofdstuk, de CAR-UWO van vóór 1 januari 2016 moet worden geraadple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5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en Uitwerkingsovereenkomst griffie (CAR-UWO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55</meta:user-defined>
    <meta:user-defined meta:name="OVERHEIDop.GmbID/DC.identifier">gmb-2019-11755</meta:user-defined>
    <meta:user-defined meta:name="OVERHEID.TaxonomieBeleidsagenda/OVERHEID.category">Bestuur | Organisatie en beleid</meta:user-defined>
    <meta:user-defined meta:name="OVERHEID.Gemeente/DC.spatial">Stadskanaal</meta:user-defined>
    <meta:user-defined meta:name="DC.source">Ambtenarenwet, art. 125, lid 2 ;http://wetten.overheid.nl/cgi-bin/deeplink/law1/title=Ambtenarenwet/article=125</meta:user-defined>
    <meta:user-defined meta:name="DC.source">artikel 149 van de Gemeentewet;1.0:c:BWBR0005416&amp;artikel=149&amp;g=2019-01-01</meta:user-defined>
    <meta:user-defined meta:name="OVERHEIDop.referentienummer">UIT-18024327</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84_1</meta:user-defined>
    <meta:user-defined meta:name="OVERHEIDop.versieInformatie"/>
  </office:meta>
</office:document-meta>
</file>