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rntjesweg 5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5/2019, verwijderen asbesthoudende golfplaten, Hoorntjesweg 57, 9675 NB Winschoten.</text:p>
            <text:p text:style-name="common-al"/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54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4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rntjesweg 5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45</meta:user-defined>
    <meta:user-defined meta:name="OVERHEIDop.GmbID/DC.identifier">gmb-2019-117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B 57</meta:user-defined>
    <meta:user-defined meta:name="OVERHEIDop.woonplaats">Winschoten</meta:user-defined>
    <meta:user-defined meta:name="OVERHEIDop.straatnaam">Hoorntje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04 575581</meta:user-defined>
    <meta:user-defined meta:name="OVERHEIDop.versieInformatie"/>
  </office:meta>
</office:document-meta>
</file>