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wijzigen bestaande reclame,Stadionplein 4 (zaaknummer Z2019-0000740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ionplein 4 </text:span>
            <text:span text:style-name="nadrukvet">–</text:span> ontvangen 6 mei 2019 voor het wijzigen van bestaande handelsreclame door het bestickeren van ra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5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wijzigen bestaande reclame,Stadionplein 4 (zaaknummer Z2019-000074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32</meta:user-defined>
    <meta:user-defined meta:name="OVERHEIDop.GmbID/DC.identifier">gmb-2019-117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P 6</meta:user-defined>
    <meta:user-defined meta:name="OVERHEIDop.woonplaats">Zwolle</meta:user-defined>
    <meta:user-defined meta:name="OVERHEIDop.straatnaam">Stadio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17 503582</meta:user-defined>
    <meta:user-defined meta:name="OVERHEIDop.versieInformatie"/>
  </office:meta>
</office:document-meta>
</file>