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urg Strijkersstraat 3 6129 EA te Urmond (O2019-039\SXO275297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5 maart 2019 ingekomen aanvraag omgevingsvergunning met registratienummer O2019-039\SXO27529781 voor het verbouwen van een dak en plaatsen van een dakkapel gelegen aan Burg Strijkersstraat 3 6129 EA te Urmond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753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53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53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Burg Strijkersstraat 3 6129 EA te Urmond (O2019-039\SXO2752978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531</meta:user-defined>
    <meta:user-defined meta:name="OVERHEIDop.GmbID/DC.identifier">gmb-2019-11753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EA 3</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654 333616</meta:user-defined>
    <meta:user-defined meta:name="OVERHEID.EPSG28992/DC.spatial">181670.49 333608.68</meta:user-defined>
    <meta:user-defined meta:name="OVERHEIDop.versieInformatie"/>
  </office:meta>
</office:document-meta>
</file>