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i.v.m. een gestuurde boring van 17 tot 18 mei 2019 van 19.00 tot 07.00 uur, Utrechtseweg t.h.v.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945</text:p>
            <text:p text:style-name="common-al">Datum indiening: 29 april 2019</text:p>
            <text:p text:style-name="common-al">Omschrijving: veroorzaken van geluidhinder i.v.m. een gestuurde boring van 17 tot 18 mei 2019 van 19.00 tot 07.00 uur</text:p>
            <text:p text:style-name="common-al">Adres: Utrechtseweg t.h.v. Oranjestraa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3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oorzaken van geluidhinder i.v.m. een gestuurde boring van 17 tot 18 mei 2019 van 19.00 tot 07.00 uur, Utrechtseweg t.h.v.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30</meta:user-defined>
    <meta:user-defined meta:name="OVERHEIDop.GmbID/DC.identifier">gmb-2019-117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129 5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88 444030</meta:user-defined>
    <meta:user-defined meta:name="OVERHEIDop.versieInformatie"/>
  </office:meta>
</office:document-meta>
</file>