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ssesteeg 2c</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Bossesteeg 2c, zaaknummer 176566</text:p>
            <text:p text:style-name="common-al">Voor:  uitbreiden bedrijfspand/horecagelegenheid, datum besluit en verzending: 10-05-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17528</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8</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28</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Bossesteeg 2c</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17528</meta:user-defined>
    <meta:user-defined meta:name="OVERHEIDop.GmbID/DC.identifier">gmb-2019-1175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GE 2</meta:user-defined>
    <meta:user-defined meta:name="OVERHEIDop.woonplaats">Winterswijk</meta:user-defined>
    <meta:user-defined meta:name="OVERHEIDop.straatnaam">Bosseste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6554 443394</meta:user-defined>
    <meta:user-defined meta:name="OVERHEIDop.versieInformatie"/>
  </office:meta>
</office:document-meta>
</file>