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bestaande woning, van Heemstra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894</text:p>
            <text:p text:style-name="common-al">OLO-nummer: 4386807</text:p>
            <text:p text:style-name="common-al">Datum indiening: 1 mei 2019</text:p>
            <text:p text:style-name="common-al">Omschrijving: uitbreiden bestaande woning</text:p>
            <text:p text:style-name="common-al">Adres: van Heemstralaan 6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2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bestaande woning, van Heemstralaan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23</meta:user-defined>
    <meta:user-defined meta:name="OVERHEIDop.GmbID/DC.identifier">gmb-2019-117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L 62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03 445213</meta:user-defined>
    <meta:user-defined meta:name="OVERHEIDop.versieInformatie"/>
  </office:meta>
</office:document-meta>
</file>