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0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1008</text:span>
          </text:p>
            <text:p text:style-name="common-al">Gemeente Aalsmeer heeft op 10 mei 2019 een besluit genomen op de aanvraag omgevingsvergunning voor het vervangen van het rieten dak. De locatie is Uiterweg 10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5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106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21</meta:user-defined>
    <meta:user-defined meta:name="OVERHEIDop.GmbID/DC.identifier">gmb-2019-11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R 10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805.95 475340.73</meta:user-defined>
    <meta:user-defined meta:name="OVERHEIDop.versieInformatie"/>
  </office:meta>
</office:document-meta>
</file>