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loosterstraat 18 6129 CS te Urmond (O2019-046\SXO27737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46\SXO27737326 voor het plaatsen van een tuinberging en legaliseren van een erfafscheiding gelegen aan Kloosterstraat 18 6129 CS te Urmond bij besluit van 30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4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5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loosterstraat 18 6129 CS te Urmond (O2019-046\SXO277373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19</meta:user-defined>
    <meta:user-defined meta:name="OVERHEIDop.GmbID/DC.identifier">gmb-2019-1175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S 1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68 333792</meta:user-defined>
    <meta:user-defined meta:name="OVERHEID.EPSG28992/DC.spatial">181565.47 333795.53</meta:user-defined>
    <meta:user-defined meta:name="OVERHEIDop.versieInformatie"/>
  </office:meta>
</office:document-meta>
</file>