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01949 - Kadastraal Groesbeek sectie F perceelnummer 1125 en113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dastraal Groesbeek sectie F perceelnummer 1125 en1130, Hommelstraat te Groesbeek</text:p>
            <text:p text:style-name="tussenkopcur">Omschrijving : bouwen van een woonhuis en het aanleggen van een in-en uitrit</text:p>
            <text:p text:style-name="tussenkopcur">Datum ontvangst : 8 mei 2019</text:p>
            <text:p text:style-name="tussenkopcur">Zaaknummer ODRN : W.Z19.104561.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5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01949 - Kadastraal Groesbeek sectie F perceelnummer 1125 en1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14</meta:user-defined>
    <meta:user-defined meta:name="OVERHEIDop.GmbID/DC.identifier">gmb-2019-1175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H 4</meta:user-defined>
    <meta:user-defined meta:name="OVERHEIDop.woonplaats">Groesbeek</meta:user-defined>
    <meta:user-defined meta:name="OVERHEIDop.straatnaam">Homm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28 421845</meta:user-defined>
    <meta:user-defined meta:name="OVERHEIDop.versieInformatie"/>
  </office:meta>
</office:document-meta>
</file>