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maragd, kavel 2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19 een besluit genomen op de reguliere aanvraag met zaaknummer SXO-20190822 voor een omgevingsvergunning voor het oprichten van een nieuwe woning op locatie De Smaragd, kavel 2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51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1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1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Smaragd, kavel 2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13</meta:user-defined>
    <meta:user-defined meta:name="OVERHEIDop.GmbID/DC.identifier">gmb-2019-117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05.74 440367.87</meta:user-defined>
    <meta:user-defined meta:name="OVERHEIDop.versieInformatie"/>
  </office:meta>
</office:document-meta>
</file>