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1 februari 2019, <text:span text:style-name="nadrukvet">Phileas Foggstraat 28A</text:span>, het uitbreiden van activiteiten met grondreiniging (19731-2019)</text:p>
            <text:p text:style-name="common-al">22 maart 2019, <text:span text:style-name="nadrukvet">Weerdingerstraat 204</text:span>, het wijzigen van een kantoor naar kortdurende opvang van daklozen (62369-2019) </text:p>
            <text:p text:style-name="common-al">
            <text:span text:style-name="nadrukvet">KLAZIENAVEEN</text:span>
          </text:p>
            <text:p text:style-name="common-al">12 maart 2019, <text:span text:style-name="nadrukvet">Kreeft 1</text:span>, het bouwen van een woning (49999-2019)</text:p>
            <text:p text:style-name="common-al">
            <text:span text:style-name="nadrukvet">VEENOORD</text:span>
          </text:p>
            <text:p text:style-name="common-al">13 maart 2019, <text:span text:style-name="nadrukvet">Landschapsweg 29, </text:span>het uitbreiden van een zorgvilla (50900-2019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5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10</meta:user-defined>
    <meta:user-defined meta:name="OVERHEIDop.GmbID/DC.identifier">gmb-2019-11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K 28a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22BK 204</meta:user-defined>
    <meta:user-defined meta:name="OVERHEIDop.straatnaam">Weerdingerstraat</meta:user-defined>
    <meta:user-defined meta:name="OVERHEID.PostcodeHuisnummer/OVERHEIDop.postcodeHuisnummer">7891TP 2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844KE 29</meta:user-defined>
    <meta:user-defined meta:name="OVERHEIDop.woonplaats">Veenoord</meta:user-defined>
    <meta:user-defined meta:name="OVERHEIDop.straatnaam">Landschap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013 531565</meta:user-defined>
    <meta:user-defined meta:name="OVERHEID.EPSG28992/DC.spatial">257081 535547</meta:user-defined>
    <meta:user-defined meta:name="OVERHEID.EPSG28992/DC.spatial">263042 528398</meta:user-defined>
    <meta:user-defined meta:name="OVERHEID.EPSG28992/DC.spatial">253840 525438</meta:user-defined>
    <meta:user-defined meta:name="OVERHEIDop.versieInformatie"/>
  </office:meta>
</office:document-meta>
</file>