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94 te Sint-Oedenrode</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Boskantseweg 94 te Sint-Oedenrode. De aanvraag is geregistreerd onder zaaknummer OV-2019-0342. De aanvraag betreft het oprichten van een verplaatsbare mantelzorg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5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9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08</meta:user-defined>
    <meta:user-defined meta:name="OVERHEIDop.GmbID/DC.identifier">gmb-2019-11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C 9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69 396223</meta:user-defined>
    <meta:user-defined meta:name="OVERHEIDop.versieInformatie"/>
  </office:meta>
</office:document-meta>
</file>