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rzewijk 6 te Leusd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omgevingsvergunning op locatie Beerzewijk 6 te Leusden. De aanvraag is geregistreerd onder zaaknummer WABO-2019-152.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5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rzewijk 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01</meta:user-defined>
    <meta:user-defined meta:name="OVERHEIDop.GmbID/DC.identifier">gmb-2019-11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C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92 460204</meta:user-defined>
    <meta:user-defined meta:name="OVERHEIDop.versieInformatie"/>
  </office:meta>
</office:document-meta>
</file>