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51 in Bergeijk, aanleggen van een aarden wal (voorzien van beplan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22</text:p>
            <text:p text:style-name="common-al">Datum ontvangst: 10 mei 2019</text:p>
            <text:p text:style-name="common-al">Omschrijving: Bredasedijk 51 in Bergeijk, aanleggen van een aarden wal (voorzien van beplan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4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dasedijk 51 in Bergeijk, aanleggen van een aarden wal (voorzien van beplan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95</meta:user-defined>
    <meta:user-defined meta:name="OVERHEIDop.GmbID/DC.identifier">gmb-2019-1174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34.09 365905.93</meta:user-defined>
    <meta:user-defined meta:name="OVERHEIDop.versieInformatie"/>
  </office:meta>
</office:document-meta>
</file>