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4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21</text:p>
            <text:p text:style-name="common-al">Datum ontvangst: 9 mei 2019</text:p>
            <text:p text:style-name="common-al">Omschrijving: Dorpstraat 4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4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4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94</meta:user-defined>
    <meta:user-defined meta:name="OVERHEIDop.GmbID/DC.identifier">gmb-2019-1174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066 366699</meta:user-defined>
    <meta:user-defined meta:name="OVERHEID.EPSG28992/DC.spatial">151067.15 366684.29</meta:user-defined>
    <meta:user-defined meta:name="OVERHEIDop.versieInformatie"/>
  </office:meta>
</office:document-meta>
</file>