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09207 - Ringvaart 4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Ringvaart 46 te Beuningen Gld</text:p>
            <text:p text:style-name="tussenkopcur">Omschrijving : bouwen van een erker aan voorzijde van de woning</text:p>
            <text:p text:style-name="tussenkopcur">atum ontvangst : 10 mei 2019</text:p>
            <text:p text:style-name="tussenkopcur">Zaaknummer ODRN : W.Z19.10455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48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409207 - Ringvaart 46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88</meta:user-defined>
    <meta:user-defined meta:name="OVERHEIDop.GmbID/DC.identifier">gmb-2019-117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S 46</meta:user-defined>
    <meta:user-defined meta:name="OVERHEIDop.woonplaats">Beuningen Gld</meta:user-defined>
    <meta:user-defined meta:name="OVERHEIDop.straatnaam">Ringvaar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18 429518</meta:user-defined>
    <meta:user-defined meta:name="OVERHEIDop.versieInformatie"/>
  </office:meta>
</office:document-meta>
</file>