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25077 - Zaveldonk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Zaveldonk 2 te Beuningen Gld</text:p>
            <text:p text:style-name="tussenkopcur">Omschrijving : bouwen van een fietsenschuurtje</text:p>
            <text:p text:style-name="tussenkopcur">Datum ontvangst : 10 mei 2019</text:p>
            <text:p text:style-name="tussenkopcur">Zaaknummer ODRN : W.Z19.10455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8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25077 - Zaveldonk 2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87</meta:user-defined>
    <meta:user-defined meta:name="OVERHEIDop.GmbID/DC.identifier">gmb-2019-117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L 2</meta:user-defined>
    <meta:user-defined meta:name="OVERHEIDop.woonplaats">Beuningen Gld</meta:user-defined>
    <meta:user-defined meta:name="OVERHEIDop.straatnaam">Zaveldon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587 430937</meta:user-defined>
    <meta:user-defined meta:name="OVERHEIDop.versieInformatie"/>
  </office:meta>
</office:document-meta>
</file>