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Mûzekamp 15 a: aanvraag vergunning verandering inrichting (milieu) ter inzage (OV 20180386/3864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(ten opzichte van de vergunning uit 2006) gewijzigd uitvoeren van de sleufsilo’s, opslag van AdBlue en van gevaarlijke stoffen in verpakking (reinigingsmiddelen) bij de melkveehouderij (betreft legalisatie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7 me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74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Mûzekamp 15 a: aanvraag vergunning verandering inrichting (milieu) ter inzage (OV 20180386/3864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486</meta:user-defined>
    <meta:user-defined meta:name="OVERHEIDop.GmbID/DC.identifier">gmb-2019-117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DV 15a</meta:user-defined>
    <meta:user-defined meta:name="OVERHEIDop.woonplaats">Boornzwaag</meta:user-defined>
    <meta:user-defined meta:name="OVERHEIDop.straatnaam">Mûzekamp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29 553776</meta:user-defined>
    <meta:user-defined meta:name="OVERHEIDop.versieInformatie"/>
  </office:meta>
</office:document-meta>
</file>