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Binnendyk 12: verleende uitritvergunning (OV 20190065/42060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ei 2019</text:span> is een omgevingsvergunning verleend voor deze locatie. Het gaat om het <text:span text:style-name="nadrukvet">realiseren van een aansluiting (in-/uitrit) op de provinciale weg N924 (gaat om het opnieuw bestraten van de - van oudsher al bestaande - ontsluiting vanaf de kavel tot de openbare we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4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Binnendyk 12: verleende uitritvergunning (OV 20190065/4206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84</meta:user-defined>
    <meta:user-defined meta:name="OVERHEIDop.GmbID/DC.identifier">gmb-2019-117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D 12</meta:user-defined>
    <meta:user-defined meta:name="OVERHEIDop.woonplaats">Rottum</meta:user-defined>
    <meta:user-defined meta:name="OVERHEIDop.straatnaam">Binn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796 549911</meta:user-defined>
    <meta:user-defined meta:name="OVERHEIDop.versieInformatie"/>
  </office:meta>
</office:document-meta>
</file>