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t.b.v. Sewei 3: verleende vergunning bewegwijzering (OV 20190111/421938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mei 2019</text:span> is een omgevingsvergunning verleend voor deze locatie. Het gaat om het <text:span text:style-name="nadrukvet"><text:span text:style-name="nadrukvet">plaatsen van wegwijzers in Joure om de vindbaarheid van het complex op het perceel Sewei 3 te vergroten</text:spa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748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8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8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t.b.v. Sewei 3: verleende vergunning bewegwijzering (OV 20190111/42193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483</meta:user-defined>
    <meta:user-defined meta:name="OVERHEIDop.GmbID/DC.identifier">gmb-2019-1174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SP 3</meta:user-defined>
    <meta:user-defined meta:name="OVERHEIDop.woonplaats">Joure</meta:user-defined>
    <meta:user-defined meta:name="OVERHEIDop.straatnaam">Se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526 552289</meta:user-defined>
    <meta:user-defined meta:name="OVERHEIDop.versieInformatie"/>
  </office:meta>
</office:document-meta>
</file>