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Dubbelstraat 193: verleende vergunning verbouwen woning (OV 20190144/43042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ei 2019</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Dubbelstraat 193: verleende vergunning verbouwen woning (OV 20190144/4304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80</meta:user-defined>
    <meta:user-defined meta:name="OVERHEIDop.GmbID/DC.identifier">gmb-2019-117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G 193</meta:user-defined>
    <meta:user-defined meta:name="OVERHEIDop.woonplaats">Sloten</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276 545304</meta:user-defined>
    <meta:user-defined meta:name="OVERHEIDop.versieInformatie"/>
  </office:meta>
</office:document-meta>
</file>