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66: verleende vergunning gevelwijziging (OV 20190150/43116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ei 2019</text:span> is een omgevingsvergunning verleend voor deze locatie. Het gaat om het <text:span text:style-name="nadrukvet">terugveranderen van voorgevel (= zuidwestgevel) van de woning naar het aanzicht van de jaren 30 van de vorige ee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lhelminastraat 66: verleende vergunning gevelwijziging (OV 20190150/43116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79</meta:user-defined>
    <meta:user-defined meta:name="OVERHEIDop.GmbID/DC.identifier">gmb-2019-117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D 66</meta:user-defined>
    <meta:user-defined meta:name="OVERHEIDop.woonplaats">Balk</meta:user-defined>
    <meta:user-defined meta:name="OVERHEIDop.straatnaam">Wilhelmi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516 545966</meta:user-defined>
    <meta:user-defined meta:name="OVERHEIDop.versieInformatie"/>
  </office:meta>
</office:document-meta>
</file>