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udemirdum, Sminkewei 3: verleende vergunning uitbreiden woning (OV 20190194/43649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mei 2019</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747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7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7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mirdum, Sminkewei 3: verleende vergunning uitbreiden woning (OV 20190194/43649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478</meta:user-defined>
    <meta:user-defined meta:name="OVERHEIDop.GmbID/DC.identifier">gmb-2019-1174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7JB 3</meta:user-defined>
    <meta:user-defined meta:name="OVERHEIDop.woonplaats">Oudemirdum</meta:user-defined>
    <meta:user-defined meta:name="OVERHEIDop.straatnaam">Sminke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5710 540831</meta:user-defined>
    <meta:user-defined meta:name="OVERHEIDop.versieInformatie"/>
  </office:meta>
</office:document-meta>
</file>