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06617 - Ficarystraat 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Ficarystraat 9 te Ewijk</text:p>
            <text:p text:style-name="tussenkopcur">Omschrijving : plaatsing van silo ten behoeve van afvalwater</text:p>
            <text:p text:style-name="tussenkopcur">Datum ontvangst : 9 mei 2019</text:p>
            <text:p text:style-name="tussenkopcur">Zaaknummer ODRN : W.Z19.10455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47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406617 - Ficarystraat 9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77</meta:user-defined>
    <meta:user-defined meta:name="OVERHEIDop.GmbID/DC.identifier">gmb-2019-117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R 9</meta:user-defined>
    <meta:user-defined meta:name="OVERHEIDop.woonplaats">Ewijk</meta:user-defined>
    <meta:user-defined meta:name="OVERHEIDop.straatnaam">Ficary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5699 429068</meta:user-defined>
    <meta:user-defined meta:name="OVERHEIDop.versieInformatie"/>
  </office:meta>
</office:document-meta>
</file>