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00565 - Kerkplein 2B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erkplein 2B te Malden</text:p>
            <text:p text:style-name="tussenkopcur">Omschrijving : wijzigen van de brandscheiding</text:p>
            <text:p text:style-name="tussenkopcur">Datum ontvangst : 9 mei 2019</text:p>
            <text:p text:style-name="tussenkopcur">Zaaknummer ODRN : W.Z19.10454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747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400565 - Kerkplein 2B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76</meta:user-defined>
    <meta:user-defined meta:name="OVERHEIDop.GmbID/DC.identifier">gmb-2019-117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C 2b</meta:user-defined>
    <meta:user-defined meta:name="OVERHEIDop.woonplaats">Malden</meta:user-defined>
    <meta:user-defined meta:name="OVERHEIDop.straatnaam">Kerkplei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989 421431</meta:user-defined>
    <meta:user-defined meta:name="OVERHEIDop.versieInformatie"/>
  </office:meta>
</office:document-meta>
</file>