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Sterren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19 een aanvraag voor een omgevingsvergunning ontvangen. Dit betreft het vervangen van brug 239 en 242 te Waddinxveen ter plaatse van de Omgeving Sterrenlaan in Waddinxveen. De aanvraag is geregistreerd onder kenmerk 2019287865.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47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7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mgeving Sterrenlaan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472</meta:user-defined>
    <meta:user-defined meta:name="OVERHEIDop.GmbID/DC.identifier">gmb-2019-11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3JE 10</meta:user-defined>
    <meta:user-defined meta:name="OVERHEID.PostcodeHuisnummer/OVERHEIDop.postcodeHuisnummer">2743GC 10</meta:user-defined>
    <meta:user-defined meta:name="OVERHEID.PostcodeHuisnummer/OVERHEIDop.postcodeHuisnummer">2742KB 14</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320.42 449821.89</meta:user-defined>
    <meta:user-defined meta:name="OVERHEID.EPSG28992/DC.spatial">103803.28 450505.05</meta:user-defined>
    <meta:user-defined meta:name="OVERHEID.EPSG28992/DC.spatial">103084.59 450289</meta:user-defined>
    <meta:user-defined meta:name="OVERHEIDop.versieInformatie"/>
  </office:meta>
</office:document-meta>
</file>