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om Oude Dree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vervangen brug 202 en 203 te Waddinxveen ter plaatse van de Rondom Oude Dreef in Waddinxveen. De aanvraag is geregistreerd onder kenmerk 2019287746.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4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dom Oude Dreef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71</meta:user-defined>
    <meta:user-defined meta:name="OVERHEIDop.GmbID/DC.identifier">gmb-2019-11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PostcodeHuisnummer/OVERHEIDop.postcodeHuisnummer">2741MZ 111</meta:user-defined>
    <meta:user-defined meta:name="OVERHEID.PostcodeHuisnummer/OVERHEIDop.postcodeHuisnummer">2741LZ 1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647.46 450443</meta:user-defined>
    <meta:user-defined meta:name="OVERHEID.EPSG28992/DC.spatial">104870.13 450671.1</meta:user-defined>
    <meta:user-defined meta:name="OVERHEID.EPSG28992/DC.spatial">104766.1 450220.04</meta:user-defined>
    <meta:user-defined meta:name="OVERHEID.EPSG28992/DC.spatial">104625.57 450568.57</meta:user-defined>
    <meta:user-defined meta:name="OVERHEIDop.versieInformatie"/>
  </office:meta>
</office:document-meta>
</file>