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ring NABIJ 17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9 een aanvraag voor een omgevingsvergunning ontvangen. Dit betreft het vervangen van brug 200 aan de Overtoom te Waddinxveen ter plaatse van de Molenring NABIJ 173 in Waddinxveen. De aanvraag is geregistreerd onder kenmerk 2019287805.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4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ring NABIJ 173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70</meta:user-defined>
    <meta:user-defined meta:name="OVERHEIDop.GmbID/DC.identifier">gmb-2019-11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PostcodeHuisnummer/OVERHEIDop.postcodeHuisnummer">2741MZ 137</meta:user-defined>
    <meta:user-defined meta:name="OVERHEID.PostcodeHuisnummer/OVERHEIDop.postcodeHuisnummer">2741MZ 11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641 450180</meta:user-defined>
    <meta:user-defined meta:name="OVERHEID.EPSG28992/DC.spatial">104625.67 450181.37</meta:user-defined>
    <meta:user-defined meta:name="OVERHEID.EPSG28992/DC.spatial">104676.34 450193.63</meta:user-defined>
    <meta:user-defined meta:name="OVERHEID.EPSG28992/DC.spatial">104766.1 450220.04</meta:user-defined>
    <meta:user-defined meta:name="OVERHEIDop.versieInformatie"/>
  </office:meta>
</office:document-meta>
</file>