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Zuidplas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vervangen van brug 240, 244 en 250 te Waddinxveen ter plaatse van de Omgeving Zuidplaslaan in Waddinxveen. De aanvraag is geregistreerd onder kenmerk 2019287843.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4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mgeving Zuidplaslaan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69</meta:user-defined>
    <meta:user-defined meta:name="OVERHEIDop.GmbID/DC.identifier">gmb-2019-11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485.44 450083.31</meta:user-defined>
    <meta:user-defined meta:name="OVERHEIDop.versieInformatie"/>
  </office:meta>
</office:document-meta>
</file>