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vangen aanvraag De Meent 2 Breuke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pril 2019</text:p>
            <text:p text:style-name="common-al">Dossiernummer: 190364</text:p>
            <text:p text:style-name="last-al">Rectificatie: In de bekendmakingen van 15 april jl. is deze aanvraag vermeld als ontvangen aanvraag. Het betreft echter een vooroverleg en deze aanvraag is dus nog nie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4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ntvangen aanvraag De Meent 2 Breuke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54</meta:user-defined>
    <meta:user-defined meta:name="OVERHEIDop.GmbID/DC.identifier">gmb-2019-117454</meta:user-defined>
    <meta:user-defined meta:name="OVERHEID.TaxonomieBeleidsagenda/OVERHEID.category">Ruimte en infrastructuur | Organisatie en beleid</meta:user-defined>
    <meta:user-defined meta:name="OVERHEIDop.referentienummer">19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S 2</meta:user-defined>
    <meta:user-defined meta:name="OVERHEIDop.woonplaats">Breukelen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82 465188</meta:user-defined>
    <meta:user-defined meta:name="OVERHEIDop.versieInformatie"/>
  </office:meta>
</office:document-meta>
</file>